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" svg:font-family="Wingdings" style:font-adornments="Gras" style:font-pitch="variable" style:font-charset="x-symbol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73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9.758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792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ta1" style:family="table" style:master-page-name="PageStyle_5f_Modèle_20_de_20_tableau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66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66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ff" style:text-outline="false" style:text-line-through-style="none" style:text-line-through-type="none" style:font-name="Arial Rounded MT Bol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ff" style:text-outline="false" style:text-line-through-style="none" style:text-line-through-type="none" style:font-name="Arial Rounded MT Bol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ff" style:text-outline="false" style:text-line-through-style="none" style:text-line-through-type="none" style:font-name="Arial Rounded MT Bold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0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eeeeee" style:text-outline="false" style:text-line-through-style="none" style:text-line-through-type="none" style:font-name="Arial Rounded MT Bol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10]=&quot;oui&quot;))" style:apply-style-name="Saisie" style:base-cell-address="'Recap-Généalogique'.B10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12]=&quot;oui&quot;))" style:apply-style-name="Saisie" style:base-cell-address="'Recap-Généalogique'.B12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13]=&quot;oui&quot;))" style:apply-style-name="Saisie" style:base-cell-address="'Recap-Généalogique'.B13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15]=&quot;oui&quot;))" style:apply-style-name="Saisie" style:base-cell-address="'Recap-Généalogique'.B15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16]=&quot;oui&quot;))" style:apply-style-name="Saisie" style:base-cell-address="'Recap-Généalogique'.B16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17]=&quot;oui&quot;))" style:apply-style-name="Saisie" style:base-cell-address="'Recap-Généalogique'.B17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18]=&quot;oui&quot;))" style:apply-style-name="Saisie" style:base-cell-address="'Recap-Généalogique'.B18"/>
    </style:style>
    <style:style style:name="ce87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20]=&quot;oui&quot;))" style:apply-style-name="Saisie" style:base-cell-address="'Recap-Généalogique'.B20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21]=&quot;oui&quot;))" style:apply-style-name="Saisie" style:base-cell-address="'Recap-Généalogique'.B21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22]=&quot;oui&quot;))" style:apply-style-name="Saisie" style:base-cell-address="'Recap-Généalogique'.B22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23]=&quot;oui&quot;))" style:apply-style-name="Saisie" style:base-cell-address="'Recap-Généalogique'.B23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24]=&quot;oui&quot;))" style:apply-style-name="Saisie" style:base-cell-address="'Recap-Généalogique'.B24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25]=&quot;oui&quot;))" style:apply-style-name="Saisie" style:base-cell-address="'Recap-Généalogique'.B25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26]=&quot;oui&quot;))" style:apply-style-name="Saisie" style:base-cell-address="'Recap-Généalogique'.B26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27]=&quot;oui&quot;))" style:apply-style-name="Saisie" style:base-cell-address="'Recap-Généalogique'.B27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29]=&quot;oui&quot;))" style:apply-style-name="Saisie" style:base-cell-address="'Recap-Généalogique'.B29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30]=&quot;oui&quot;))" style:apply-style-name="Saisie" style:base-cell-address="'Recap-Généalogique'.B30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31]=&quot;oui&quot;))" style:apply-style-name="Saisie" style:base-cell-address="'Recap-Généalogique'.B31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32]=&quot;oui&quot;))" style:apply-style-name="Saisie" style:base-cell-address="'Recap-Généalogique'.B32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33]=&quot;oui&quot;))" style:apply-style-name="Saisie" style:base-cell-address="'Recap-Généalogique'.B33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34]=&quot;oui&quot;))" style:apply-style-name="Saisie" style:base-cell-address="'Recap-Généalogique'.B34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35]=&quot;oui&quot;))" style:apply-style-name="Saisie" style:base-cell-address="'Recap-Généalogique'.B35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36]=&quot;oui&quot;))" style:apply-style-name="Saisie" style:base-cell-address="'Recap-Généalogique'.B36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37]=&quot;oui&quot;))" style:apply-style-name="Saisie" style:base-cell-address="'Recap-Généalogique'.B37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38]=&quot;oui&quot;))" style:apply-style-name="Saisie" style:base-cell-address="'Recap-Généalogique'.B38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39]=&quot;oui&quot;))" style:apply-style-name="Saisie" style:base-cell-address="'Recap-Généalogique'.B39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40]=&quot;oui&quot;))" style:apply-style-name="Saisie" style:base-cell-address="'Recap-Généalogique'.B40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41]=&quot;oui&quot;))" style:apply-style-name="Saisie" style:base-cell-address="'Recap-Généalogique'.B41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42]=&quot;oui&quot;))" style:apply-style-name="Saisie" style:base-cell-address="'Recap-Généalogique'.B42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43]=&quot;oui&quot;))" style:apply-style-name="Saisie" style:base-cell-address="'Recap-Généalogique'.B43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44]=&quot;oui&quot;))" style:apply-style-name="Saisie" style:base-cell-address="'Recap-Généalogique'.B44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46]=&quot;oui&quot;))" style:apply-style-name="Saisie" style:base-cell-address="'Recap-Généalogique'.B46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47]=&quot;oui&quot;))" style:apply-style-name="Saisie" style:base-cell-address="'Recap-Généalogique'.B47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48]=&quot;oui&quot;))" style:apply-style-name="Saisie" style:base-cell-address="'Recap-Généalogique'.B48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49]=&quot;oui&quot;))" style:apply-style-name="Saisie" style:base-cell-address="'Recap-Généalogique'.B49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50]=&quot;oui&quot;))" style:apply-style-name="Saisie" style:base-cell-address="'Recap-Généalogique'.B50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51]=&quot;oui&quot;))" style:apply-style-name="Saisie" style:base-cell-address="'Recap-Généalogique'.B51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52]=&quot;oui&quot;))" style:apply-style-name="Saisie" style:base-cell-address="'Recap-Généalogique'.B52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53]=&quot;oui&quot;))" style:apply-style-name="Saisie" style:base-cell-address="'Recap-Généalogique'.B53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54]=&quot;oui&quot;))" style:apply-style-name="Saisie" style:base-cell-address="'Recap-Généalogique'.B54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55]=&quot;oui&quot;))" style:apply-style-name="Saisie" style:base-cell-address="'Recap-Généalogique'.B55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56]=&quot;oui&quot;))" style:apply-style-name="Saisie" style:base-cell-address="'Recap-Généalogique'.B56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57]=&quot;oui&quot;))" style:apply-style-name="Saisie" style:base-cell-address="'Recap-Généalogique'.B57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58]=&quot;oui&quot;))" style:apply-style-name="Saisie" style:base-cell-address="'Recap-Généalogique'.B58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59]=&quot;oui&quot;))" style:apply-style-name="Saisie" style:base-cell-address="'Recap-Généalogique'.B59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60]=&quot;oui&quot;))" style:apply-style-name="Saisie" style:base-cell-address="'Recap-Généalogique'.B60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61]=&quot;oui&quot;))" style:apply-style-name="Saisie" style:base-cell-address="'Recap-Généalogique'.B61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62]=&quot;oui&quot;))" style:apply-style-name="Saisie" style:base-cell-address="'Recap-Généalogique'.B62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63]=&quot;oui&quot;))" style:apply-style-name="Saisie" style:base-cell-address="'Recap-Généalogique'.B63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64]=&quot;oui&quot;))" style:apply-style-name="Saisie" style:base-cell-address="'Recap-Généalogique'.B64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65]=&quot;oui&quot;))" style:apply-style-name="Saisie" style:base-cell-address="'Recap-Généalogique'.B65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66]=&quot;oui&quot;))" style:apply-style-name="Saisie" style:base-cell-address="'Recap-Généalogique'.B66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67]=&quot;oui&quot;))" style:apply-style-name="Saisie" style:base-cell-address="'Recap-Généalogique'.B67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68]=&quot;oui&quot;))" style:apply-style-name="Saisie" style:base-cell-address="'Recap-Généalogique'.B68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69]=&quot;oui&quot;))" style:apply-style-name="Saisie" style:base-cell-address="'Recap-Généalogique'.B69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70]=&quot;oui&quot;))" style:apply-style-name="Saisie" style:base-cell-address="'Recap-Généalogique'.B70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71]=&quot;oui&quot;))" style:apply-style-name="Saisie" style:base-cell-address="'Recap-Généalogique'.B71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72]=&quot;oui&quot;))" style:apply-style-name="Saisie" style:base-cell-address="'Recap-Généalogique'.B72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73]=&quot;oui&quot;))" style:apply-style-name="Saisie" style:base-cell-address="'Recap-Généalogique'.B73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74]=&quot;oui&quot;))" style:apply-style-name="Saisie" style:base-cell-address="'Recap-Généalogique'.B74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75]=&quot;oui&quot;))" style:apply-style-name="Saisie" style:base-cell-address="'Recap-Généalogique'.B75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76]=&quot;oui&quot;))" style:apply-style-name="Saisie" style:base-cell-address="'Recap-Généalogique'.B76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.$O77]=&quot;oui&quot;))" style:apply-style-name="Saisie" style:base-cell-address="'Recap-Généalogique'.B77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0]=&quot;oui&quot;))" style:apply-style-name="Saisie" style:base-cell-address="'Recap-Généalogique'.B10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2]=&quot;oui&quot;))" style:apply-style-name="Saisie" style:base-cell-address="'Recap-Généalogique'.C12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3]=&quot;oui&quot;))" style:apply-style-name="Saisie" style:base-cell-address="'Recap-Généalogique'.C13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5]=&quot;oui&quot;))" style:apply-style-name="Saisie" style:base-cell-address="'Recap-Généalogique'.C15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6]=&quot;oui&quot;))" style:apply-style-name="Saisie" style:base-cell-address="'Recap-Généalogique'.C16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7]=&quot;oui&quot;))" style:apply-style-name="Saisie" style:base-cell-address="'Recap-Généalogique'.C17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8]=&quot;oui&quot;))" style:apply-style-name="Saisie" style:base-cell-address="'Recap-Généalogique'.C18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0]=&quot;oui&quot;))" style:apply-style-name="Saisie" style:base-cell-address="'Recap-Généalogique'.C20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1]=&quot;oui&quot;))" style:apply-style-name="Saisie" style:base-cell-address="'Recap-Généalogique'.C21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2]=&quot;oui&quot;))" style:apply-style-name="Saisie" style:base-cell-address="'Recap-Généalogique'.C22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3]=&quot;oui&quot;))" style:apply-style-name="Saisie" style:base-cell-address="'Recap-Généalogique'.C23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4]=&quot;oui&quot;))" style:apply-style-name="Saisie" style:base-cell-address="'Recap-Généalogique'.C24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5]=&quot;oui&quot;))" style:apply-style-name="Saisie" style:base-cell-address="'Recap-Généalogique'.C25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6]=&quot;oui&quot;))" style:apply-style-name="Saisie" style:base-cell-address="'Recap-Généalogique'.C26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7]=&quot;oui&quot;))" style:apply-style-name="Saisie" style:base-cell-address="'Recap-Généalogique'.C27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9]=&quot;oui&quot;))" style:apply-style-name="Saisie" style:base-cell-address="'Recap-Généalogique'.C29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0]=&quot;oui&quot;))" style:apply-style-name="Saisie" style:base-cell-address="'Recap-Généalogique'.C30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1]=&quot;oui&quot;))" style:apply-style-name="Saisie" style:base-cell-address="'Recap-Généalogique'.C31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2]=&quot;oui&quot;))" style:apply-style-name="Saisie" style:base-cell-address="'Recap-Généalogique'.C32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3]=&quot;oui&quot;))" style:apply-style-name="Saisie" style:base-cell-address="'Recap-Généalogique'.C33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4]=&quot;oui&quot;))" style:apply-style-name="Saisie" style:base-cell-address="'Recap-Généalogique'.C34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5]=&quot;oui&quot;))" style:apply-style-name="Saisie" style:base-cell-address="'Recap-Généalogique'.C35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6]=&quot;oui&quot;))" style:apply-style-name="Saisie" style:base-cell-address="'Recap-Généalogique'.C36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7]=&quot;oui&quot;))" style:apply-style-name="Saisie" style:base-cell-address="'Recap-Généalogique'.C37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8]=&quot;oui&quot;))" style:apply-style-name="Saisie" style:base-cell-address="'Recap-Généalogique'.C38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9]=&quot;oui&quot;))" style:apply-style-name="Saisie" style:base-cell-address="'Recap-Généalogique'.C39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0]=&quot;oui&quot;))" style:apply-style-name="Saisie" style:base-cell-address="'Recap-Généalogique'.C40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1]=&quot;oui&quot;))" style:apply-style-name="Saisie" style:base-cell-address="'Recap-Généalogique'.C41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2]=&quot;oui&quot;))" style:apply-style-name="Saisie" style:base-cell-address="'Recap-Généalogique'.C42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3]=&quot;oui&quot;))" style:apply-style-name="Saisie" style:base-cell-address="'Recap-Généalogique'.C43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4]=&quot;oui&quot;))" style:apply-style-name="Saisie" style:base-cell-address="'Recap-Généalogique'.C44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6]=&quot;oui&quot;))" style:apply-style-name="Saisie" style:base-cell-address="'Recap-Généalogique'.C46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7]=&quot;oui&quot;))" style:apply-style-name="Saisie" style:base-cell-address="'Recap-Généalogique'.C47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8]=&quot;oui&quot;))" style:apply-style-name="Saisie" style:base-cell-address="'Recap-Généalogique'.C48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9]=&quot;oui&quot;))" style:apply-style-name="Saisie" style:base-cell-address="'Recap-Généalogique'.C49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0]=&quot;oui&quot;))" style:apply-style-name="Saisie" style:base-cell-address="'Recap-Généalogique'.C50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1]=&quot;oui&quot;))" style:apply-style-name="Saisie" style:base-cell-address="'Recap-Généalogique'.C51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2]=&quot;oui&quot;))" style:apply-style-name="Saisie" style:base-cell-address="'Recap-Généalogique'.C52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3]=&quot;oui&quot;))" style:apply-style-name="Saisie" style:base-cell-address="'Recap-Généalogique'.C53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4]=&quot;oui&quot;))" style:apply-style-name="Saisie" style:base-cell-address="'Recap-Généalogique'.C54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5]=&quot;oui&quot;))" style:apply-style-name="Saisie" style:base-cell-address="'Recap-Généalogique'.C55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6]=&quot;oui&quot;))" style:apply-style-name="Saisie" style:base-cell-address="'Recap-Généalogique'.C56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7]=&quot;oui&quot;))" style:apply-style-name="Saisie" style:base-cell-address="'Recap-Généalogique'.C57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8]=&quot;oui&quot;))" style:apply-style-name="Saisie" style:base-cell-address="'Recap-Généalogique'.C58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9]=&quot;oui&quot;))" style:apply-style-name="Saisie" style:base-cell-address="'Recap-Généalogique'.C59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0]=&quot;oui&quot;))" style:apply-style-name="Saisie" style:base-cell-address="'Recap-Généalogique'.C60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1]=&quot;oui&quot;))" style:apply-style-name="Saisie" style:base-cell-address="'Recap-Généalogique'.C61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2]=&quot;oui&quot;))" style:apply-style-name="Saisie" style:base-cell-address="'Recap-Généalogique'.C62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3]=&quot;oui&quot;))" style:apply-style-name="Saisie" style:base-cell-address="'Recap-Généalogique'.C63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4]=&quot;oui&quot;))" style:apply-style-name="Saisie" style:base-cell-address="'Recap-Généalogique'.C64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5]=&quot;oui&quot;))" style:apply-style-name="Saisie" style:base-cell-address="'Recap-Généalogique'.C65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6]=&quot;oui&quot;))" style:apply-style-name="Saisie" style:base-cell-address="'Recap-Généalogique'.C66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7]=&quot;oui&quot;))" style:apply-style-name="Saisie" style:base-cell-address="'Recap-Généalogique'.C67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8]=&quot;oui&quot;))" style:apply-style-name="Saisie" style:base-cell-address="'Recap-Généalogique'.C68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9]=&quot;oui&quot;))" style:apply-style-name="Saisie" style:base-cell-address="'Recap-Généalogique'.C69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0]=&quot;oui&quot;))" style:apply-style-name="Saisie" style:base-cell-address="'Recap-Généalogique'.C70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1]=&quot;oui&quot;))" style:apply-style-name="Saisie" style:base-cell-address="'Recap-Généalogique'.C71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2]=&quot;oui&quot;))" style:apply-style-name="Saisie" style:base-cell-address="'Recap-Généalogique'.C72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3]=&quot;oui&quot;))" style:apply-style-name="Saisie" style:base-cell-address="'Recap-Généalogique'.C73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4]=&quot;oui&quot;))" style:apply-style-name="Saisie" style:base-cell-address="'Recap-Généalogique'.C74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5]=&quot;oui&quot;))" style:apply-style-name="Saisie" style:base-cell-address="'Recap-Généalogique'.C75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6]=&quot;oui&quot;))" style:apply-style-name="Saisie" style:base-cell-address="'Recap-Généalogique'.C76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7]=&quot;oui&quot;))" style:apply-style-name="Saisie" style:base-cell-address="'Recap-Généalogique'.C77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36">
      <style:table-cell-properties style:glyph-orientation-vertical="0" fo:background-color="#ff333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0]=&quot;Inconnu&quot;))" style:apply-style-name="Inconnu2" style:base-cell-address="'Recap-Généalogique'.B10"/>
    </style:style>
    <style:style style:name="ce1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2]=&quot;Inconnu&quot;))" style:apply-style-name="Inconnu2" style:base-cell-address="'Recap-Généalogique'.D12"/>
    </style:style>
    <style:style style:name="ce1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3]=&quot;Inconnu&quot;))" style:apply-style-name="Inconnu2" style:base-cell-address="'Recap-Généalogique'.D13"/>
    </style:style>
    <style:style style:name="ce1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5]=&quot;Inconnu&quot;))" style:apply-style-name="Inconnu2" style:base-cell-address="'Recap-Généalogique'.D15"/>
    </style:style>
    <style:style style:name="ce1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6]=&quot;Inconnu&quot;))" style:apply-style-name="Inconnu2" style:base-cell-address="'Recap-Généalogique'.D16"/>
    </style:style>
    <style:style style:name="ce1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7]=&quot;Inconnu&quot;))" style:apply-style-name="Inconnu2" style:base-cell-address="'Recap-Généalogique'.D17"/>
    </style:style>
    <style:style style:name="ce1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8]=&quot;Inconnu&quot;))" style:apply-style-name="Inconnu2" style:base-cell-address="'Recap-Généalogique'.D18"/>
    </style:style>
    <style:style style:name="ce10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0]=&quot;Inconnu&quot;))" style:apply-style-name="Inconnu2" style:base-cell-address="'Recap-Généalogique'.D20"/>
    </style:style>
    <style:style style:name="ce1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1]=&quot;Inconnu&quot;))" style:apply-style-name="Inconnu2" style:base-cell-address="'Recap-Généalogique'.D21"/>
    </style:style>
    <style:style style:name="ce1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2]=&quot;Inconnu&quot;))" style:apply-style-name="Inconnu2" style:base-cell-address="'Recap-Généalogique'.D22"/>
    </style:style>
    <style:style style:name="ce1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3]=&quot;Inconnu&quot;))" style:apply-style-name="Inconnu2" style:base-cell-address="'Recap-Généalogique'.D23"/>
    </style:style>
    <style:style style:name="ce1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4]=&quot;Inconnu&quot;))" style:apply-style-name="Inconnu2" style:base-cell-address="'Recap-Généalogique'.D24"/>
    </style:style>
    <style:style style:name="ce1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5]=&quot;Inconnu&quot;))" style:apply-style-name="Inconnu2" style:base-cell-address="'Recap-Généalogique'.D25"/>
    </style:style>
    <style:style style:name="ce1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6]=&quot;Inconnu&quot;))" style:apply-style-name="Inconnu2" style:base-cell-address="'Recap-Généalogique'.D26"/>
    </style:style>
    <style:style style:name="ce1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7]=&quot;Inconnu&quot;))" style:apply-style-name="Inconnu2" style:base-cell-address="'Recap-Généalogique'.D27"/>
    </style:style>
    <style:style style:name="ce1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9]=&quot;Inconnu&quot;))" style:apply-style-name="Inconnu2" style:base-cell-address="'Recap-Généalogique'.D29"/>
    </style:style>
    <style:style style:name="ce1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0]=&quot;Inconnu&quot;))" style:apply-style-name="Inconnu2" style:base-cell-address="'Recap-Généalogique'.D30"/>
    </style:style>
    <style:style style:name="ce1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1]=&quot;Inconnu&quot;))" style:apply-style-name="Inconnu2" style:base-cell-address="'Recap-Généalogique'.D31"/>
    </style:style>
    <style:style style:name="ce1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2]=&quot;Inconnu&quot;))" style:apply-style-name="Inconnu2" style:base-cell-address="'Recap-Généalogique'.D32"/>
    </style:style>
    <style:style style:name="ce1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3]=&quot;Inconnu&quot;))" style:apply-style-name="Inconnu2" style:base-cell-address="'Recap-Généalogique'.D33"/>
    </style:style>
    <style:style style:name="ce1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4]=&quot;Inconnu&quot;))" style:apply-style-name="Inconnu2" style:base-cell-address="'Recap-Généalogique'.D34"/>
    </style:style>
    <style:style style:name="ce1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5]=&quot;Inconnu&quot;))" style:apply-style-name="Inconnu2" style:base-cell-address="'Recap-Généalogique'.D35"/>
    </style:style>
    <style:style style:name="ce1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6]=&quot;Inconnu&quot;))" style:apply-style-name="Inconnu2" style:base-cell-address="'Recap-Généalogique'.D36"/>
    </style:style>
    <style:style style:name="ce1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7]=&quot;Inconnu&quot;))" style:apply-style-name="Inconnu2" style:base-cell-address="'Recap-Généalogique'.D37"/>
    </style:style>
    <style:style style:name="ce1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8]=&quot;Inconnu&quot;))" style:apply-style-name="Inconnu2" style:base-cell-address="'Recap-Généalogique'.D38"/>
    </style:style>
    <style:style style:name="ce1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9]=&quot;Inconnu&quot;))" style:apply-style-name="Inconnu2" style:base-cell-address="'Recap-Généalogique'.D39"/>
    </style:style>
    <style:style style:name="ce1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0]=&quot;Inconnu&quot;))" style:apply-style-name="Inconnu2" style:base-cell-address="'Recap-Généalogique'.D40"/>
    </style:style>
    <style:style style:name="ce1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1]=&quot;Inconnu&quot;))" style:apply-style-name="Inconnu2" style:base-cell-address="'Recap-Généalogique'.D41"/>
    </style:style>
    <style:style style:name="ce1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2]=&quot;Inconnu&quot;))" style:apply-style-name="Inconnu2" style:base-cell-address="'Recap-Généalogique'.D42"/>
    </style:style>
    <style:style style:name="ce1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3]=&quot;Inconnu&quot;))" style:apply-style-name="Inconnu2" style:base-cell-address="'Recap-Généalogique'.D43"/>
    </style:style>
    <style:style style:name="ce17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4]=&quot;Inconnu&quot;))" style:apply-style-name="Inconnu2" style:base-cell-address="'Recap-Généalogique'.D44"/>
    </style:style>
    <style:style style:name="ce1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6]=&quot;Inconnu&quot;))" style:apply-style-name="Inconnu2" style:base-cell-address="'Recap-Généalogique'.D46"/>
    </style:style>
    <style:style style:name="ce1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7]=&quot;Inconnu&quot;))" style:apply-style-name="Inconnu2" style:base-cell-address="'Recap-Généalogique'.D47"/>
    </style:style>
    <style:style style:name="ce18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8]=&quot;Inconnu&quot;))" style:apply-style-name="Inconnu2" style:base-cell-address="'Recap-Généalogique'.D48"/>
    </style:style>
    <style:style style:name="ce1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9]=&quot;Inconnu&quot;))" style:apply-style-name="Inconnu2" style:base-cell-address="'Recap-Généalogique'.D49"/>
    </style:style>
    <style:style style:name="ce1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0]=&quot;Inconnu&quot;))" style:apply-style-name="Inconnu2" style:base-cell-address="'Recap-Généalogique'.D50"/>
    </style:style>
    <style:style style:name="ce18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1]=&quot;Inconnu&quot;))" style:apply-style-name="Inconnu2" style:base-cell-address="'Recap-Généalogique'.D51"/>
    </style:style>
    <style:style style:name="ce1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2]=&quot;Inconnu&quot;))" style:apply-style-name="Inconnu2" style:base-cell-address="'Recap-Généalogique'.D52"/>
    </style:style>
    <style:style style:name="ce18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3]=&quot;Inconnu&quot;))" style:apply-style-name="Inconnu2" style:base-cell-address="'Recap-Généalogique'.D53"/>
    </style:style>
    <style:style style:name="ce1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4]=&quot;Inconnu&quot;))" style:apply-style-name="Inconnu2" style:base-cell-address="'Recap-Généalogique'.D54"/>
    </style:style>
    <style:style style:name="ce18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5]=&quot;Inconnu&quot;))" style:apply-style-name="Inconnu2" style:base-cell-address="'Recap-Généalogique'.D55"/>
    </style:style>
    <style:style style:name="ce1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6]=&quot;Inconnu&quot;))" style:apply-style-name="Inconnu2" style:base-cell-address="'Recap-Généalogique'.D56"/>
    </style:style>
    <style:style style:name="ce1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7]=&quot;Inconnu&quot;))" style:apply-style-name="Inconnu2" style:base-cell-address="'Recap-Généalogique'.D57"/>
    </style:style>
    <style:style style:name="ce1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8]=&quot;Inconnu&quot;))" style:apply-style-name="Inconnu2" style:base-cell-address="'Recap-Généalogique'.D58"/>
    </style:style>
    <style:style style:name="ce19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9]=&quot;Inconnu&quot;))" style:apply-style-name="Inconnu2" style:base-cell-address="'Recap-Généalogique'.D59"/>
    </style:style>
    <style:style style:name="ce19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0]=&quot;Inconnu&quot;))" style:apply-style-name="Inconnu2" style:base-cell-address="'Recap-Généalogique'.D60"/>
    </style:style>
    <style:style style:name="ce1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1]=&quot;Inconnu&quot;))" style:apply-style-name="Inconnu2" style:base-cell-address="'Recap-Généalogique'.D61"/>
    </style:style>
    <style:style style:name="ce1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2]=&quot;Inconnu&quot;))" style:apply-style-name="Inconnu2" style:base-cell-address="'Recap-Généalogique'.D62"/>
    </style:style>
    <style:style style:name="ce1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3]=&quot;Inconnu&quot;))" style:apply-style-name="Inconnu2" style:base-cell-address="'Recap-Généalogique'.D63"/>
    </style:style>
    <style:style style:name="ce19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4]=&quot;Inconnu&quot;))" style:apply-style-name="Inconnu2" style:base-cell-address="'Recap-Généalogique'.D64"/>
    </style:style>
    <style:style style:name="ce1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5]=&quot;Inconnu&quot;))" style:apply-style-name="Inconnu2" style:base-cell-address="'Recap-Généalogique'.D65"/>
    </style:style>
    <style:style style:name="ce1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6]=&quot;Inconnu&quot;))" style:apply-style-name="Inconnu2" style:base-cell-address="'Recap-Généalogique'.D66"/>
    </style:style>
    <style:style style:name="ce2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7]=&quot;Inconnu&quot;))" style:apply-style-name="Inconnu2" style:base-cell-address="'Recap-Généalogique'.D67"/>
    </style:style>
    <style:style style:name="ce2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8]=&quot;Inconnu&quot;))" style:apply-style-name="Inconnu2" style:base-cell-address="'Recap-Généalogique'.D68"/>
    </style:style>
    <style:style style:name="ce20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9]=&quot;Inconnu&quot;))" style:apply-style-name="Inconnu2" style:base-cell-address="'Recap-Généalogique'.D69"/>
    </style:style>
    <style:style style:name="ce20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0]=&quot;Inconnu&quot;))" style:apply-style-name="Inconnu2" style:base-cell-address="'Recap-Généalogique'.D70"/>
    </style:style>
    <style:style style:name="ce20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1]=&quot;Inconnu&quot;))" style:apply-style-name="Inconnu2" style:base-cell-address="'Recap-Généalogique'.D71"/>
    </style:style>
    <style:style style:name="ce20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2]=&quot;Inconnu&quot;))" style:apply-style-name="Inconnu2" style:base-cell-address="'Recap-Généalogique'.D72"/>
    </style:style>
    <style:style style:name="ce2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3]=&quot;Inconnu&quot;))" style:apply-style-name="Inconnu2" style:base-cell-address="'Recap-Généalogique'.D73"/>
    </style:style>
    <style:style style:name="ce20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4]=&quot;Inconnu&quot;))" style:apply-style-name="Inconnu2" style:base-cell-address="'Recap-Généalogique'.D74"/>
    </style:style>
    <style:style style:name="ce20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5]=&quot;Inconnu&quot;))" style:apply-style-name="Inconnu2" style:base-cell-address="'Recap-Généalogique'.D75"/>
    </style:style>
    <style:style style:name="ce20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6]=&quot;Inconnu&quot;))" style:apply-style-name="Inconnu2" style:base-cell-address="'Recap-Généalogique'.D76"/>
    </style:style>
    <style:style style:name="ce2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7]=&quot;Inconnu&quot;))" style:apply-style-name="Inconnu2" style:base-cell-address="'Recap-Généalogique'.D77"/>
    </style:style>
    <style:style style:name="ce2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D81]=0) AND([.$O81]#&quot;Inconnu&quot;)))" style:apply-style-name="Date_5f_Abs" style:base-cell-address="'Recap-Généalogique'.D81"/>
    </style:style>
    <style:style style:name="ce213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6" style:family="table-cell" style:parent-style-name="Default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0]=&quot;Inconnu&quot;))" style:apply-style-name="Inconnu2" style:base-cell-address="'Recap-Généalogique'.B10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2]=&quot;Inconnu&quot;))" style:apply-style-name="Inconnu2" style:base-cell-address="'Recap-Généalogique'.E12"/>
    </style:style>
    <style:style style:name="ce2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3]=&quot;Inconnu&quot;))" style:apply-style-name="Inconnu2" style:base-cell-address="'Recap-Généalogique'.E13"/>
    </style:style>
    <style:style style:name="ce2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5]=&quot;Inconnu&quot;))" style:apply-style-name="Inconnu2" style:base-cell-address="'Recap-Généalogique'.E15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6]=&quot;Inconnu&quot;))" style:apply-style-name="Inconnu2" style:base-cell-address="'Recap-Généalogique'.E16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7]=&quot;Inconnu&quot;))" style:apply-style-name="Inconnu2" style:base-cell-address="'Recap-Généalogique'.E17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8]=&quot;Inconnu&quot;))" style:apply-style-name="Inconnu2" style:base-cell-address="'Recap-Généalogique'.E18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0]=&quot;Inconnu&quot;))" style:apply-style-name="Inconnu2" style:base-cell-address="'Recap-Généalogique'.E20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1]=&quot;Inconnu&quot;))" style:apply-style-name="Inconnu2" style:base-cell-address="'Recap-Généalogique'.E21"/>
    </style:style>
    <style:style style:name="ce2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2]=&quot;Inconnu&quot;))" style:apply-style-name="Inconnu2" style:base-cell-address="'Recap-Généalogique'.E22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3]=&quot;Inconnu&quot;))" style:apply-style-name="Inconnu2" style:base-cell-address="'Recap-Généalogique'.E23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4]=&quot;Inconnu&quot;))" style:apply-style-name="Inconnu2" style:base-cell-address="'Recap-Généalogique'.E24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5]=&quot;Inconnu&quot;))" style:apply-style-name="Inconnu2" style:base-cell-address="'Recap-Généalogique'.E25"/>
    </style:style>
    <style:style style:name="ce2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6]=&quot;Inconnu&quot;))" style:apply-style-name="Inconnu2" style:base-cell-address="'Recap-Généalogique'.E26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7]=&quot;Inconnu&quot;))" style:apply-style-name="Inconnu2" style:base-cell-address="'Recap-Généalogique'.E27"/>
    </style:style>
    <style:style style:name="ce2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9]=&quot;Inconnu&quot;))" style:apply-style-name="Inconnu2" style:base-cell-address="'Recap-Généalogique'.E29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0]=&quot;Inconnu&quot;))" style:apply-style-name="Inconnu2" style:base-cell-address="'Recap-Généalogique'.E30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1]=&quot;Inconnu&quot;))" style:apply-style-name="Inconnu2" style:base-cell-address="'Recap-Généalogique'.E31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2]=&quot;Inconnu&quot;))" style:apply-style-name="Inconnu2" style:base-cell-address="'Recap-Généalogique'.E32"/>
    </style:style>
    <style:style style:name="ce2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3]=&quot;Inconnu&quot;))" style:apply-style-name="Inconnu2" style:base-cell-address="'Recap-Généalogique'.E33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4]=&quot;Inconnu&quot;))" style:apply-style-name="Inconnu2" style:base-cell-address="'Recap-Généalogique'.E34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5]=&quot;Inconnu&quot;))" style:apply-style-name="Inconnu2" style:base-cell-address="'Recap-Généalogique'.E35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6]=&quot;Inconnu&quot;))" style:apply-style-name="Inconnu2" style:base-cell-address="'Recap-Généalogique'.E36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7]=&quot;Inconnu&quot;))" style:apply-style-name="Inconnu2" style:base-cell-address="'Recap-Généalogique'.E37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8]=&quot;Inconnu&quot;))" style:apply-style-name="Inconnu2" style:base-cell-address="'Recap-Généalogique'.E38"/>
    </style:style>
    <style:style style:name="ce2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9]=&quot;Inconnu&quot;))" style:apply-style-name="Inconnu2" style:base-cell-address="'Recap-Généalogique'.E39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0]=&quot;Inconnu&quot;))" style:apply-style-name="Inconnu2" style:base-cell-address="'Recap-Généalogique'.E40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1]=&quot;Inconnu&quot;))" style:apply-style-name="Inconnu2" style:base-cell-address="'Recap-Généalogique'.E41"/>
    </style:style>
    <style:style style:name="ce2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2]=&quot;Inconnu&quot;))" style:apply-style-name="Inconnu2" style:base-cell-address="'Recap-Généalogique'.E42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3]=&quot;Inconnu&quot;))" style:apply-style-name="Inconnu2" style:base-cell-address="'Recap-Généalogique'.E43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4]=&quot;Inconnu&quot;))" style:apply-style-name="Inconnu2" style:base-cell-address="'Recap-Généalogique'.E44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6]=&quot;Inconnu&quot;))" style:apply-style-name="Inconnu2" style:base-cell-address="'Recap-Généalogique'.E46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7]=&quot;Inconnu&quot;))" style:apply-style-name="Inconnu2" style:base-cell-address="'Recap-Généalogique'.E47"/>
    </style:style>
    <style:style style:name="ce2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8]=&quot;Inconnu&quot;))" style:apply-style-name="Inconnu2" style:base-cell-address="'Recap-Généalogique'.E48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9]=&quot;Inconnu&quot;))" style:apply-style-name="Inconnu2" style:base-cell-address="'Recap-Généalogique'.E49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0]=&quot;Inconnu&quot;))" style:apply-style-name="Inconnu2" style:base-cell-address="'Recap-Généalogique'.E50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1]=&quot;Inconnu&quot;))" style:apply-style-name="Inconnu2" style:base-cell-address="'Recap-Généalogique'.E51"/>
    </style:style>
    <style:style style:name="ce2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2]=&quot;Inconnu&quot;))" style:apply-style-name="Inconnu2" style:base-cell-address="'Recap-Généalogique'.E52"/>
    </style:style>
    <style:style style:name="ce2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3]=&quot;Inconnu&quot;))" style:apply-style-name="Inconnu2" style:base-cell-address="'Recap-Généalogique'.E53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4]=&quot;Inconnu&quot;))" style:apply-style-name="Inconnu2" style:base-cell-address="'Recap-Généalogique'.E54"/>
    </style:style>
    <style:style style:name="ce2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5]=&quot;Inconnu&quot;))" style:apply-style-name="Inconnu2" style:base-cell-address="'Recap-Généalogique'.E55"/>
    </style:style>
    <style:style style:name="ce2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6]=&quot;Inconnu&quot;))" style:apply-style-name="Inconnu2" style:base-cell-address="'Recap-Généalogique'.E56"/>
    </style:style>
    <style:style style:name="ce2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7]=&quot;Inconnu&quot;))" style:apply-style-name="Inconnu2" style:base-cell-address="'Recap-Généalogique'.E57"/>
    </style:style>
    <style:style style:name="ce2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8]=&quot;Inconnu&quot;))" style:apply-style-name="Inconnu2" style:base-cell-address="'Recap-Généalogique'.E58"/>
    </style:style>
    <style:style style:name="ce2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9]=&quot;Inconnu&quot;))" style:apply-style-name="Inconnu2" style:base-cell-address="'Recap-Généalogique'.E59"/>
    </style:style>
    <style:style style:name="ce2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0]=&quot;Inconnu&quot;))" style:apply-style-name="Inconnu2" style:base-cell-address="'Recap-Généalogique'.E60"/>
    </style:style>
    <style:style style:name="ce2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1]=&quot;Inconnu&quot;))" style:apply-style-name="Inconnu2" style:base-cell-address="'Recap-Généalogique'.E61"/>
    </style:style>
    <style:style style:name="ce2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2]=&quot;Inconnu&quot;))" style:apply-style-name="Inconnu2" style:base-cell-address="'Recap-Généalogique'.E62"/>
    </style:style>
    <style:style style:name="ce2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3]=&quot;Inconnu&quot;))" style:apply-style-name="Inconnu2" style:base-cell-address="'Recap-Généalogique'.E63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4]=&quot;Inconnu&quot;))" style:apply-style-name="Inconnu2" style:base-cell-address="'Recap-Généalogique'.E64"/>
    </style:style>
    <style:style style:name="ce2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5]=&quot;Inconnu&quot;))" style:apply-style-name="Inconnu2" style:base-cell-address="'Recap-Généalogique'.E65"/>
    </style:style>
    <style:style style:name="ce2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6]=&quot;Inconnu&quot;))" style:apply-style-name="Inconnu2" style:base-cell-address="'Recap-Généalogique'.E66"/>
    </style:style>
    <style:style style:name="ce2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7]=&quot;Inconnu&quot;))" style:apply-style-name="Inconnu2" style:base-cell-address="'Recap-Généalogique'.E67"/>
    </style:style>
    <style:style style:name="ce2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8]=&quot;Inconnu&quot;))" style:apply-style-name="Inconnu2" style:base-cell-address="'Recap-Généalogique'.E68"/>
    </style:style>
    <style:style style:name="ce2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9]=&quot;Inconnu&quot;))" style:apply-style-name="Inconnu2" style:base-cell-address="'Recap-Généalogique'.E69"/>
    </style:style>
    <style:style style:name="ce2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0]=&quot;Inconnu&quot;))" style:apply-style-name="Inconnu2" style:base-cell-address="'Recap-Généalogique'.E70"/>
    </style:style>
    <style:style style:name="ce2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1]=&quot;Inconnu&quot;))" style:apply-style-name="Inconnu2" style:base-cell-address="'Recap-Généalogique'.E71"/>
    </style:style>
    <style:style style:name="ce2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2]=&quot;Inconnu&quot;))" style:apply-style-name="Inconnu2" style:base-cell-address="'Recap-Généalogique'.E72"/>
    </style:style>
    <style:style style:name="ce2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3]=&quot;Inconnu&quot;))" style:apply-style-name="Inconnu2" style:base-cell-address="'Recap-Généalogique'.E73"/>
    </style:style>
    <style:style style:name="ce2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4]=&quot;Inconnu&quot;))" style:apply-style-name="Inconnu2" style:base-cell-address="'Recap-Généalogique'.E74"/>
    </style:style>
    <style:style style:name="ce2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5]=&quot;Inconnu&quot;))" style:apply-style-name="Inconnu2" style:base-cell-address="'Recap-Généalogique'.E75"/>
    </style:style>
    <style:style style:name="ce2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6]=&quot;Inconnu&quot;))" style:apply-style-name="Inconnu2" style:base-cell-address="'Recap-Généalogique'.E76"/>
    </style:style>
    <style:style style:name="ce2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7]=&quot;Inconnu&quot;))" style:apply-style-name="Inconnu2" style:base-cell-address="'Recap-Généalogique'.E77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2]=&quot;Inconnu&quot;))" style:apply-style-name="Inconnu2" style:base-cell-address="'Recap-Généalogique'.F12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3]=&quot;Inconnu&quot;))" style:apply-style-name="Inconnu2" style:base-cell-address="'Recap-Généalogique'.F13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5]=&quot;Inconnu&quot;))" style:apply-style-name="Inconnu2" style:base-cell-address="'Recap-Généalogique'.F15"/>
    </style:style>
    <style:style style:name="ce2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6]=&quot;Inconnu&quot;))" style:apply-style-name="Inconnu2" style:base-cell-address="'Recap-Généalogique'.F16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7]=&quot;Inconnu&quot;))" style:apply-style-name="Inconnu2" style:base-cell-address="'Recap-Généalogique'.F17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8]=&quot;Inconnu&quot;))" style:apply-style-name="Inconnu2" style:base-cell-address="'Recap-Généalogique'.F18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0]=&quot;Inconnu&quot;))" style:apply-style-name="Inconnu2" style:base-cell-address="'Recap-Généalogique'.F20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1]=&quot;Inconnu&quot;))" style:apply-style-name="Inconnu2" style:base-cell-address="'Recap-Généalogique'.F21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2]=&quot;Inconnu&quot;))" style:apply-style-name="Inconnu2" style:base-cell-address="'Recap-Généalogique'.F22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3]=&quot;Inconnu&quot;))" style:apply-style-name="Inconnu2" style:base-cell-address="'Recap-Généalogique'.F23"/>
    </style:style>
    <style:style style:name="ce2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4]=&quot;Inconnu&quot;))" style:apply-style-name="Inconnu2" style:base-cell-address="'Recap-Généalogique'.F24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5]=&quot;Inconnu&quot;))" style:apply-style-name="Inconnu2" style:base-cell-address="'Recap-Généalogique'.F25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6]=&quot;Inconnu&quot;))" style:apply-style-name="Inconnu2" style:base-cell-address="'Recap-Généalogique'.F26"/>
    </style:style>
    <style:style style:name="ce2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7]=&quot;Inconnu&quot;))" style:apply-style-name="Inconnu2" style:base-cell-address="'Recap-Généalogique'.F27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9]=&quot;Inconnu&quot;))" style:apply-style-name="Inconnu2" style:base-cell-address="'Recap-Généalogique'.F29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0]=&quot;Inconnu&quot;))" style:apply-style-name="Inconnu2" style:base-cell-address="'Recap-Généalogique'.F30"/>
    </style:style>
    <style:style style:name="ce2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1]=&quot;Inconnu&quot;))" style:apply-style-name="Inconnu2" style:base-cell-address="'Recap-Généalogique'.F31"/>
    </style:style>
    <style:style style:name="ce2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2]=&quot;Inconnu&quot;))" style:apply-style-name="Inconnu2" style:base-cell-address="'Recap-Généalogique'.F32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3]=&quot;Inconnu&quot;))" style:apply-style-name="Inconnu2" style:base-cell-address="'Recap-Généalogique'.F33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4]=&quot;Inconnu&quot;))" style:apply-style-name="Inconnu2" style:base-cell-address="'Recap-Généalogique'.F34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5]=&quot;Inconnu&quot;))" style:apply-style-name="Inconnu2" style:base-cell-address="'Recap-Généalogique'.F35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6]=&quot;Inconnu&quot;))" style:apply-style-name="Inconnu2" style:base-cell-address="'Recap-Généalogique'.F36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7]=&quot;Inconnu&quot;))" style:apply-style-name="Inconnu2" style:base-cell-address="'Recap-Généalogique'.F37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8]=&quot;Inconnu&quot;))" style:apply-style-name="Inconnu2" style:base-cell-address="'Recap-Généalogique'.F38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9]=&quot;Inconnu&quot;))" style:apply-style-name="Inconnu2" style:base-cell-address="'Recap-Généalogique'.F39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0]=&quot;Inconnu&quot;))" style:apply-style-name="Inconnu2" style:base-cell-address="'Recap-Généalogique'.F40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1]=&quot;Inconnu&quot;))" style:apply-style-name="Inconnu2" style:base-cell-address="'Recap-Généalogique'.F41"/>
    </style:style>
    <style:style style:name="ce3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2]=&quot;Inconnu&quot;))" style:apply-style-name="Inconnu2" style:base-cell-address="'Recap-Généalogique'.F42"/>
    </style:style>
    <style:style style:name="ce3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3]=&quot;Inconnu&quot;))" style:apply-style-name="Inconnu2" style:base-cell-address="'Recap-Généalogique'.F43"/>
    </style:style>
    <style:style style:name="ce3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4]=&quot;Inconnu&quot;))" style:apply-style-name="Inconnu2" style:base-cell-address="'Recap-Généalogique'.F44"/>
    </style:style>
    <style:style style:name="ce3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6]=&quot;Inconnu&quot;))" style:apply-style-name="Inconnu2" style:base-cell-address="'Recap-Généalogique'.F46"/>
    </style:style>
    <style:style style:name="ce3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7]=&quot;Inconnu&quot;))" style:apply-style-name="Inconnu2" style:base-cell-address="'Recap-Généalogique'.F47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8]=&quot;Inconnu&quot;))" style:apply-style-name="Inconnu2" style:base-cell-address="'Recap-Généalogique'.F48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9]=&quot;Inconnu&quot;))" style:apply-style-name="Inconnu2" style:base-cell-address="'Recap-Généalogique'.F49"/>
    </style:style>
    <style:style style:name="ce3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0]=&quot;Inconnu&quot;))" style:apply-style-name="Inconnu2" style:base-cell-address="'Recap-Généalogique'.F50"/>
    </style:style>
    <style:style style:name="ce3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1]=&quot;Inconnu&quot;))" style:apply-style-name="Inconnu2" style:base-cell-address="'Recap-Généalogique'.F51"/>
    </style:style>
    <style:style style:name="ce3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2]=&quot;Inconnu&quot;))" style:apply-style-name="Inconnu2" style:base-cell-address="'Recap-Généalogique'.F52"/>
    </style:style>
    <style:style style:name="ce3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3]=&quot;Inconnu&quot;))" style:apply-style-name="Inconnu2" style:base-cell-address="'Recap-Généalogique'.F53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4]=&quot;Inconnu&quot;))" style:apply-style-name="Inconnu2" style:base-cell-address="'Recap-Généalogique'.F54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5]=&quot;Inconnu&quot;))" style:apply-style-name="Inconnu2" style:base-cell-address="'Recap-Généalogique'.F55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6]=&quot;Inconnu&quot;))" style:apply-style-name="Inconnu2" style:base-cell-address="'Recap-Généalogique'.F56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7]=&quot;Inconnu&quot;))" style:apply-style-name="Inconnu2" style:base-cell-address="'Recap-Généalogique'.F57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8]=&quot;Inconnu&quot;))" style:apply-style-name="Inconnu2" style:base-cell-address="'Recap-Généalogique'.F58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9]=&quot;Inconnu&quot;))" style:apply-style-name="Inconnu2" style:base-cell-address="'Recap-Généalogique'.F59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0]=&quot;Inconnu&quot;))" style:apply-style-name="Inconnu2" style:base-cell-address="'Recap-Généalogique'.F60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1]=&quot;Inconnu&quot;))" style:apply-style-name="Inconnu2" style:base-cell-address="'Recap-Généalogique'.F61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2]=&quot;Inconnu&quot;))" style:apply-style-name="Inconnu2" style:base-cell-address="'Recap-Généalogique'.F62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3]=&quot;Inconnu&quot;))" style:apply-style-name="Inconnu2" style:base-cell-address="'Recap-Généalogique'.F63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4]=&quot;Inconnu&quot;))" style:apply-style-name="Inconnu2" style:base-cell-address="'Recap-Généalogique'.F64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5]=&quot;Inconnu&quot;))" style:apply-style-name="Inconnu2" style:base-cell-address="'Recap-Généalogique'.F65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6]=&quot;Inconnu&quot;))" style:apply-style-name="Inconnu2" style:base-cell-address="'Recap-Généalogique'.F66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7]=&quot;Inconnu&quot;))" style:apply-style-name="Inconnu2" style:base-cell-address="'Recap-Généalogique'.F67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8]=&quot;Inconnu&quot;))" style:apply-style-name="Inconnu2" style:base-cell-address="'Recap-Généalogique'.F68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9]=&quot;Inconnu&quot;))" style:apply-style-name="Inconnu2" style:base-cell-address="'Recap-Généalogique'.F69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0]=&quot;Inconnu&quot;))" style:apply-style-name="Inconnu2" style:base-cell-address="'Recap-Généalogique'.F70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1]=&quot;Inconnu&quot;))" style:apply-style-name="Inconnu2" style:base-cell-address="'Recap-Généalogique'.F71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2]=&quot;Inconnu&quot;))" style:apply-style-name="Inconnu2" style:base-cell-address="'Recap-Généalogique'.F72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3]=&quot;Inconnu&quot;))" style:apply-style-name="Inconnu2" style:base-cell-address="'Recap-Généalogique'.F73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4]=&quot;Inconnu&quot;))" style:apply-style-name="Inconnu2" style:base-cell-address="'Recap-Généalogique'.F74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5]=&quot;Inconnu&quot;))" style:apply-style-name="Inconnu2" style:base-cell-address="'Recap-Généalogique'.F75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6]=&quot;Inconnu&quot;))" style:apply-style-name="Inconnu2" style:base-cell-address="'Recap-Généalogique'.F76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7]=&quot;Inconnu&quot;))" style:apply-style-name="Inconnu2" style:base-cell-address="'Recap-Généalogique'.F77"/>
    </style:style>
    <style:style style:name="ce1202" style:family="table-cell" style:parent-style-name="Default" style:data-style-name="N36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Default" style:data-style-name="N36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0]=&quot;Inconnu&quot;))" style:apply-style-name="Inconnu2" style:base-cell-address="'Recap-Généalogique'.B10"/>
    </style:style>
    <style:style style:name="ce3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2]=&quot;Inconnu&quot;))" style:apply-style-name="Inconnu2" style:base-cell-address="'Recap-Généalogique'.G12"/>
    </style:style>
    <style:style style:name="ce3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3]=&quot;Inconnu&quot;))" style:apply-style-name="Inconnu2" style:base-cell-address="'Recap-Généalogique'.G13"/>
    </style:style>
    <style:style style:name="ce3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5]=&quot;Inconnu&quot;))" style:apply-style-name="Inconnu2" style:base-cell-address="'Recap-Généalogique'.G15"/>
    </style:style>
    <style:style style:name="ce3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6]=&quot;Inconnu&quot;))" style:apply-style-name="Inconnu2" style:base-cell-address="'Recap-Généalogique'.G16"/>
    </style:style>
    <style:style style:name="ce3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7]=&quot;Inconnu&quot;))" style:apply-style-name="Inconnu2" style:base-cell-address="'Recap-Généalogique'.G17"/>
    </style:style>
    <style:style style:name="ce3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8]=&quot;Inconnu&quot;))" style:apply-style-name="Inconnu2" style:base-cell-address="'Recap-Généalogique'.G18"/>
    </style:style>
    <style:style style:name="ce3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0]=&quot;Inconnu&quot;))" style:apply-style-name="Inconnu2" style:base-cell-address="'Recap-Généalogique'.G20"/>
    </style:style>
    <style:style style:name="ce3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1]=&quot;Inconnu&quot;))" style:apply-style-name="Inconnu2" style:base-cell-address="'Recap-Généalogique'.G21"/>
    </style:style>
    <style:style style:name="ce3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2]=&quot;Inconnu&quot;))" style:apply-style-name="Inconnu2" style:base-cell-address="'Recap-Généalogique'.G22"/>
    </style:style>
    <style:style style:name="ce3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3]=&quot;Inconnu&quot;))" style:apply-style-name="Inconnu2" style:base-cell-address="'Recap-Généalogique'.G23"/>
    </style:style>
    <style:style style:name="ce3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4]=&quot;Inconnu&quot;))" style:apply-style-name="Inconnu2" style:base-cell-address="'Recap-Généalogique'.G24"/>
    </style:style>
    <style:style style:name="ce3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5]=&quot;Inconnu&quot;))" style:apply-style-name="Inconnu2" style:base-cell-address="'Recap-Généalogique'.G25"/>
    </style:style>
    <style:style style:name="ce3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6]=&quot;Inconnu&quot;))" style:apply-style-name="Inconnu2" style:base-cell-address="'Recap-Généalogique'.G26"/>
    </style:style>
    <style:style style:name="ce3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7]=&quot;Inconnu&quot;))" style:apply-style-name="Inconnu2" style:base-cell-address="'Recap-Généalogique'.G27"/>
    </style:style>
    <style:style style:name="ce3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9]=&quot;Inconnu&quot;))" style:apply-style-name="Inconnu2" style:base-cell-address="'Recap-Généalogique'.G29"/>
    </style:style>
    <style:style style:name="ce3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0]=&quot;Inconnu&quot;))" style:apply-style-name="Inconnu2" style:base-cell-address="'Recap-Généalogique'.G30"/>
    </style:style>
    <style:style style:name="ce3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1]=&quot;Inconnu&quot;))" style:apply-style-name="Inconnu2" style:base-cell-address="'Recap-Généalogique'.G31"/>
    </style:style>
    <style:style style:name="ce3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2]=&quot;Inconnu&quot;))" style:apply-style-name="Inconnu2" style:base-cell-address="'Recap-Généalogique'.G32"/>
    </style:style>
    <style:style style:name="ce3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3]=&quot;Inconnu&quot;))" style:apply-style-name="Inconnu2" style:base-cell-address="'Recap-Généalogique'.G33"/>
    </style:style>
    <style:style style:name="ce3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4]=&quot;Inconnu&quot;))" style:apply-style-name="Inconnu2" style:base-cell-address="'Recap-Généalogique'.G34"/>
    </style:style>
    <style:style style:name="ce3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5]=&quot;Inconnu&quot;))" style:apply-style-name="Inconnu2" style:base-cell-address="'Recap-Généalogique'.G35"/>
    </style:style>
    <style:style style:name="ce3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6]=&quot;Inconnu&quot;))" style:apply-style-name="Inconnu2" style:base-cell-address="'Recap-Généalogique'.G36"/>
    </style:style>
    <style:style style:name="ce3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7]=&quot;Inconnu&quot;))" style:apply-style-name="Inconnu2" style:base-cell-address="'Recap-Généalogique'.G37"/>
    </style:style>
    <style:style style:name="ce3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8]=&quot;Inconnu&quot;))" style:apply-style-name="Inconnu2" style:base-cell-address="'Recap-Généalogique'.G38"/>
    </style:style>
    <style:style style:name="ce3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9]=&quot;Inconnu&quot;))" style:apply-style-name="Inconnu2" style:base-cell-address="'Recap-Généalogique'.G39"/>
    </style:style>
    <style:style style:name="ce3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0]=&quot;Inconnu&quot;))" style:apply-style-name="Inconnu2" style:base-cell-address="'Recap-Généalogique'.G40"/>
    </style:style>
    <style:style style:name="ce3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1]=&quot;Inconnu&quot;))" style:apply-style-name="Inconnu2" style:base-cell-address="'Recap-Généalogique'.G41"/>
    </style:style>
    <style:style style:name="ce3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2]=&quot;Inconnu&quot;))" style:apply-style-name="Inconnu2" style:base-cell-address="'Recap-Généalogique'.G42"/>
    </style:style>
    <style:style style:name="ce3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3]=&quot;Inconnu&quot;))" style:apply-style-name="Inconnu2" style:base-cell-address="'Recap-Généalogique'.G43"/>
    </style:style>
    <style:style style:name="ce3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4]=&quot;Inconnu&quot;))" style:apply-style-name="Inconnu2" style:base-cell-address="'Recap-Généalogique'.G44"/>
    </style:style>
    <style:style style:name="ce3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6]=&quot;Inconnu&quot;))" style:apply-style-name="Inconnu2" style:base-cell-address="'Recap-Généalogique'.G46"/>
    </style:style>
    <style:style style:name="ce3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7]=&quot;Inconnu&quot;))" style:apply-style-name="Inconnu2" style:base-cell-address="'Recap-Généalogique'.G47"/>
    </style:style>
    <style:style style:name="ce3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8]=&quot;Inconnu&quot;))" style:apply-style-name="Inconnu2" style:base-cell-address="'Recap-Généalogique'.G48"/>
    </style:style>
    <style:style style:name="ce3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9]=&quot;Inconnu&quot;))" style:apply-style-name="Inconnu2" style:base-cell-address="'Recap-Généalogique'.G49"/>
    </style:style>
    <style:style style:name="ce3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0]=&quot;Inconnu&quot;))" style:apply-style-name="Inconnu2" style:base-cell-address="'Recap-Généalogique'.G50"/>
    </style:style>
    <style:style style:name="ce3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1]=&quot;Inconnu&quot;))" style:apply-style-name="Inconnu2" style:base-cell-address="'Recap-Généalogique'.G51"/>
    </style:style>
    <style:style style:name="ce37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2]=&quot;Inconnu&quot;))" style:apply-style-name="Inconnu2" style:base-cell-address="'Recap-Généalogique'.G52"/>
    </style:style>
    <style:style style:name="ce3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3]=&quot;Inconnu&quot;))" style:apply-style-name="Inconnu2" style:base-cell-address="'Recap-Généalogique'.G53"/>
    </style:style>
    <style:style style:name="ce3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4]=&quot;Inconnu&quot;))" style:apply-style-name="Inconnu2" style:base-cell-address="'Recap-Généalogique'.G54"/>
    </style:style>
    <style:style style:name="ce38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5]=&quot;Inconnu&quot;))" style:apply-style-name="Inconnu2" style:base-cell-address="'Recap-Généalogique'.G55"/>
    </style:style>
    <style:style style:name="ce3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6]=&quot;Inconnu&quot;))" style:apply-style-name="Inconnu2" style:base-cell-address="'Recap-Généalogique'.G56"/>
    </style:style>
    <style:style style:name="ce3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7]=&quot;Inconnu&quot;))" style:apply-style-name="Inconnu2" style:base-cell-address="'Recap-Généalogique'.G57"/>
    </style:style>
    <style:style style:name="ce38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8]=&quot;Inconnu&quot;))" style:apply-style-name="Inconnu2" style:base-cell-address="'Recap-Généalogique'.G58"/>
    </style:style>
    <style:style style:name="ce3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9]=&quot;Inconnu&quot;))" style:apply-style-name="Inconnu2" style:base-cell-address="'Recap-Généalogique'.G59"/>
    </style:style>
    <style:style style:name="ce38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0]=&quot;Inconnu&quot;))" style:apply-style-name="Inconnu2" style:base-cell-address="'Recap-Généalogique'.G60"/>
    </style:style>
    <style:style style:name="ce3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1]=&quot;Inconnu&quot;))" style:apply-style-name="Inconnu2" style:base-cell-address="'Recap-Généalogique'.G61"/>
    </style:style>
    <style:style style:name="ce38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2]=&quot;Inconnu&quot;))" style:apply-style-name="Inconnu2" style:base-cell-address="'Recap-Généalogique'.G62"/>
    </style:style>
    <style:style style:name="ce3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3]=&quot;Inconnu&quot;))" style:apply-style-name="Inconnu2" style:base-cell-address="'Recap-Généalogique'.G63"/>
    </style:style>
    <style:style style:name="ce3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4]=&quot;Inconnu&quot;))" style:apply-style-name="Inconnu2" style:base-cell-address="'Recap-Généalogique'.G64"/>
    </style:style>
    <style:style style:name="ce3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5]=&quot;Inconnu&quot;))" style:apply-style-name="Inconnu2" style:base-cell-address="'Recap-Généalogique'.G65"/>
    </style:style>
    <style:style style:name="ce39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6]=&quot;Inconnu&quot;))" style:apply-style-name="Inconnu2" style:base-cell-address="'Recap-Généalogique'.G66"/>
    </style:style>
    <style:style style:name="ce39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7]=&quot;Inconnu&quot;))" style:apply-style-name="Inconnu2" style:base-cell-address="'Recap-Généalogique'.G67"/>
    </style:style>
    <style:style style:name="ce3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8]=&quot;Inconnu&quot;))" style:apply-style-name="Inconnu2" style:base-cell-address="'Recap-Généalogique'.G68"/>
    </style:style>
    <style:style style:name="ce3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9]=&quot;Inconnu&quot;))" style:apply-style-name="Inconnu2" style:base-cell-address="'Recap-Généalogique'.G69"/>
    </style:style>
    <style:style style:name="ce3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0]=&quot;Inconnu&quot;))" style:apply-style-name="Inconnu2" style:base-cell-address="'Recap-Généalogique'.G70"/>
    </style:style>
    <style:style style:name="ce39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1]=&quot;Inconnu&quot;))" style:apply-style-name="Inconnu2" style:base-cell-address="'Recap-Généalogique'.G71"/>
    </style:style>
    <style:style style:name="ce3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2]=&quot;Inconnu&quot;))" style:apply-style-name="Inconnu2" style:base-cell-address="'Recap-Généalogique'.G72"/>
    </style:style>
    <style:style style:name="ce3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3]=&quot;Inconnu&quot;))" style:apply-style-name="Inconnu2" style:base-cell-address="'Recap-Généalogique'.G73"/>
    </style:style>
    <style:style style:name="ce4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4]=&quot;Inconnu&quot;))" style:apply-style-name="Inconnu2" style:base-cell-address="'Recap-Généalogique'.G74"/>
    </style:style>
    <style:style style:name="ce4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5]=&quot;Inconnu&quot;))" style:apply-style-name="Inconnu2" style:base-cell-address="'Recap-Généalogique'.G75"/>
    </style:style>
    <style:style style:name="ce40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6]=&quot;Inconnu&quot;))" style:apply-style-name="Inconnu2" style:base-cell-address="'Recap-Généalogique'.G76"/>
    </style:style>
    <style:style style:name="ce40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7]=&quot;Inconnu&quot;))" style:apply-style-name="Inconnu2" style:base-cell-address="'Recap-Généalogique'.G77"/>
    </style:style>
    <style:style style:name="ce126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8" style:family="table-cell" style:parent-style-name="Default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2]=&quot;Inconnu&quot;))" style:apply-style-name="Inconnu2" style:base-cell-address="'Recap-Généalogique'.H12"/>
    </style:style>
    <style:style style:name="ce4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3]=&quot;Inconnu&quot;))" style:apply-style-name="Inconnu2" style:base-cell-address="'Recap-Généalogique'.H13"/>
    </style:style>
    <style:style style:name="ce4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5]=&quot;Inconnu&quot;))" style:apply-style-name="Inconnu2" style:base-cell-address="'Recap-Généalogique'.H15"/>
    </style:style>
    <style:style style:name="ce4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6]=&quot;Inconnu&quot;))" style:apply-style-name="Inconnu2" style:base-cell-address="'Recap-Généalogique'.H16"/>
    </style:style>
    <style:style style:name="ce4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7]=&quot;Inconnu&quot;))" style:apply-style-name="Inconnu2" style:base-cell-address="'Recap-Généalogique'.H17"/>
    </style:style>
    <style:style style:name="ce4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8]=&quot;Inconnu&quot;))" style:apply-style-name="Inconnu2" style:base-cell-address="'Recap-Généalogique'.H18"/>
    </style:style>
    <style:style style:name="ce4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0]=&quot;Inconnu&quot;))" style:apply-style-name="Inconnu2" style:base-cell-address="'Recap-Généalogique'.H20"/>
    </style:style>
    <style:style style:name="ce4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1]=&quot;Inconnu&quot;))" style:apply-style-name="Inconnu2" style:base-cell-address="'Recap-Généalogique'.H21"/>
    </style:style>
    <style:style style:name="ce4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2]=&quot;Inconnu&quot;))" style:apply-style-name="Inconnu2" style:base-cell-address="'Recap-Généalogique'.H22"/>
    </style:style>
    <style:style style:name="ce4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3]=&quot;Inconnu&quot;))" style:apply-style-name="Inconnu2" style:base-cell-address="'Recap-Généalogique'.H23"/>
    </style:style>
    <style:style style:name="ce4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4]=&quot;Inconnu&quot;))" style:apply-style-name="Inconnu2" style:base-cell-address="'Recap-Généalogique'.H24"/>
    </style:style>
    <style:style style:name="ce4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5]=&quot;Inconnu&quot;))" style:apply-style-name="Inconnu2" style:base-cell-address="'Recap-Généalogique'.H25"/>
    </style:style>
    <style:style style:name="ce4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6]=&quot;Inconnu&quot;))" style:apply-style-name="Inconnu2" style:base-cell-address="'Recap-Généalogique'.H26"/>
    </style:style>
    <style:style style:name="ce4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7]=&quot;Inconnu&quot;))" style:apply-style-name="Inconnu2" style:base-cell-address="'Recap-Généalogique'.H27"/>
    </style:style>
    <style:style style:name="ce4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9]=&quot;Inconnu&quot;))" style:apply-style-name="Inconnu2" style:base-cell-address="'Recap-Généalogique'.H29"/>
    </style:style>
    <style:style style:name="ce4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0]=&quot;Inconnu&quot;))" style:apply-style-name="Inconnu2" style:base-cell-address="'Recap-Généalogique'.H30"/>
    </style:style>
    <style:style style:name="ce4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1]=&quot;Inconnu&quot;))" style:apply-style-name="Inconnu2" style:base-cell-address="'Recap-Généalogique'.H31"/>
    </style:style>
    <style:style style:name="ce4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2]=&quot;Inconnu&quot;))" style:apply-style-name="Inconnu2" style:base-cell-address="'Recap-Généalogique'.H32"/>
    </style:style>
    <style:style style:name="ce4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3]=&quot;Inconnu&quot;))" style:apply-style-name="Inconnu2" style:base-cell-address="'Recap-Généalogique'.H33"/>
    </style:style>
    <style:style style:name="ce4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4]=&quot;Inconnu&quot;))" style:apply-style-name="Inconnu2" style:base-cell-address="'Recap-Généalogique'.H34"/>
    </style:style>
    <style:style style:name="ce4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5]=&quot;Inconnu&quot;))" style:apply-style-name="Inconnu2" style:base-cell-address="'Recap-Généalogique'.H35"/>
    </style:style>
    <style:style style:name="ce4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6]=&quot;Inconnu&quot;))" style:apply-style-name="Inconnu2" style:base-cell-address="'Recap-Généalogique'.H36"/>
    </style:style>
    <style:style style:name="ce4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7]=&quot;Inconnu&quot;))" style:apply-style-name="Inconnu2" style:base-cell-address="'Recap-Généalogique'.H37"/>
    </style:style>
    <style:style style:name="ce4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8]=&quot;Inconnu&quot;))" style:apply-style-name="Inconnu2" style:base-cell-address="'Recap-Généalogique'.H38"/>
    </style:style>
    <style:style style:name="ce4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9]=&quot;Inconnu&quot;))" style:apply-style-name="Inconnu2" style:base-cell-address="'Recap-Généalogique'.H39"/>
    </style:style>
    <style:style style:name="ce4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0]=&quot;Inconnu&quot;))" style:apply-style-name="Inconnu2" style:base-cell-address="'Recap-Généalogique'.H40"/>
    </style:style>
    <style:style style:name="ce4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1]=&quot;Inconnu&quot;))" style:apply-style-name="Inconnu2" style:base-cell-address="'Recap-Généalogique'.H41"/>
    </style:style>
    <style:style style:name="ce4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2]=&quot;Inconnu&quot;))" style:apply-style-name="Inconnu2" style:base-cell-address="'Recap-Généalogique'.H42"/>
    </style:style>
    <style:style style:name="ce4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3]=&quot;Inconnu&quot;))" style:apply-style-name="Inconnu2" style:base-cell-address="'Recap-Généalogique'.H43"/>
    </style:style>
    <style:style style:name="ce4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4]=&quot;Inconnu&quot;))" style:apply-style-name="Inconnu2" style:base-cell-address="'Recap-Généalogique'.H44"/>
    </style:style>
    <style:style style:name="ce4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6]=&quot;Inconnu&quot;))" style:apply-style-name="Inconnu2" style:base-cell-address="'Recap-Généalogique'.H46"/>
    </style:style>
    <style:style style:name="ce4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7]=&quot;Inconnu&quot;))" style:apply-style-name="Inconnu2" style:base-cell-address="'Recap-Généalogique'.H47"/>
    </style:style>
    <style:style style:name="ce4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8]=&quot;Inconnu&quot;))" style:apply-style-name="Inconnu2" style:base-cell-address="'Recap-Généalogique'.H48"/>
    </style:style>
    <style:style style:name="ce4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9]=&quot;Inconnu&quot;))" style:apply-style-name="Inconnu2" style:base-cell-address="'Recap-Généalogique'.H49"/>
    </style:style>
    <style:style style:name="ce4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0]=&quot;Inconnu&quot;))" style:apply-style-name="Inconnu2" style:base-cell-address="'Recap-Généalogique'.H50"/>
    </style:style>
    <style:style style:name="ce4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1]=&quot;Inconnu&quot;))" style:apply-style-name="Inconnu2" style:base-cell-address="'Recap-Généalogique'.H51"/>
    </style:style>
    <style:style style:name="ce4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2]=&quot;Inconnu&quot;))" style:apply-style-name="Inconnu2" style:base-cell-address="'Recap-Généalogique'.H52"/>
    </style:style>
    <style:style style:name="ce4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3]=&quot;Inconnu&quot;))" style:apply-style-name="Inconnu2" style:base-cell-address="'Recap-Généalogique'.H53"/>
    </style:style>
    <style:style style:name="ce4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4]=&quot;Inconnu&quot;))" style:apply-style-name="Inconnu2" style:base-cell-address="'Recap-Généalogique'.H54"/>
    </style:style>
    <style:style style:name="ce4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5]=&quot;Inconnu&quot;))" style:apply-style-name="Inconnu2" style:base-cell-address="'Recap-Généalogique'.H55"/>
    </style:style>
    <style:style style:name="ce4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6]=&quot;Inconnu&quot;))" style:apply-style-name="Inconnu2" style:base-cell-address="'Recap-Généalogique'.H56"/>
    </style:style>
    <style:style style:name="ce4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7]=&quot;Inconnu&quot;))" style:apply-style-name="Inconnu2" style:base-cell-address="'Recap-Généalogique'.H57"/>
    </style:style>
    <style:style style:name="ce4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8]=&quot;Inconnu&quot;))" style:apply-style-name="Inconnu2" style:base-cell-address="'Recap-Généalogique'.H58"/>
    </style:style>
    <style:style style:name="ce4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9]=&quot;Inconnu&quot;))" style:apply-style-name="Inconnu2" style:base-cell-address="'Recap-Généalogique'.H59"/>
    </style:style>
    <style:style style:name="ce4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0]=&quot;Inconnu&quot;))" style:apply-style-name="Inconnu2" style:base-cell-address="'Recap-Généalogique'.H60"/>
    </style:style>
    <style:style style:name="ce4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1]=&quot;Inconnu&quot;))" style:apply-style-name="Inconnu2" style:base-cell-address="'Recap-Généalogique'.H61"/>
    </style:style>
    <style:style style:name="ce4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2]=&quot;Inconnu&quot;))" style:apply-style-name="Inconnu2" style:base-cell-address="'Recap-Généalogique'.H62"/>
    </style:style>
    <style:style style:name="ce4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3]=&quot;Inconnu&quot;))" style:apply-style-name="Inconnu2" style:base-cell-address="'Recap-Généalogique'.H63"/>
    </style:style>
    <style:style style:name="ce4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4]=&quot;Inconnu&quot;))" style:apply-style-name="Inconnu2" style:base-cell-address="'Recap-Généalogique'.H64"/>
    </style:style>
    <style:style style:name="ce4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5]=&quot;Inconnu&quot;))" style:apply-style-name="Inconnu2" style:base-cell-address="'Recap-Généalogique'.H65"/>
    </style:style>
    <style:style style:name="ce4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6]=&quot;Inconnu&quot;))" style:apply-style-name="Inconnu2" style:base-cell-address="'Recap-Généalogique'.H66"/>
    </style:style>
    <style:style style:name="ce4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7]=&quot;Inconnu&quot;))" style:apply-style-name="Inconnu2" style:base-cell-address="'Recap-Généalogique'.H67"/>
    </style:style>
    <style:style style:name="ce4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8]=&quot;Inconnu&quot;))" style:apply-style-name="Inconnu2" style:base-cell-address="'Recap-Généalogique'.H68"/>
    </style:style>
    <style:style style:name="ce4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9]=&quot;Inconnu&quot;))" style:apply-style-name="Inconnu2" style:base-cell-address="'Recap-Généalogique'.H69"/>
    </style:style>
    <style:style style:name="ce4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0]=&quot;Inconnu&quot;))" style:apply-style-name="Inconnu2" style:base-cell-address="'Recap-Généalogique'.H70"/>
    </style:style>
    <style:style style:name="ce4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1]=&quot;Inconnu&quot;))" style:apply-style-name="Inconnu2" style:base-cell-address="'Recap-Généalogique'.H71"/>
    </style:style>
    <style:style style:name="ce4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2]=&quot;Inconnu&quot;))" style:apply-style-name="Inconnu2" style:base-cell-address="'Recap-Généalogique'.H72"/>
    </style:style>
    <style:style style:name="ce4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3]=&quot;Inconnu&quot;))" style:apply-style-name="Inconnu2" style:base-cell-address="'Recap-Généalogique'.H73"/>
    </style:style>
    <style:style style:name="ce4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4]=&quot;Inconnu&quot;))" style:apply-style-name="Inconnu2" style:base-cell-address="'Recap-Généalogique'.H74"/>
    </style:style>
    <style:style style:name="ce4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5]=&quot;Inconnu&quot;))" style:apply-style-name="Inconnu2" style:base-cell-address="'Recap-Généalogique'.H75"/>
    </style:style>
    <style:style style:name="ce4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6]=&quot;Inconnu&quot;))" style:apply-style-name="Inconnu2" style:base-cell-address="'Recap-Généalogique'.H76"/>
    </style:style>
    <style:style style:name="ce4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7]=&quot;Inconnu&quot;))" style:apply-style-name="Inconnu2" style:base-cell-address="'Recap-Généalogique'.H77"/>
    </style:style>
    <style:style style:name="ce4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2]=&quot;Inconnu&quot;))" style:apply-style-name="Inconnu2" style:base-cell-address="'Recap-Généalogique'.I12"/>
    </style:style>
    <style:style style:name="ce4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3]=&quot;Inconnu&quot;))" style:apply-style-name="Inconnu2" style:base-cell-address="'Recap-Généalogique'.I13"/>
    </style:style>
    <style:style style:name="ce4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5]=&quot;Inconnu&quot;))" style:apply-style-name="Inconnu2" style:base-cell-address="'Recap-Généalogique'.I15"/>
    </style:style>
    <style:style style:name="ce4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6]=&quot;Inconnu&quot;))" style:apply-style-name="Inconnu2" style:base-cell-address="'Recap-Généalogique'.I16"/>
    </style:style>
    <style:style style:name="ce4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7]=&quot;Inconnu&quot;))" style:apply-style-name="Inconnu2" style:base-cell-address="'Recap-Généalogique'.I17"/>
    </style:style>
    <style:style style:name="ce4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8]=&quot;Inconnu&quot;))" style:apply-style-name="Inconnu2" style:base-cell-address="'Recap-Généalogique'.I18"/>
    </style:style>
    <style:style style:name="ce4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0]=&quot;Inconnu&quot;))" style:apply-style-name="Inconnu2" style:base-cell-address="'Recap-Généalogique'.I20"/>
    </style:style>
    <style:style style:name="ce4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1]=&quot;Inconnu&quot;))" style:apply-style-name="Inconnu2" style:base-cell-address="'Recap-Généalogique'.I21"/>
    </style:style>
    <style:style style:name="ce4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2]=&quot;Inconnu&quot;))" style:apply-style-name="Inconnu2" style:base-cell-address="'Recap-Généalogique'.I22"/>
    </style:style>
    <style:style style:name="ce4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3]=&quot;Inconnu&quot;))" style:apply-style-name="Inconnu2" style:base-cell-address="'Recap-Généalogique'.I23"/>
    </style:style>
    <style:style style:name="ce4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4]=&quot;Inconnu&quot;))" style:apply-style-name="Inconnu2" style:base-cell-address="'Recap-Généalogique'.I24"/>
    </style:style>
    <style:style style:name="ce4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5]=&quot;Inconnu&quot;))" style:apply-style-name="Inconnu2" style:base-cell-address="'Recap-Généalogique'.I25"/>
    </style:style>
    <style:style style:name="ce4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6]=&quot;Inconnu&quot;))" style:apply-style-name="Inconnu2" style:base-cell-address="'Recap-Généalogique'.I26"/>
    </style:style>
    <style:style style:name="ce4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7]=&quot;Inconnu&quot;))" style:apply-style-name="Inconnu2" style:base-cell-address="'Recap-Généalogique'.I27"/>
    </style:style>
    <style:style style:name="ce4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9]=&quot;Inconnu&quot;))" style:apply-style-name="Inconnu2" style:base-cell-address="'Recap-Généalogique'.I29"/>
    </style:style>
    <style:style style:name="ce4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0]=&quot;Inconnu&quot;))" style:apply-style-name="Inconnu2" style:base-cell-address="'Recap-Généalogique'.I30"/>
    </style:style>
    <style:style style:name="ce4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1]=&quot;Inconnu&quot;))" style:apply-style-name="Inconnu2" style:base-cell-address="'Recap-Généalogique'.I31"/>
    </style:style>
    <style:style style:name="ce4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2]=&quot;Inconnu&quot;))" style:apply-style-name="Inconnu2" style:base-cell-address="'Recap-Généalogique'.I32"/>
    </style:style>
    <style:style style:name="ce4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3]=&quot;Inconnu&quot;))" style:apply-style-name="Inconnu2" style:base-cell-address="'Recap-Généalogique'.I33"/>
    </style:style>
    <style:style style:name="ce4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4]=&quot;Inconnu&quot;))" style:apply-style-name="Inconnu2" style:base-cell-address="'Recap-Généalogique'.I34"/>
    </style:style>
    <style:style style:name="ce4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5]=&quot;Inconnu&quot;))" style:apply-style-name="Inconnu2" style:base-cell-address="'Recap-Généalogique'.I35"/>
    </style:style>
    <style:style style:name="ce4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6]=&quot;Inconnu&quot;))" style:apply-style-name="Inconnu2" style:base-cell-address="'Recap-Généalogique'.I36"/>
    </style:style>
    <style:style style:name="ce4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7]=&quot;Inconnu&quot;))" style:apply-style-name="Inconnu2" style:base-cell-address="'Recap-Généalogique'.I37"/>
    </style:style>
    <style:style style:name="ce4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8]=&quot;Inconnu&quot;))" style:apply-style-name="Inconnu2" style:base-cell-address="'Recap-Généalogique'.I38"/>
    </style:style>
    <style:style style:name="ce4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9]=&quot;Inconnu&quot;))" style:apply-style-name="Inconnu2" style:base-cell-address="'Recap-Généalogique'.I39"/>
    </style:style>
    <style:style style:name="ce4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0]=&quot;Inconnu&quot;))" style:apply-style-name="Inconnu2" style:base-cell-address="'Recap-Généalogique'.I40"/>
    </style:style>
    <style:style style:name="ce4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1]=&quot;Inconnu&quot;))" style:apply-style-name="Inconnu2" style:base-cell-address="'Recap-Généalogique'.I41"/>
    </style:style>
    <style:style style:name="ce4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2]=&quot;Inconnu&quot;))" style:apply-style-name="Inconnu2" style:base-cell-address="'Recap-Généalogique'.I42"/>
    </style:style>
    <style:style style:name="ce4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3]=&quot;Inconnu&quot;))" style:apply-style-name="Inconnu2" style:base-cell-address="'Recap-Généalogique'.I43"/>
    </style:style>
    <style:style style:name="ce4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4]=&quot;Inconnu&quot;))" style:apply-style-name="Inconnu2" style:base-cell-address="'Recap-Généalogique'.I44"/>
    </style:style>
    <style:style style:name="ce4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6]=&quot;Inconnu&quot;))" style:apply-style-name="Inconnu2" style:base-cell-address="'Recap-Généalogique'.I46"/>
    </style:style>
    <style:style style:name="ce4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7]=&quot;Inconnu&quot;))" style:apply-style-name="Inconnu2" style:base-cell-address="'Recap-Généalogique'.I47"/>
    </style:style>
    <style:style style:name="ce4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8]=&quot;Inconnu&quot;))" style:apply-style-name="Inconnu2" style:base-cell-address="'Recap-Généalogique'.I48"/>
    </style:style>
    <style:style style:name="ce5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9]=&quot;Inconnu&quot;))" style:apply-style-name="Inconnu2" style:base-cell-address="'Recap-Généalogique'.I49"/>
    </style:style>
    <style:style style:name="ce5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0]=&quot;Inconnu&quot;))" style:apply-style-name="Inconnu2" style:base-cell-address="'Recap-Généalogique'.I50"/>
    </style:style>
    <style:style style:name="ce5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1]=&quot;Inconnu&quot;))" style:apply-style-name="Inconnu2" style:base-cell-address="'Recap-Généalogique'.I51"/>
    </style:style>
    <style:style style:name="ce5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2]=&quot;Inconnu&quot;))" style:apply-style-name="Inconnu2" style:base-cell-address="'Recap-Généalogique'.I52"/>
    </style:style>
    <style:style style:name="ce5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3]=&quot;Inconnu&quot;))" style:apply-style-name="Inconnu2" style:base-cell-address="'Recap-Généalogique'.I53"/>
    </style:style>
    <style:style style:name="ce5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4]=&quot;Inconnu&quot;))" style:apply-style-name="Inconnu2" style:base-cell-address="'Recap-Généalogique'.I54"/>
    </style:style>
    <style:style style:name="ce5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5]=&quot;Inconnu&quot;))" style:apply-style-name="Inconnu2" style:base-cell-address="'Recap-Généalogique'.I55"/>
    </style:style>
    <style:style style:name="ce5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6]=&quot;Inconnu&quot;))" style:apply-style-name="Inconnu2" style:base-cell-address="'Recap-Généalogique'.I56"/>
    </style:style>
    <style:style style:name="ce5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7]=&quot;Inconnu&quot;))" style:apply-style-name="Inconnu2" style:base-cell-address="'Recap-Généalogique'.I57"/>
    </style:style>
    <style:style style:name="ce5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8]=&quot;Inconnu&quot;))" style:apply-style-name="Inconnu2" style:base-cell-address="'Recap-Généalogique'.I58"/>
    </style:style>
    <style:style style:name="ce5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9]=&quot;Inconnu&quot;))" style:apply-style-name="Inconnu2" style:base-cell-address="'Recap-Généalogique'.I59"/>
    </style:style>
    <style:style style:name="ce5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0]=&quot;Inconnu&quot;))" style:apply-style-name="Inconnu2" style:base-cell-address="'Recap-Généalogique'.I60"/>
    </style:style>
    <style:style style:name="ce5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1]=&quot;Inconnu&quot;))" style:apply-style-name="Inconnu2" style:base-cell-address="'Recap-Généalogique'.I61"/>
    </style:style>
    <style:style style:name="ce5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2]=&quot;Inconnu&quot;))" style:apply-style-name="Inconnu2" style:base-cell-address="'Recap-Généalogique'.I62"/>
    </style:style>
    <style:style style:name="ce5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3]=&quot;Inconnu&quot;))" style:apply-style-name="Inconnu2" style:base-cell-address="'Recap-Généalogique'.I63"/>
    </style:style>
    <style:style style:name="ce5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4]=&quot;Inconnu&quot;))" style:apply-style-name="Inconnu2" style:base-cell-address="'Recap-Généalogique'.I64"/>
    </style:style>
    <style:style style:name="ce5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5]=&quot;Inconnu&quot;))" style:apply-style-name="Inconnu2" style:base-cell-address="'Recap-Généalogique'.I65"/>
    </style:style>
    <style:style style:name="ce5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6]=&quot;Inconnu&quot;))" style:apply-style-name="Inconnu2" style:base-cell-address="'Recap-Généalogique'.I66"/>
    </style:style>
    <style:style style:name="ce5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7]=&quot;Inconnu&quot;))" style:apply-style-name="Inconnu2" style:base-cell-address="'Recap-Généalogique'.I67"/>
    </style:style>
    <style:style style:name="ce5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8]=&quot;Inconnu&quot;))" style:apply-style-name="Inconnu2" style:base-cell-address="'Recap-Généalogique'.I68"/>
    </style:style>
    <style:style style:name="ce5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9]=&quot;Inconnu&quot;))" style:apply-style-name="Inconnu2" style:base-cell-address="'Recap-Généalogique'.I69"/>
    </style:style>
    <style:style style:name="ce5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0]=&quot;Inconnu&quot;))" style:apply-style-name="Inconnu2" style:base-cell-address="'Recap-Généalogique'.I70"/>
    </style:style>
    <style:style style:name="ce5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1]=&quot;Inconnu&quot;))" style:apply-style-name="Inconnu2" style:base-cell-address="'Recap-Généalogique'.I71"/>
    </style:style>
    <style:style style:name="ce5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2]=&quot;Inconnu&quot;))" style:apply-style-name="Inconnu2" style:base-cell-address="'Recap-Généalogique'.I72"/>
    </style:style>
    <style:style style:name="ce5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3]=&quot;Inconnu&quot;))" style:apply-style-name="Inconnu2" style:base-cell-address="'Recap-Généalogique'.I73"/>
    </style:style>
    <style:style style:name="ce5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4]=&quot;Inconnu&quot;))" style:apply-style-name="Inconnu2" style:base-cell-address="'Recap-Généalogique'.I74"/>
    </style:style>
    <style:style style:name="ce5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5]=&quot;Inconnu&quot;))" style:apply-style-name="Inconnu2" style:base-cell-address="'Recap-Généalogique'.I75"/>
    </style:style>
    <style:style style:name="ce5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6]=&quot;Inconnu&quot;))" style:apply-style-name="Inconnu2" style:base-cell-address="'Recap-Généalogique'.I76"/>
    </style:style>
    <style:style style:name="ce5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7]=&quot;Inconnu&quot;))" style:apply-style-name="Inconnu2" style:base-cell-address="'Recap-Généalogique'.I77"/>
    </style:style>
    <style:style style:name="ce52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0]=&quot;Inconnu&quot;))" style:apply-style-name="Inconnu2" style:base-cell-address="'Recap-Généalogique'.B10"/>
    </style:style>
    <style:style style:name="ce53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2]=&quot;Inconnu&quot;))" style:apply-style-name="Inconnu2" style:base-cell-address="'Recap-Généalogique'.J12"/>
    </style:style>
    <style:style style:name="ce53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3]=&quot;Inconnu&quot;))" style:apply-style-name="Inconnu2" style:base-cell-address="'Recap-Généalogique'.J13"/>
    </style:style>
    <style:style style:name="ce53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5]=&quot;Inconnu&quot;))" style:apply-style-name="Inconnu2" style:base-cell-address="'Recap-Généalogique'.J15"/>
    </style:style>
    <style:style style:name="ce53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6]=&quot;Inconnu&quot;))" style:apply-style-name="Inconnu2" style:base-cell-address="'Recap-Généalogique'.J16"/>
    </style:style>
    <style:style style:name="ce53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7]=&quot;Inconnu&quot;))" style:apply-style-name="Inconnu2" style:base-cell-address="'Recap-Généalogique'.J17"/>
    </style:style>
    <style:style style:name="ce53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8]=&quot;Inconnu&quot;))" style:apply-style-name="Inconnu2" style:base-cell-address="'Recap-Généalogique'.J18"/>
    </style:style>
    <style:style style:name="ce53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0]=&quot;Inconnu&quot;))" style:apply-style-name="Inconnu2" style:base-cell-address="'Recap-Généalogique'.J20"/>
    </style:style>
    <style:style style:name="ce53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1]=&quot;Inconnu&quot;))" style:apply-style-name="Inconnu2" style:base-cell-address="'Recap-Généalogique'.J21"/>
    </style:style>
    <style:style style:name="ce53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2]=&quot;Inconnu&quot;))" style:apply-style-name="Inconnu2" style:base-cell-address="'Recap-Généalogique'.J22"/>
    </style:style>
    <style:style style:name="ce53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3]=&quot;Inconnu&quot;))" style:apply-style-name="Inconnu2" style:base-cell-address="'Recap-Généalogique'.J23"/>
    </style:style>
    <style:style style:name="ce54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4]=&quot;Inconnu&quot;))" style:apply-style-name="Inconnu2" style:base-cell-address="'Recap-Généalogique'.J24"/>
    </style:style>
    <style:style style:name="ce54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5]=&quot;Inconnu&quot;))" style:apply-style-name="Inconnu2" style:base-cell-address="'Recap-Généalogique'.J25"/>
    </style:style>
    <style:style style:name="ce54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6]=&quot;Inconnu&quot;))" style:apply-style-name="Inconnu2" style:base-cell-address="'Recap-Généalogique'.J26"/>
    </style:style>
    <style:style style:name="ce54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7]=&quot;Inconnu&quot;))" style:apply-style-name="Inconnu2" style:base-cell-address="'Recap-Généalogique'.J27"/>
    </style:style>
    <style:style style:name="ce54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9]=&quot;Inconnu&quot;))" style:apply-style-name="Inconnu2" style:base-cell-address="'Recap-Généalogique'.J29"/>
    </style:style>
    <style:style style:name="ce54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0]=&quot;Inconnu&quot;))" style:apply-style-name="Inconnu2" style:base-cell-address="'Recap-Généalogique'.J30"/>
    </style:style>
    <style:style style:name="ce54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1]=&quot;Inconnu&quot;))" style:apply-style-name="Inconnu2" style:base-cell-address="'Recap-Généalogique'.J31"/>
    </style:style>
    <style:style style:name="ce54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2]=&quot;Inconnu&quot;))" style:apply-style-name="Inconnu2" style:base-cell-address="'Recap-Généalogique'.J32"/>
    </style:style>
    <style:style style:name="ce54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3]=&quot;Inconnu&quot;))" style:apply-style-name="Inconnu2" style:base-cell-address="'Recap-Généalogique'.J33"/>
    </style:style>
    <style:style style:name="ce54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4]=&quot;Inconnu&quot;))" style:apply-style-name="Inconnu2" style:base-cell-address="'Recap-Généalogique'.J34"/>
    </style:style>
    <style:style style:name="ce55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5]=&quot;Inconnu&quot;))" style:apply-style-name="Inconnu2" style:base-cell-address="'Recap-Généalogique'.J35"/>
    </style:style>
    <style:style style:name="ce5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6]=&quot;Inconnu&quot;))" style:apply-style-name="Inconnu2" style:base-cell-address="'Recap-Généalogique'.J36"/>
    </style:style>
    <style:style style:name="ce55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7]=&quot;Inconnu&quot;))" style:apply-style-name="Inconnu2" style:base-cell-address="'Recap-Généalogique'.J37"/>
    </style:style>
    <style:style style:name="ce55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8]=&quot;Inconnu&quot;))" style:apply-style-name="Inconnu2" style:base-cell-address="'Recap-Généalogique'.J38"/>
    </style:style>
    <style:style style:name="ce55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9]=&quot;Inconnu&quot;))" style:apply-style-name="Inconnu2" style:base-cell-address="'Recap-Généalogique'.J39"/>
    </style:style>
    <style:style style:name="ce55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0]=&quot;Inconnu&quot;))" style:apply-style-name="Inconnu2" style:base-cell-address="'Recap-Généalogique'.J40"/>
    </style:style>
    <style:style style:name="ce55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1]=&quot;Inconnu&quot;))" style:apply-style-name="Inconnu2" style:base-cell-address="'Recap-Généalogique'.J41"/>
    </style:style>
    <style:style style:name="ce55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2]=&quot;Inconnu&quot;))" style:apply-style-name="Inconnu2" style:base-cell-address="'Recap-Généalogique'.J42"/>
    </style:style>
    <style:style style:name="ce55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3]=&quot;Inconnu&quot;))" style:apply-style-name="Inconnu2" style:base-cell-address="'Recap-Généalogique'.J43"/>
    </style:style>
    <style:style style:name="ce55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4]=&quot;Inconnu&quot;))" style:apply-style-name="Inconnu2" style:base-cell-address="'Recap-Généalogique'.J44"/>
    </style:style>
    <style:style style:name="ce56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6]=&quot;Inconnu&quot;))" style:apply-style-name="Inconnu2" style:base-cell-address="'Recap-Généalogique'.J46"/>
    </style:style>
    <style:style style:name="ce56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7]=&quot;Inconnu&quot;))" style:apply-style-name="Inconnu2" style:base-cell-address="'Recap-Généalogique'.J47"/>
    </style:style>
    <style:style style:name="ce56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8]=&quot;Inconnu&quot;))" style:apply-style-name="Inconnu2" style:base-cell-address="'Recap-Généalogique'.J48"/>
    </style:style>
    <style:style style:name="ce56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9]=&quot;Inconnu&quot;))" style:apply-style-name="Inconnu2" style:base-cell-address="'Recap-Généalogique'.J49"/>
    </style:style>
    <style:style style:name="ce56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0]=&quot;Inconnu&quot;))" style:apply-style-name="Inconnu2" style:base-cell-address="'Recap-Généalogique'.J50"/>
    </style:style>
    <style:style style:name="ce56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1]=&quot;Inconnu&quot;))" style:apply-style-name="Inconnu2" style:base-cell-address="'Recap-Généalogique'.J51"/>
    </style:style>
    <style:style style:name="ce56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2]=&quot;Inconnu&quot;))" style:apply-style-name="Inconnu2" style:base-cell-address="'Recap-Généalogique'.J52"/>
    </style:style>
    <style:style style:name="ce56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3]=&quot;Inconnu&quot;))" style:apply-style-name="Inconnu2" style:base-cell-address="'Recap-Généalogique'.J53"/>
    </style:style>
    <style:style style:name="ce56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4]=&quot;Inconnu&quot;))" style:apply-style-name="Inconnu2" style:base-cell-address="'Recap-Généalogique'.J54"/>
    </style:style>
    <style:style style:name="ce56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5]=&quot;Inconnu&quot;))" style:apply-style-name="Inconnu2" style:base-cell-address="'Recap-Généalogique'.J55"/>
    </style:style>
    <style:style style:name="ce57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6]=&quot;Inconnu&quot;))" style:apply-style-name="Inconnu2" style:base-cell-address="'Recap-Généalogique'.J56"/>
    </style:style>
    <style:style style:name="ce57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7]=&quot;Inconnu&quot;))" style:apply-style-name="Inconnu2" style:base-cell-address="'Recap-Généalogique'.J57"/>
    </style:style>
    <style:style style:name="ce57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8]=&quot;Inconnu&quot;))" style:apply-style-name="Inconnu2" style:base-cell-address="'Recap-Généalogique'.J58"/>
    </style:style>
    <style:style style:name="ce57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9]=&quot;Inconnu&quot;))" style:apply-style-name="Inconnu2" style:base-cell-address="'Recap-Généalogique'.J59"/>
    </style:style>
    <style:style style:name="ce57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0]=&quot;Inconnu&quot;))" style:apply-style-name="Inconnu2" style:base-cell-address="'Recap-Généalogique'.J60"/>
    </style:style>
    <style:style style:name="ce57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1]=&quot;Inconnu&quot;))" style:apply-style-name="Inconnu2" style:base-cell-address="'Recap-Généalogique'.J61"/>
    </style:style>
    <style:style style:name="ce57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2]=&quot;Inconnu&quot;))" style:apply-style-name="Inconnu2" style:base-cell-address="'Recap-Généalogique'.J62"/>
    </style:style>
    <style:style style:name="ce57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3]=&quot;Inconnu&quot;))" style:apply-style-name="Inconnu2" style:base-cell-address="'Recap-Généalogique'.J63"/>
    </style:style>
    <style:style style:name="ce57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4]=&quot;Inconnu&quot;))" style:apply-style-name="Inconnu2" style:base-cell-address="'Recap-Généalogique'.J64"/>
    </style:style>
    <style:style style:name="ce57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5]=&quot;Inconnu&quot;))" style:apply-style-name="Inconnu2" style:base-cell-address="'Recap-Généalogique'.J65"/>
    </style:style>
    <style:style style:name="ce58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6]=&quot;Inconnu&quot;))" style:apply-style-name="Inconnu2" style:base-cell-address="'Recap-Généalogique'.J66"/>
    </style:style>
    <style:style style:name="ce58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7]=&quot;Inconnu&quot;))" style:apply-style-name="Inconnu2" style:base-cell-address="'Recap-Généalogique'.J67"/>
    </style:style>
    <style:style style:name="ce58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8]=&quot;Inconnu&quot;))" style:apply-style-name="Inconnu2" style:base-cell-address="'Recap-Généalogique'.J68"/>
    </style:style>
    <style:style style:name="ce58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9]=&quot;Inconnu&quot;))" style:apply-style-name="Inconnu2" style:base-cell-address="'Recap-Généalogique'.J69"/>
    </style:style>
    <style:style style:name="ce58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0]=&quot;Inconnu&quot;))" style:apply-style-name="Inconnu2" style:base-cell-address="'Recap-Généalogique'.J70"/>
    </style:style>
    <style:style style:name="ce58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1]=&quot;Inconnu&quot;))" style:apply-style-name="Inconnu2" style:base-cell-address="'Recap-Généalogique'.J71"/>
    </style:style>
    <style:style style:name="ce58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2]=&quot;Inconnu&quot;))" style:apply-style-name="Inconnu2" style:base-cell-address="'Recap-Généalogique'.J72"/>
    </style:style>
    <style:style style:name="ce58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3]=&quot;Inconnu&quot;))" style:apply-style-name="Inconnu2" style:base-cell-address="'Recap-Généalogique'.J73"/>
    </style:style>
    <style:style style:name="ce58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4]=&quot;Inconnu&quot;))" style:apply-style-name="Inconnu2" style:base-cell-address="'Recap-Généalogique'.J74"/>
    </style:style>
    <style:style style:name="ce58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5]=&quot;Inconnu&quot;))" style:apply-style-name="Inconnu2" style:base-cell-address="'Recap-Généalogique'.J75"/>
    </style:style>
    <style:style style:name="ce59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6]=&quot;Inconnu&quot;))" style:apply-style-name="Inconnu2" style:base-cell-address="'Recap-Généalogique'.J76"/>
    </style:style>
    <style:style style:name="ce59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7]=&quot;Inconnu&quot;))" style:apply-style-name="Inconnu2" style:base-cell-address="'Recap-Généalogique'.J77"/>
    </style:style>
    <style:style style:name="ce5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0]=&quot;Inconnu&quot;))" style:apply-style-name="Inconnu2" style:base-cell-address="'Recap-Généalogique'.K10"/>
    </style:style>
    <style:style style:name="ce5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2]=&quot;Inconnu&quot;))" style:apply-style-name="Inconnu2" style:base-cell-address="'Recap-Généalogique'.K12"/>
    </style:style>
    <style:style style:name="ce5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3]=&quot;Inconnu&quot;))" style:apply-style-name="Inconnu2" style:base-cell-address="'Recap-Généalogique'.K13"/>
    </style:style>
    <style:style style:name="ce5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0]=&quot;Inconnu&quot;))" style:apply-style-name="Inconnu2" style:base-cell-address="'Recap-Généalogique'.K20"/>
    </style:style>
    <style:style style:name="ce5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1]=&quot;Inconnu&quot;))" style:apply-style-name="Inconnu2" style:base-cell-address="'Recap-Généalogique'.K21"/>
    </style:style>
    <style:style style:name="ce5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2]=&quot;Inconnu&quot;))" style:apply-style-name="Inconnu2" style:base-cell-address="'Recap-Généalogique'.K22"/>
    </style:style>
    <style:style style:name="ce5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3]=&quot;Inconnu&quot;))" style:apply-style-name="Inconnu2" style:base-cell-address="'Recap-Généalogique'.K23"/>
    </style:style>
    <style:style style:name="ce5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4]=&quot;Inconnu&quot;))" style:apply-style-name="Inconnu2" style:base-cell-address="'Recap-Généalogique'.K24"/>
    </style:style>
    <style:style style:name="ce6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5]=&quot;Inconnu&quot;))" style:apply-style-name="Inconnu2" style:base-cell-address="'Recap-Généalogique'.K25"/>
    </style:style>
    <style:style style:name="ce6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6]=&quot;Inconnu&quot;))" style:apply-style-name="Inconnu2" style:base-cell-address="'Recap-Généalogique'.K26"/>
    </style:style>
    <style:style style:name="ce6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7]=&quot;Inconnu&quot;))" style:apply-style-name="Inconnu2" style:base-cell-address="'Recap-Généalogique'.K27"/>
    </style:style>
    <style:style style:name="ce6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9]=&quot;Inconnu&quot;))" style:apply-style-name="Inconnu2" style:base-cell-address="'Recap-Généalogique'.K29"/>
    </style:style>
    <style:style style:name="ce6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0]=&quot;Inconnu&quot;))" style:apply-style-name="Inconnu2" style:base-cell-address="'Recap-Généalogique'.K30"/>
    </style:style>
    <style:style style:name="ce6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1]=&quot;Inconnu&quot;))" style:apply-style-name="Inconnu2" style:base-cell-address="'Recap-Généalogique'.K31"/>
    </style:style>
    <style:style style:name="ce6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2]=&quot;Inconnu&quot;))" style:apply-style-name="Inconnu2" style:base-cell-address="'Recap-Généalogique'.K32"/>
    </style:style>
    <style:style style:name="ce6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3]=&quot;Inconnu&quot;))" style:apply-style-name="Inconnu2" style:base-cell-address="'Recap-Généalogique'.K33"/>
    </style:style>
    <style:style style:name="ce6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4]=&quot;Inconnu&quot;))" style:apply-style-name="Inconnu2" style:base-cell-address="'Recap-Généalogique'.K34"/>
    </style:style>
    <style:style style:name="ce6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5]=&quot;Inconnu&quot;))" style:apply-style-name="Inconnu2" style:base-cell-address="'Recap-Généalogique'.K35"/>
    </style:style>
    <style:style style:name="ce6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6]=&quot;Inconnu&quot;))" style:apply-style-name="Inconnu2" style:base-cell-address="'Recap-Généalogique'.K36"/>
    </style:style>
    <style:style style:name="ce6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7]=&quot;Inconnu&quot;))" style:apply-style-name="Inconnu2" style:base-cell-address="'Recap-Généalogique'.K37"/>
    </style:style>
    <style:style style:name="ce6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8]=&quot;Inconnu&quot;))" style:apply-style-name="Inconnu2" style:base-cell-address="'Recap-Généalogique'.K38"/>
    </style:style>
    <style:style style:name="ce6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9]=&quot;Inconnu&quot;))" style:apply-style-name="Inconnu2" style:base-cell-address="'Recap-Généalogique'.K39"/>
    </style:style>
    <style:style style:name="ce6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0]=&quot;Inconnu&quot;))" style:apply-style-name="Inconnu2" style:base-cell-address="'Recap-Généalogique'.K40"/>
    </style:style>
    <style:style style:name="ce6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1]=&quot;Inconnu&quot;))" style:apply-style-name="Inconnu2" style:base-cell-address="'Recap-Généalogique'.K41"/>
    </style:style>
    <style:style style:name="ce6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2]=&quot;Inconnu&quot;))" style:apply-style-name="Inconnu2" style:base-cell-address="'Recap-Généalogique'.K42"/>
    </style:style>
    <style:style style:name="ce6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3]=&quot;Inconnu&quot;))" style:apply-style-name="Inconnu2" style:base-cell-address="'Recap-Généalogique'.K43"/>
    </style:style>
    <style:style style:name="ce6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4]=&quot;Inconnu&quot;))" style:apply-style-name="Inconnu2" style:base-cell-address="'Recap-Généalogique'.K44"/>
    </style:style>
    <style:style style:name="ce6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6]=&quot;Inconnu&quot;))" style:apply-style-name="Inconnu2" style:base-cell-address="'Recap-Généalogique'.K46"/>
    </style:style>
    <style:style style:name="ce6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7]=&quot;Inconnu&quot;))" style:apply-style-name="Inconnu2" style:base-cell-address="'Recap-Généalogique'.K47"/>
    </style:style>
    <style:style style:name="ce6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8]=&quot;Inconnu&quot;))" style:apply-style-name="Inconnu2" style:base-cell-address="'Recap-Généalogique'.K48"/>
    </style:style>
    <style:style style:name="ce6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9]=&quot;Inconnu&quot;))" style:apply-style-name="Inconnu2" style:base-cell-address="'Recap-Généalogique'.K49"/>
    </style:style>
    <style:style style:name="ce6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0]=&quot;Inconnu&quot;))" style:apply-style-name="Inconnu2" style:base-cell-address="'Recap-Généalogique'.K50"/>
    </style:style>
    <style:style style:name="ce6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1]=&quot;Inconnu&quot;))" style:apply-style-name="Inconnu2" style:base-cell-address="'Recap-Généalogique'.K51"/>
    </style:style>
    <style:style style:name="ce6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2]=&quot;Inconnu&quot;))" style:apply-style-name="Inconnu2" style:base-cell-address="'Recap-Généalogique'.K52"/>
    </style:style>
    <style:style style:name="ce6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3]=&quot;Inconnu&quot;))" style:apply-style-name="Inconnu2" style:base-cell-address="'Recap-Généalogique'.K53"/>
    </style:style>
    <style:style style:name="ce6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4]=&quot;Inconnu&quot;))" style:apply-style-name="Inconnu2" style:base-cell-address="'Recap-Généalogique'.K54"/>
    </style:style>
    <style:style style:name="ce6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5]=&quot;Inconnu&quot;))" style:apply-style-name="Inconnu2" style:base-cell-address="'Recap-Généalogique'.K55"/>
    </style:style>
    <style:style style:name="ce6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6]=&quot;Inconnu&quot;))" style:apply-style-name="Inconnu2" style:base-cell-address="'Recap-Généalogique'.K56"/>
    </style:style>
    <style:style style:name="ce6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7]=&quot;Inconnu&quot;))" style:apply-style-name="Inconnu2" style:base-cell-address="'Recap-Généalogique'.K57"/>
    </style:style>
    <style:style style:name="ce6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8]=&quot;Inconnu&quot;))" style:apply-style-name="Inconnu2" style:base-cell-address="'Recap-Généalogique'.K58"/>
    </style:style>
    <style:style style:name="ce6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9]=&quot;Inconnu&quot;))" style:apply-style-name="Inconnu2" style:base-cell-address="'Recap-Généalogique'.K59"/>
    </style:style>
    <style:style style:name="ce6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0]=&quot;Inconnu&quot;))" style:apply-style-name="Inconnu2" style:base-cell-address="'Recap-Généalogique'.K60"/>
    </style:style>
    <style:style style:name="ce6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1]=&quot;Inconnu&quot;))" style:apply-style-name="Inconnu2" style:base-cell-address="'Recap-Généalogique'.K61"/>
    </style:style>
    <style:style style:name="ce6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2]=&quot;Inconnu&quot;))" style:apply-style-name="Inconnu2" style:base-cell-address="'Recap-Généalogique'.K62"/>
    </style:style>
    <style:style style:name="ce6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3]=&quot;Inconnu&quot;))" style:apply-style-name="Inconnu2" style:base-cell-address="'Recap-Généalogique'.K63"/>
    </style:style>
    <style:style style:name="ce6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4]=&quot;Inconnu&quot;))" style:apply-style-name="Inconnu2" style:base-cell-address="'Recap-Généalogique'.K64"/>
    </style:style>
    <style:style style:name="ce6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5]=&quot;Inconnu&quot;))" style:apply-style-name="Inconnu2" style:base-cell-address="'Recap-Généalogique'.K65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6]=&quot;Inconnu&quot;))" style:apply-style-name="Inconnu2" style:base-cell-address="'Recap-Généalogique'.K66"/>
    </style:style>
    <style:style style:name="ce6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7]=&quot;Inconnu&quot;))" style:apply-style-name="Inconnu2" style:base-cell-address="'Recap-Généalogique'.K67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8]=&quot;Inconnu&quot;))" style:apply-style-name="Inconnu2" style:base-cell-address="'Recap-Généalogique'.K68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9]=&quot;Inconnu&quot;))" style:apply-style-name="Inconnu2" style:base-cell-address="'Recap-Généalogique'.K69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0]=&quot;Inconnu&quot;))" style:apply-style-name="Inconnu2" style:base-cell-address="'Recap-Généalogique'.K70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1]=&quot;Inconnu&quot;))" style:apply-style-name="Inconnu2" style:base-cell-address="'Recap-Généalogique'.K71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2]=&quot;Inconnu&quot;))" style:apply-style-name="Inconnu2" style:base-cell-address="'Recap-Généalogique'.K72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3]=&quot;Inconnu&quot;))" style:apply-style-name="Inconnu2" style:base-cell-address="'Recap-Généalogique'.K73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4]=&quot;Inconnu&quot;))" style:apply-style-name="Inconnu2" style:base-cell-address="'Recap-Généalogique'.K74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5]=&quot;Inconnu&quot;))" style:apply-style-name="Inconnu2" style:base-cell-address="'Recap-Généalogique'.K75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6]=&quot;Inconnu&quot;))" style:apply-style-name="Inconnu2" style:base-cell-address="'Recap-Généalogique'.K76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7]=&quot;Inconnu&quot;))" style:apply-style-name="Inconnu2" style:base-cell-address="'Recap-Généalogique'.K77"/>
    </style:style>
    <style:style style:name="ce1515" style:family="table-cell" style:parent-style-name="Default" style:data-style-name="N36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1" style:family="table-cell" style:parent-style-name="Default" style:data-style-name="N36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0]=&quot;Inconnu&quot;))" style:apply-style-name="Inconnu2" style:base-cell-address="'Recap-Généalogique'.B10"/>
    </style:style>
    <style:style style:name="ce65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2]=&quot;Inconnu&quot;))" style:apply-style-name="Inconnu2" style:base-cell-address="'Recap-Généalogique'.L12"/>
    </style:style>
    <style:style style:name="ce65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3]=&quot;Inconnu&quot;))" style:apply-style-name="Inconnu2" style:base-cell-address="'Recap-Généalogique'.L13"/>
    </style:style>
    <style:style style:name="ce65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5]=&quot;Inconnu&quot;))" style:apply-style-name="Inconnu2" style:base-cell-address="'Recap-Généalogique'.L15"/>
    </style:style>
    <style:style style:name="ce65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6]=&quot;Inconnu&quot;))" style:apply-style-name="Inconnu2" style:base-cell-address="'Recap-Généalogique'.L16"/>
    </style:style>
    <style:style style:name="ce65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7]=&quot;Inconnu&quot;))" style:apply-style-name="Inconnu2" style:base-cell-address="'Recap-Généalogique'.L17"/>
    </style:style>
    <style:style style:name="ce65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8]=&quot;Inconnu&quot;))" style:apply-style-name="Inconnu2" style:base-cell-address="'Recap-Généalogique'.L18"/>
    </style:style>
    <style:style style:name="ce65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0]=&quot;Inconnu&quot;))" style:apply-style-name="Inconnu2" style:base-cell-address="'Recap-Généalogique'.L20"/>
    </style:style>
    <style:style style:name="ce66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1]=&quot;Inconnu&quot;))" style:apply-style-name="Inconnu2" style:base-cell-address="'Recap-Généalogique'.L21"/>
    </style:style>
    <style:style style:name="ce66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2]=&quot;Inconnu&quot;))" style:apply-style-name="Inconnu2" style:base-cell-address="'Recap-Généalogique'.L22"/>
    </style:style>
    <style:style style:name="ce66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3]=&quot;Inconnu&quot;))" style:apply-style-name="Inconnu2" style:base-cell-address="'Recap-Généalogique'.L23"/>
    </style:style>
    <style:style style:name="ce66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4]=&quot;Inconnu&quot;))" style:apply-style-name="Inconnu2" style:base-cell-address="'Recap-Généalogique'.L24"/>
    </style:style>
    <style:style style:name="ce66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5]=&quot;Inconnu&quot;))" style:apply-style-name="Inconnu2" style:base-cell-address="'Recap-Généalogique'.L25"/>
    </style:style>
    <style:style style:name="ce66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6]=&quot;Inconnu&quot;))" style:apply-style-name="Inconnu2" style:base-cell-address="'Recap-Généalogique'.L26"/>
    </style:style>
    <style:style style:name="ce66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7]=&quot;Inconnu&quot;))" style:apply-style-name="Inconnu2" style:base-cell-address="'Recap-Généalogique'.L27"/>
    </style:style>
    <style:style style:name="ce66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9]=&quot;Inconnu&quot;))" style:apply-style-name="Inconnu2" style:base-cell-address="'Recap-Généalogique'.L29"/>
    </style:style>
    <style:style style:name="ce66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0]=&quot;Inconnu&quot;))" style:apply-style-name="Inconnu2" style:base-cell-address="'Recap-Généalogique'.L30"/>
    </style:style>
    <style:style style:name="ce66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1]=&quot;Inconnu&quot;))" style:apply-style-name="Inconnu2" style:base-cell-address="'Recap-Généalogique'.L31"/>
    </style:style>
    <style:style style:name="ce67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2]=&quot;Inconnu&quot;))" style:apply-style-name="Inconnu2" style:base-cell-address="'Recap-Généalogique'.L32"/>
    </style:style>
    <style:style style:name="ce67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3]=&quot;Inconnu&quot;))" style:apply-style-name="Inconnu2" style:base-cell-address="'Recap-Généalogique'.L33"/>
    </style:style>
    <style:style style:name="ce67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4]=&quot;Inconnu&quot;))" style:apply-style-name="Inconnu2" style:base-cell-address="'Recap-Généalogique'.L34"/>
    </style:style>
    <style:style style:name="ce67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5]=&quot;Inconnu&quot;))" style:apply-style-name="Inconnu2" style:base-cell-address="'Recap-Généalogique'.L35"/>
    </style:style>
    <style:style style:name="ce67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6]=&quot;Inconnu&quot;))" style:apply-style-name="Inconnu2" style:base-cell-address="'Recap-Généalogique'.L36"/>
    </style:style>
    <style:style style:name="ce67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7]=&quot;Inconnu&quot;))" style:apply-style-name="Inconnu2" style:base-cell-address="'Recap-Généalogique'.L37"/>
    </style:style>
    <style:style style:name="ce67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8]=&quot;Inconnu&quot;))" style:apply-style-name="Inconnu2" style:base-cell-address="'Recap-Généalogique'.L38"/>
    </style:style>
    <style:style style:name="ce67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9]=&quot;Inconnu&quot;))" style:apply-style-name="Inconnu2" style:base-cell-address="'Recap-Généalogique'.L39"/>
    </style:style>
    <style:style style:name="ce67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0]=&quot;Inconnu&quot;))" style:apply-style-name="Inconnu2" style:base-cell-address="'Recap-Généalogique'.L40"/>
    </style:style>
    <style:style style:name="ce67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1]=&quot;Inconnu&quot;))" style:apply-style-name="Inconnu2" style:base-cell-address="'Recap-Généalogique'.L41"/>
    </style:style>
    <style:style style:name="ce68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2]=&quot;Inconnu&quot;))" style:apply-style-name="Inconnu2" style:base-cell-address="'Recap-Généalogique'.L42"/>
    </style:style>
    <style:style style:name="ce68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3]=&quot;Inconnu&quot;))" style:apply-style-name="Inconnu2" style:base-cell-address="'Recap-Généalogique'.L43"/>
    </style:style>
    <style:style style:name="ce68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4]=&quot;Inconnu&quot;))" style:apply-style-name="Inconnu2" style:base-cell-address="'Recap-Généalogique'.L44"/>
    </style:style>
    <style:style style:name="ce68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6]=&quot;Inconnu&quot;))" style:apply-style-name="Inconnu2" style:base-cell-address="'Recap-Généalogique'.L46"/>
    </style:style>
    <style:style style:name="ce68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7]=&quot;Inconnu&quot;))" style:apply-style-name="Inconnu2" style:base-cell-address="'Recap-Généalogique'.L47"/>
    </style:style>
    <style:style style:name="ce68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8]=&quot;Inconnu&quot;))" style:apply-style-name="Inconnu2" style:base-cell-address="'Recap-Généalogique'.L48"/>
    </style:style>
    <style:style style:name="ce68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9]=&quot;Inconnu&quot;))" style:apply-style-name="Inconnu2" style:base-cell-address="'Recap-Généalogique'.L49"/>
    </style:style>
    <style:style style:name="ce68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0]=&quot;Inconnu&quot;))" style:apply-style-name="Inconnu2" style:base-cell-address="'Recap-Généalogique'.L50"/>
    </style:style>
    <style:style style:name="ce68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1]=&quot;Inconnu&quot;))" style:apply-style-name="Inconnu2" style:base-cell-address="'Recap-Généalogique'.L51"/>
    </style:style>
    <style:style style:name="ce68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2]=&quot;Inconnu&quot;))" style:apply-style-name="Inconnu2" style:base-cell-address="'Recap-Généalogique'.L52"/>
    </style:style>
    <style:style style:name="ce69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3]=&quot;Inconnu&quot;))" style:apply-style-name="Inconnu2" style:base-cell-address="'Recap-Généalogique'.L53"/>
    </style:style>
    <style:style style:name="ce69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4]=&quot;Inconnu&quot;))" style:apply-style-name="Inconnu2" style:base-cell-address="'Recap-Généalogique'.L54"/>
    </style:style>
    <style:style style:name="ce69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5]=&quot;Inconnu&quot;))" style:apply-style-name="Inconnu2" style:base-cell-address="'Recap-Généalogique'.L55"/>
    </style:style>
    <style:style style:name="ce69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6]=&quot;Inconnu&quot;))" style:apply-style-name="Inconnu2" style:base-cell-address="'Recap-Généalogique'.L56"/>
    </style:style>
    <style:style style:name="ce69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7]=&quot;Inconnu&quot;))" style:apply-style-name="Inconnu2" style:base-cell-address="'Recap-Généalogique'.L57"/>
    </style:style>
    <style:style style:name="ce69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8]=&quot;Inconnu&quot;))" style:apply-style-name="Inconnu2" style:base-cell-address="'Recap-Généalogique'.L58"/>
    </style:style>
    <style:style style:name="ce69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9]=&quot;Inconnu&quot;))" style:apply-style-name="Inconnu2" style:base-cell-address="'Recap-Généalogique'.L59"/>
    </style:style>
    <style:style style:name="ce69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0]=&quot;Inconnu&quot;))" style:apply-style-name="Inconnu2" style:base-cell-address="'Recap-Généalogique'.L60"/>
    </style:style>
    <style:style style:name="ce69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1]=&quot;Inconnu&quot;))" style:apply-style-name="Inconnu2" style:base-cell-address="'Recap-Généalogique'.L61"/>
    </style:style>
    <style:style style:name="ce69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2]=&quot;Inconnu&quot;))" style:apply-style-name="Inconnu2" style:base-cell-address="'Recap-Généalogique'.L62"/>
    </style:style>
    <style:style style:name="ce70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3]=&quot;Inconnu&quot;))" style:apply-style-name="Inconnu2" style:base-cell-address="'Recap-Généalogique'.L63"/>
    </style:style>
    <style:style style:name="ce70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4]=&quot;Inconnu&quot;))" style:apply-style-name="Inconnu2" style:base-cell-address="'Recap-Généalogique'.L64"/>
    </style:style>
    <style:style style:name="ce70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5]=&quot;Inconnu&quot;))" style:apply-style-name="Inconnu2" style:base-cell-address="'Recap-Généalogique'.L65"/>
    </style:style>
    <style:style style:name="ce70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6]=&quot;Inconnu&quot;))" style:apply-style-name="Inconnu2" style:base-cell-address="'Recap-Généalogique'.L66"/>
    </style:style>
    <style:style style:name="ce70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7]=&quot;Inconnu&quot;))" style:apply-style-name="Inconnu2" style:base-cell-address="'Recap-Généalogique'.L67"/>
    </style:style>
    <style:style style:name="ce70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8]=&quot;Inconnu&quot;))" style:apply-style-name="Inconnu2" style:base-cell-address="'Recap-Généalogique'.L68"/>
    </style:style>
    <style:style style:name="ce70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9]=&quot;Inconnu&quot;))" style:apply-style-name="Inconnu2" style:base-cell-address="'Recap-Généalogique'.L69"/>
    </style:style>
    <style:style style:name="ce70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0]=&quot;Inconnu&quot;))" style:apply-style-name="Inconnu2" style:base-cell-address="'Recap-Généalogique'.L70"/>
    </style:style>
    <style:style style:name="ce70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1]=&quot;Inconnu&quot;))" style:apply-style-name="Inconnu2" style:base-cell-address="'Recap-Généalogique'.L71"/>
    </style:style>
    <style:style style:name="ce70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2]=&quot;Inconnu&quot;))" style:apply-style-name="Inconnu2" style:base-cell-address="'Recap-Généalogique'.L72"/>
    </style:style>
    <style:style style:name="ce71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3]=&quot;Inconnu&quot;))" style:apply-style-name="Inconnu2" style:base-cell-address="'Recap-Généalogique'.L73"/>
    </style:style>
    <style:style style:name="ce71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4]=&quot;Inconnu&quot;))" style:apply-style-name="Inconnu2" style:base-cell-address="'Recap-Généalogique'.L74"/>
    </style:style>
    <style:style style:name="ce71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5]=&quot;Inconnu&quot;))" style:apply-style-name="Inconnu2" style:base-cell-address="'Recap-Généalogique'.L75"/>
    </style:style>
    <style:style style:name="ce71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6]=&quot;Inconnu&quot;))" style:apply-style-name="Inconnu2" style:base-cell-address="'Recap-Généalogique'.L76"/>
    </style:style>
    <style:style style:name="ce71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7]=&quot;Inconnu&quot;))" style:apply-style-name="Inconnu2" style:base-cell-address="'Recap-Généalogique'.L77"/>
    </style:style>
    <style:style style:name="ce7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2]=&quot;Inconnu&quot;))" style:apply-style-name="Inconnu2" style:base-cell-address="'Recap-Généalogique'.M12"/>
    </style:style>
    <style:style style:name="ce7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3]=&quot;Inconnu&quot;))" style:apply-style-name="Inconnu2" style:base-cell-address="'Recap-Généalogique'.M13"/>
    </style:style>
    <style:style style:name="ce7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5]=&quot;Inconnu&quot;))" style:apply-style-name="Inconnu2" style:base-cell-address="'Recap-Généalogique'.M15"/>
    </style:style>
    <style:style style:name="ce7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6]=&quot;Inconnu&quot;))" style:apply-style-name="Inconnu2" style:base-cell-address="'Recap-Généalogique'.M16"/>
    </style:style>
    <style:style style:name="ce7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7]=&quot;Inconnu&quot;))" style:apply-style-name="Inconnu2" style:base-cell-address="'Recap-Généalogique'.M17"/>
    </style:style>
    <style:style style:name="ce7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8]=&quot;Inconnu&quot;))" style:apply-style-name="Inconnu2" style:base-cell-address="'Recap-Généalogique'.M18"/>
    </style:style>
    <style:style style:name="ce7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0]=&quot;Inconnu&quot;))" style:apply-style-name="Inconnu2" style:base-cell-address="'Recap-Généalogique'.M20"/>
    </style:style>
    <style:style style:name="ce7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1]=&quot;Inconnu&quot;))" style:apply-style-name="Inconnu2" style:base-cell-address="'Recap-Généalogique'.M21"/>
    </style:style>
    <style:style style:name="ce7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2]=&quot;Inconnu&quot;))" style:apply-style-name="Inconnu2" style:base-cell-address="'Recap-Généalogique'.M22"/>
    </style:style>
    <style:style style:name="ce7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3]=&quot;Inconnu&quot;))" style:apply-style-name="Inconnu2" style:base-cell-address="'Recap-Généalogique'.M23"/>
    </style:style>
    <style:style style:name="ce7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4]=&quot;Inconnu&quot;))" style:apply-style-name="Inconnu2" style:base-cell-address="'Recap-Généalogique'.M24"/>
    </style:style>
    <style:style style:name="ce7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5]=&quot;Inconnu&quot;))" style:apply-style-name="Inconnu2" style:base-cell-address="'Recap-Généalogique'.M25"/>
    </style:style>
    <style:style style:name="ce7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6]=&quot;Inconnu&quot;))" style:apply-style-name="Inconnu2" style:base-cell-address="'Recap-Généalogique'.M26"/>
    </style:style>
    <style:style style:name="ce7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7]=&quot;Inconnu&quot;))" style:apply-style-name="Inconnu2" style:base-cell-address="'Recap-Généalogique'.M27"/>
    </style:style>
    <style:style style:name="ce7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9]=&quot;Inconnu&quot;))" style:apply-style-name="Inconnu2" style:base-cell-address="'Recap-Généalogique'.M29"/>
    </style:style>
    <style:style style:name="ce7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0]=&quot;Inconnu&quot;))" style:apply-style-name="Inconnu2" style:base-cell-address="'Recap-Généalogique'.M30"/>
    </style:style>
    <style:style style:name="ce7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1]=&quot;Inconnu&quot;))" style:apply-style-name="Inconnu2" style:base-cell-address="'Recap-Généalogique'.M31"/>
    </style:style>
    <style:style style:name="ce7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2]=&quot;Inconnu&quot;))" style:apply-style-name="Inconnu2" style:base-cell-address="'Recap-Généalogique'.M32"/>
    </style:style>
    <style:style style:name="ce7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3]=&quot;Inconnu&quot;))" style:apply-style-name="Inconnu2" style:base-cell-address="'Recap-Généalogique'.M33"/>
    </style:style>
    <style:style style:name="ce7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4]=&quot;Inconnu&quot;))" style:apply-style-name="Inconnu2" style:base-cell-address="'Recap-Généalogique'.M34"/>
    </style:style>
    <style:style style:name="ce7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5]=&quot;Inconnu&quot;))" style:apply-style-name="Inconnu2" style:base-cell-address="'Recap-Généalogique'.M35"/>
    </style:style>
    <style:style style:name="ce7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6]=&quot;Inconnu&quot;))" style:apply-style-name="Inconnu2" style:base-cell-address="'Recap-Généalogique'.M36"/>
    </style:style>
    <style:style style:name="ce7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7]=&quot;Inconnu&quot;))" style:apply-style-name="Inconnu2" style:base-cell-address="'Recap-Généalogique'.M37"/>
    </style:style>
    <style:style style:name="ce7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8]=&quot;Inconnu&quot;))" style:apply-style-name="Inconnu2" style:base-cell-address="'Recap-Généalogique'.M38"/>
    </style:style>
    <style:style style:name="ce7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9]=&quot;Inconnu&quot;))" style:apply-style-name="Inconnu2" style:base-cell-address="'Recap-Généalogique'.M39"/>
    </style:style>
    <style:style style:name="ce7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0]=&quot;Inconnu&quot;))" style:apply-style-name="Inconnu2" style:base-cell-address="'Recap-Généalogique'.M40"/>
    </style:style>
    <style:style style:name="ce7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1]=&quot;Inconnu&quot;))" style:apply-style-name="Inconnu2" style:base-cell-address="'Recap-Généalogique'.M41"/>
    </style:style>
    <style:style style:name="ce7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2]=&quot;Inconnu&quot;))" style:apply-style-name="Inconnu2" style:base-cell-address="'Recap-Généalogique'.M42"/>
    </style:style>
    <style:style style:name="ce7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3]=&quot;Inconnu&quot;))" style:apply-style-name="Inconnu2" style:base-cell-address="'Recap-Généalogique'.M43"/>
    </style:style>
    <style:style style:name="ce7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4]=&quot;Inconnu&quot;))" style:apply-style-name="Inconnu2" style:base-cell-address="'Recap-Généalogique'.M44"/>
    </style:style>
    <style:style style:name="ce7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6]=&quot;Inconnu&quot;))" style:apply-style-name="Inconnu2" style:base-cell-address="'Recap-Généalogique'.M46"/>
    </style:style>
    <style:style style:name="ce7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7]=&quot;Inconnu&quot;))" style:apply-style-name="Inconnu2" style:base-cell-address="'Recap-Généalogique'.M47"/>
    </style:style>
    <style:style style:name="ce7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8]=&quot;Inconnu&quot;))" style:apply-style-name="Inconnu2" style:base-cell-address="'Recap-Généalogique'.M48"/>
    </style:style>
    <style:style style:name="ce7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9]=&quot;Inconnu&quot;))" style:apply-style-name="Inconnu2" style:base-cell-address="'Recap-Généalogique'.M49"/>
    </style:style>
    <style:style style:name="ce7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0]=&quot;Inconnu&quot;))" style:apply-style-name="Inconnu2" style:base-cell-address="'Recap-Généalogique'.M50"/>
    </style:style>
    <style:style style:name="ce7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1]=&quot;Inconnu&quot;))" style:apply-style-name="Inconnu2" style:base-cell-address="'Recap-Généalogique'.M51"/>
    </style:style>
    <style:style style:name="ce7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2]=&quot;Inconnu&quot;))" style:apply-style-name="Inconnu2" style:base-cell-address="'Recap-Généalogique'.M52"/>
    </style:style>
    <style:style style:name="ce7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3]=&quot;Inconnu&quot;))" style:apply-style-name="Inconnu2" style:base-cell-address="'Recap-Généalogique'.M53"/>
    </style:style>
    <style:style style:name="ce7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4]=&quot;Inconnu&quot;))" style:apply-style-name="Inconnu2" style:base-cell-address="'Recap-Généalogique'.M54"/>
    </style:style>
    <style:style style:name="ce7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5]=&quot;Inconnu&quot;))" style:apply-style-name="Inconnu2" style:base-cell-address="'Recap-Généalogique'.M55"/>
    </style:style>
    <style:style style:name="ce7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6]=&quot;Inconnu&quot;))" style:apply-style-name="Inconnu2" style:base-cell-address="'Recap-Généalogique'.M56"/>
    </style:style>
    <style:style style:name="ce7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7]=&quot;Inconnu&quot;))" style:apply-style-name="Inconnu2" style:base-cell-address="'Recap-Généalogique'.M57"/>
    </style:style>
    <style:style style:name="ce7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8]=&quot;Inconnu&quot;))" style:apply-style-name="Inconnu2" style:base-cell-address="'Recap-Généalogique'.M58"/>
    </style:style>
    <style:style style:name="ce7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9]=&quot;Inconnu&quot;))" style:apply-style-name="Inconnu2" style:base-cell-address="'Recap-Généalogique'.M59"/>
    </style:style>
    <style:style style:name="ce7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0]=&quot;Inconnu&quot;))" style:apply-style-name="Inconnu2" style:base-cell-address="'Recap-Généalogique'.M60"/>
    </style:style>
    <style:style style:name="ce7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1]=&quot;Inconnu&quot;))" style:apply-style-name="Inconnu2" style:base-cell-address="'Recap-Généalogique'.M61"/>
    </style:style>
    <style:style style:name="ce7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2]=&quot;Inconnu&quot;))" style:apply-style-name="Inconnu2" style:base-cell-address="'Recap-Généalogique'.M62"/>
    </style:style>
    <style:style style:name="ce7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3]=&quot;Inconnu&quot;))" style:apply-style-name="Inconnu2" style:base-cell-address="'Recap-Généalogique'.M63"/>
    </style:style>
    <style:style style:name="ce7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4]=&quot;Inconnu&quot;))" style:apply-style-name="Inconnu2" style:base-cell-address="'Recap-Généalogique'.M64"/>
    </style:style>
    <style:style style:name="ce7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5]=&quot;Inconnu&quot;))" style:apply-style-name="Inconnu2" style:base-cell-address="'Recap-Généalogique'.M65"/>
    </style:style>
    <style:style style:name="ce7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6]=&quot;Inconnu&quot;))" style:apply-style-name="Inconnu2" style:base-cell-address="'Recap-Généalogique'.M66"/>
    </style:style>
    <style:style style:name="ce7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7]=&quot;Inconnu&quot;))" style:apply-style-name="Inconnu2" style:base-cell-address="'Recap-Généalogique'.M67"/>
    </style:style>
    <style:style style:name="ce7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8]=&quot;Inconnu&quot;))" style:apply-style-name="Inconnu2" style:base-cell-address="'Recap-Généalogique'.M68"/>
    </style:style>
    <style:style style:name="ce7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9]=&quot;Inconnu&quot;))" style:apply-style-name="Inconnu2" style:base-cell-address="'Recap-Généalogique'.M69"/>
    </style:style>
    <style:style style:name="ce7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0]=&quot;Inconnu&quot;))" style:apply-style-name="Inconnu2" style:base-cell-address="'Recap-Généalogique'.M70"/>
    </style:style>
    <style:style style:name="ce7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1]=&quot;Inconnu&quot;))" style:apply-style-name="Inconnu2" style:base-cell-address="'Recap-Généalogique'.M71"/>
    </style:style>
    <style:style style:name="ce7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2]=&quot;Inconnu&quot;))" style:apply-style-name="Inconnu2" style:base-cell-address="'Recap-Généalogique'.M72"/>
    </style:style>
    <style:style style:name="ce7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3]=&quot;Inconnu&quot;))" style:apply-style-name="Inconnu2" style:base-cell-address="'Recap-Généalogique'.M73"/>
    </style:style>
    <style:style style:name="ce7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4]=&quot;Inconnu&quot;))" style:apply-style-name="Inconnu2" style:base-cell-address="'Recap-Généalogique'.M74"/>
    </style:style>
    <style:style style:name="ce7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5]=&quot;Inconnu&quot;))" style:apply-style-name="Inconnu2" style:base-cell-address="'Recap-Généalogique'.M75"/>
    </style:style>
    <style:style style:name="ce7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6]=&quot;Inconnu&quot;))" style:apply-style-name="Inconnu2" style:base-cell-address="'Recap-Généalogique'.M76"/>
    </style:style>
    <style:style style:name="ce7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7]=&quot;Inconnu&quot;))" style:apply-style-name="Inconnu2" style:base-cell-address="'Recap-Généalogique'.M77"/>
    </style:style>
    <style:style style:name="ce7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2]=&quot;Inconnu&quot;))" style:apply-style-name="Inconnu2" style:base-cell-address="'Recap-Généalogique'.N12"/>
    </style:style>
    <style:style style:name="ce7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3]=&quot;Inconnu&quot;))" style:apply-style-name="Inconnu2" style:base-cell-address="'Recap-Généalogique'.N13"/>
    </style:style>
    <style:style style:name="ce7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5]=&quot;Inconnu&quot;))" style:apply-style-name="Inconnu2" style:base-cell-address="'Recap-Généalogique'.N15"/>
    </style:style>
    <style:style style:name="ce7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6]=&quot;Inconnu&quot;))" style:apply-style-name="Inconnu2" style:base-cell-address="'Recap-Généalogique'.N16"/>
    </style:style>
    <style:style style:name="ce7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7]=&quot;Inconnu&quot;))" style:apply-style-name="Inconnu2" style:base-cell-address="'Recap-Généalogique'.N17"/>
    </style:style>
    <style:style style:name="ce7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18]=&quot;Inconnu&quot;))" style:apply-style-name="Inconnu2" style:base-cell-address="'Recap-Généalogique'.N18"/>
    </style:style>
    <style:style style:name="ce7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0]=&quot;Inconnu&quot;))" style:apply-style-name="Inconnu2" style:base-cell-address="'Recap-Généalogique'.N20"/>
    </style:style>
    <style:style style:name="ce7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1]=&quot;Inconnu&quot;))" style:apply-style-name="Inconnu2" style:base-cell-address="'Recap-Généalogique'.N21"/>
    </style:style>
    <style:style style:name="ce7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2]=&quot;Inconnu&quot;))" style:apply-style-name="Inconnu2" style:base-cell-address="'Recap-Généalogique'.N22"/>
    </style:style>
    <style:style style:name="ce7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3]=&quot;Inconnu&quot;))" style:apply-style-name="Inconnu2" style:base-cell-address="'Recap-Généalogique'.N23"/>
    </style:style>
    <style:style style:name="ce7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4]=&quot;Inconnu&quot;))" style:apply-style-name="Inconnu2" style:base-cell-address="'Recap-Généalogique'.N24"/>
    </style:style>
    <style:style style:name="ce7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5]=&quot;Inconnu&quot;))" style:apply-style-name="Inconnu2" style:base-cell-address="'Recap-Généalogique'.N25"/>
    </style:style>
    <style:style style:name="ce7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6]=&quot;Inconnu&quot;))" style:apply-style-name="Inconnu2" style:base-cell-address="'Recap-Généalogique'.N26"/>
    </style:style>
    <style:style style:name="ce7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7]=&quot;Inconnu&quot;))" style:apply-style-name="Inconnu2" style:base-cell-address="'Recap-Généalogique'.N27"/>
    </style:style>
    <style:style style:name="ce7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29]=&quot;Inconnu&quot;))" style:apply-style-name="Inconnu2" style:base-cell-address="'Recap-Généalogique'.N29"/>
    </style:style>
    <style:style style:name="ce7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0]=&quot;Inconnu&quot;))" style:apply-style-name="Inconnu2" style:base-cell-address="'Recap-Généalogique'.N30"/>
    </style:style>
    <style:style style:name="ce7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1]=&quot;Inconnu&quot;))" style:apply-style-name="Inconnu2" style:base-cell-address="'Recap-Généalogique'.N31"/>
    </style:style>
    <style:style style:name="ce7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2]=&quot;Inconnu&quot;))" style:apply-style-name="Inconnu2" style:base-cell-address="'Recap-Généalogique'.N32"/>
    </style:style>
    <style:style style:name="ce7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3]=&quot;Inconnu&quot;))" style:apply-style-name="Inconnu2" style:base-cell-address="'Recap-Généalogique'.N33"/>
    </style:style>
    <style:style style:name="ce7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4]=&quot;Inconnu&quot;))" style:apply-style-name="Inconnu2" style:base-cell-address="'Recap-Généalogique'.N34"/>
    </style:style>
    <style:style style:name="ce7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5]=&quot;Inconnu&quot;))" style:apply-style-name="Inconnu2" style:base-cell-address="'Recap-Généalogique'.N35"/>
    </style:style>
    <style:style style:name="ce7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6]=&quot;Inconnu&quot;))" style:apply-style-name="Inconnu2" style:base-cell-address="'Recap-Généalogique'.N36"/>
    </style:style>
    <style:style style:name="ce7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7]=&quot;Inconnu&quot;))" style:apply-style-name="Inconnu2" style:base-cell-address="'Recap-Généalogique'.N37"/>
    </style:style>
    <style:style style:name="ce8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8]=&quot;Inconnu&quot;))" style:apply-style-name="Inconnu2" style:base-cell-address="'Recap-Généalogique'.N38"/>
    </style:style>
    <style:style style:name="ce8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39]=&quot;Inconnu&quot;))" style:apply-style-name="Inconnu2" style:base-cell-address="'Recap-Généalogique'.N39"/>
    </style:style>
    <style:style style:name="ce8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0]=&quot;Inconnu&quot;))" style:apply-style-name="Inconnu2" style:base-cell-address="'Recap-Généalogique'.N40"/>
    </style:style>
    <style:style style:name="ce8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1]=&quot;Inconnu&quot;))" style:apply-style-name="Inconnu2" style:base-cell-address="'Recap-Généalogique'.N41"/>
    </style:style>
    <style:style style:name="ce8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2]=&quot;Inconnu&quot;))" style:apply-style-name="Inconnu2" style:base-cell-address="'Recap-Généalogique'.N42"/>
    </style:style>
    <style:style style:name="ce8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3]=&quot;Inconnu&quot;))" style:apply-style-name="Inconnu2" style:base-cell-address="'Recap-Généalogique'.N43"/>
    </style:style>
    <style:style style:name="ce8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4]=&quot;Inconnu&quot;))" style:apply-style-name="Inconnu2" style:base-cell-address="'Recap-Généalogique'.N44"/>
    </style:style>
    <style:style style:name="ce8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6]=&quot;Inconnu&quot;))" style:apply-style-name="Inconnu2" style:base-cell-address="'Recap-Généalogique'.N46"/>
    </style:style>
    <style:style style:name="ce8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7]=&quot;Inconnu&quot;))" style:apply-style-name="Inconnu2" style:base-cell-address="'Recap-Généalogique'.N47"/>
    </style:style>
    <style:style style:name="ce8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8]=&quot;Inconnu&quot;))" style:apply-style-name="Inconnu2" style:base-cell-address="'Recap-Généalogique'.N48"/>
    </style:style>
    <style:style style:name="ce8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49]=&quot;Inconnu&quot;))" style:apply-style-name="Inconnu2" style:base-cell-address="'Recap-Généalogique'.N49"/>
    </style:style>
    <style:style style:name="ce8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0]=&quot;Inconnu&quot;))" style:apply-style-name="Inconnu2" style:base-cell-address="'Recap-Généalogique'.N50"/>
    </style:style>
    <style:style style:name="ce8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1]=&quot;Inconnu&quot;))" style:apply-style-name="Inconnu2" style:base-cell-address="'Recap-Généalogique'.N51"/>
    </style:style>
    <style:style style:name="ce8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2]=&quot;Inconnu&quot;))" style:apply-style-name="Inconnu2" style:base-cell-address="'Recap-Généalogique'.N52"/>
    </style:style>
    <style:style style:name="ce8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3]=&quot;Inconnu&quot;))" style:apply-style-name="Inconnu2" style:base-cell-address="'Recap-Généalogique'.N53"/>
    </style:style>
    <style:style style:name="ce8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4]=&quot;Inconnu&quot;))" style:apply-style-name="Inconnu2" style:base-cell-address="'Recap-Généalogique'.N54"/>
    </style:style>
    <style:style style:name="ce8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5]=&quot;Inconnu&quot;))" style:apply-style-name="Inconnu2" style:base-cell-address="'Recap-Généalogique'.N55"/>
    </style:style>
    <style:style style:name="ce8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6]=&quot;Inconnu&quot;))" style:apply-style-name="Inconnu2" style:base-cell-address="'Recap-Généalogique'.N56"/>
    </style:style>
    <style:style style:name="ce8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7]=&quot;Inconnu&quot;))" style:apply-style-name="Inconnu2" style:base-cell-address="'Recap-Généalogique'.N57"/>
    </style:style>
    <style:style style:name="ce8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8]=&quot;Inconnu&quot;))" style:apply-style-name="Inconnu2" style:base-cell-address="'Recap-Généalogique'.N58"/>
    </style:style>
    <style:style style:name="ce8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59]=&quot;Inconnu&quot;))" style:apply-style-name="Inconnu2" style:base-cell-address="'Recap-Généalogique'.N59"/>
    </style:style>
    <style:style style:name="ce8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0]=&quot;Inconnu&quot;))" style:apply-style-name="Inconnu2" style:base-cell-address="'Recap-Généalogique'.N60"/>
    </style:style>
    <style:style style:name="ce8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1]=&quot;Inconnu&quot;))" style:apply-style-name="Inconnu2" style:base-cell-address="'Recap-Généalogique'.N61"/>
    </style:style>
    <style:style style:name="ce8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2]=&quot;Inconnu&quot;))" style:apply-style-name="Inconnu2" style:base-cell-address="'Recap-Généalogique'.N62"/>
    </style:style>
    <style:style style:name="ce8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3]=&quot;Inconnu&quot;))" style:apply-style-name="Inconnu2" style:base-cell-address="'Recap-Généalogique'.N63"/>
    </style:style>
    <style:style style:name="ce8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4]=&quot;Inconnu&quot;))" style:apply-style-name="Inconnu2" style:base-cell-address="'Recap-Généalogique'.N64"/>
    </style:style>
    <style:style style:name="ce8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5]=&quot;Inconnu&quot;))" style:apply-style-name="Inconnu2" style:base-cell-address="'Recap-Généalogique'.N65"/>
    </style:style>
    <style:style style:name="ce8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6]=&quot;Inconnu&quot;))" style:apply-style-name="Inconnu2" style:base-cell-address="'Recap-Généalogique'.N66"/>
    </style:style>
    <style:style style:name="ce8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7]=&quot;Inconnu&quot;))" style:apply-style-name="Inconnu2" style:base-cell-address="'Recap-Généalogique'.N67"/>
    </style:style>
    <style:style style:name="ce8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8]=&quot;Inconnu&quot;))" style:apply-style-name="Inconnu2" style:base-cell-address="'Recap-Généalogique'.N68"/>
    </style:style>
    <style:style style:name="ce8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69]=&quot;Inconnu&quot;))" style:apply-style-name="Inconnu2" style:base-cell-address="'Recap-Généalogique'.N69"/>
    </style:style>
    <style:style style:name="ce8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0]=&quot;Inconnu&quot;))" style:apply-style-name="Inconnu2" style:base-cell-address="'Recap-Généalogique'.N70"/>
    </style:style>
    <style:style style:name="ce8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1]=&quot;Inconnu&quot;))" style:apply-style-name="Inconnu2" style:base-cell-address="'Recap-Généalogique'.N71"/>
    </style:style>
    <style:style style:name="ce8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2]=&quot;Inconnu&quot;))" style:apply-style-name="Inconnu2" style:base-cell-address="'Recap-Généalogique'.N72"/>
    </style:style>
    <style:style style:name="ce8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3]=&quot;Inconnu&quot;))" style:apply-style-name="Inconnu2" style:base-cell-address="'Recap-Généalogique'.N73"/>
    </style:style>
    <style:style style:name="ce8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4]=&quot;Inconnu&quot;))" style:apply-style-name="Inconnu2" style:base-cell-address="'Recap-Généalogique'.N74"/>
    </style:style>
    <style:style style:name="ce8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5]=&quot;Inconnu&quot;))" style:apply-style-name="Inconnu2" style:base-cell-address="'Recap-Généalogique'.N75"/>
    </style:style>
    <style:style style:name="ce8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6]=&quot;Inconnu&quot;))" style:apply-style-name="Inconnu2" style:base-cell-address="'Recap-Généalogique'.N76"/>
    </style:style>
    <style:style style:name="ce8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O77]=&quot;Inconnu&quot;))" style:apply-style-name="Inconnu2" style:base-cell-address="'Recap-Généalogique'.N77"/>
    </style:style>
    <style:style style:name="ce8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07" style:family="table-cell" style:parent-style-name="Default" style:data-style-name="N30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6" style:family="table-cell" style:parent-style-name="Default">
      <style:text-properties fo:color="#66cc00" fo:font-weight="bold" style:font-weight-asian="bold" style:font-weight-complex="bold"/>
    </style:style>
    <style:style style:name="ce847" style:family="table-cell" style:parent-style-name="Default">
      <style:text-properties fo:color="#ff3333" fo:font-weight="bold" style:font-weight-asian="bold" style:font-weight-complex="bold"/>
    </style:style>
    <style:style style:name="ce84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4" style:family="table-cell" style:parent-style-name="Default" style:data-style-name="N30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1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2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3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6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Oui&quot;;&quot;Non&quot;;&quot;Inconnu&quot;)" table:allow-empty-cell="true" table:display-list="unsorted" table:base-cell-address="'Recap-Généalogique'.O94">
          <table:error-message table:message-type="stop" table:display="true"/>
        </table:content-validation>
      </table:content-validations>
      <table:table table:name="Recap-Généalogiqu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5"/>
        <table:table-column table:style-name="co3" table:default-cell-style-name="ce143"/>
        <table:table-column table:style-name="co4" table:default-cell-style-name="ce213"/>
        <table:table-column table:style-name="co5" table:default-cell-style-name="ce143"/>
        <table:table-column table:style-name="co6" table:default-cell-style-name="ce143"/>
        <table:table-column table:style-name="co6" table:default-cell-style-name="ce213"/>
        <table:table-column table:style-name="co7" table:default-cell-style-name="ce143"/>
        <table:table-column table:style-name="co8" table:default-cell-style-name="ce143"/>
        <table:table-column table:style-name="co9" table:number-columns-repeated="2" table:default-cell-style-name="ce143"/>
        <table:table-column table:style-name="co9" table:default-cell-style-name="ce213"/>
        <table:table-column table:style-name="co7" table:default-cell-style-name="ce143"/>
        <table:table-column table:style-name="co10" table:default-cell-style-name="ce143"/>
        <table:table-column table:style-name="co10" table:default-cell-style-name="ce845"/>
        <table:table-column table:style-name="co11" table:default-cell-style-name="ce852"/>
        <table:table-column table:style-name="co12" table:default-cell-style-name="ce863"/>
        <table:table-column table:style-name="co13" table:number-columns-repeated="44" table:default-cell-style-name="ce75"/>
        <table:table-column table:style-name="co13" table:number-columns-repeated="188" table:default-cell-style-name="Default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404" office:value-type="string" calcext:value-type="string" table:number-columns-spanned="16" table:number-rows-spanned="1">
            <text:p>Tableau de bord de suivi de la recherche généalogique</text:p>
          </table:table-cell>
          <table:covered-table-cell table:style-name="ce933"/>
          <table:covered-table-cell table:style-name="ce1003"/>
          <table:covered-table-cell table:number-columns-repeated="2" table:style-name="ce1075"/>
          <table:covered-table-cell table:style-name="ce1202"/>
          <table:covered-table-cell table:number-columns-repeated="4" table:style-name="ce1267"/>
          <table:covered-table-cell table:style-name="ce1515"/>
          <table:covered-table-cell table:number-columns-repeated="2" table:style-name="ce1267"/>
          <table:covered-table-cell table:number-columns-repeated="2" table:style-name="ce933"/>
          <table:covered-table-cell table:style-name="ce1717"/>
          <table:table-cell table:style-name="ce865" table:number-columns-repeated="999"/>
        </table:table-row>
        <table:table-row table:style-name="ro2">
          <table:table-cell table:style-name="ce1"/>
          <table:table-cell table:style-name="ce841"/>
          <table:table-cell table:style-name="ce934"/>
          <table:table-cell table:style-name="ce1004"/>
          <table:table-cell table:style-name="ce934" table:number-columns-repeated="2"/>
          <table:table-cell table:style-name="ce1004"/>
          <table:table-cell table:style-name="ce841" table:number-columns-repeated="4"/>
          <table:table-cell table:style-name="ce1516"/>
          <table:table-cell table:style-name="ce841" table:number-columns-repeated="2"/>
          <table:table-cell table:style-name="ce934" table:number-columns-repeated="2"/>
          <table:table-cell table:style-name="ce1717"/>
          <table:table-cell table:style-name="ce865" table:number-columns-repeated="999"/>
        </table:table-row>
        <table:table-row table:style-name="ro3" table:number-rows-repeated="4">
          <table:table-cell table:style-name="ce1"/>
          <table:table-cell table:style-name="ce841"/>
          <table:table-cell table:style-name="ce934"/>
          <table:table-cell table:style-name="ce1004"/>
          <table:table-cell table:style-name="ce934" table:number-columns-repeated="2"/>
          <table:table-cell table:style-name="ce1004"/>
          <table:table-cell table:style-name="ce841" table:number-columns-repeated="4"/>
          <table:table-cell table:style-name="ce1516"/>
          <table:table-cell table:style-name="ce841" table:number-columns-repeated="2"/>
          <table:table-cell table:style-name="ce934" table:number-columns-repeated="2"/>
          <table:table-cell table:style-name="ce1717"/>
          <table:table-cell table:style-name="ce865" table:number-columns-repeated="999"/>
        </table:table-row>
        <table:table-row table:style-name="ro4">
          <table:table-cell table:style-name="ce3" office:value-type="string" calcext:value-type="string" table:number-columns-spanned="1" table:number-rows-spanned="2">
            <text:p>SOSA</text:p>
          </table:table-cell>
          <table:table-cell table:style-name="ce842"/>
          <table:table-cell table:style-name="ce76"/>
          <table:table-cell table:style-name="ce144" office:value-type="string" calcext:value-type="string" table:number-columns-spanned="2" table:number-rows-spanned="1">
            <text:p>Naissance</text:p>
          </table:table-cell>
          <table:covered-table-cell table:style-name="ce1076"/>
          <table:table-cell table:style-name="ce1076"/>
          <table:table-cell table:style-name="ce340" office:value-type="string" calcext:value-type="string" table:number-columns-spanned="2" table:number-rows-spanned="1">
            <text:p>Mariage</text:p>
          </table:table-cell>
          <table:covered-table-cell table:style-name="ce1268"/>
          <table:table-cell table:style-name="ce1268"/>
          <table:table-cell table:style-name="ce1268" office:value-type="string" calcext:value-type="string" table:number-columns-spanned="2" table:number-rows-spanned="1">
            <text:p>Divorce</text:p>
          </table:table-cell>
          <table:covered-table-cell table:style-name="ce1268"/>
          <table:table-cell table:style-name="ce651" office:value-type="string" calcext:value-type="string" table:number-columns-spanned="2" table:number-rows-spanned="1">
            <text:p>Décès</text:p>
          </table:table-cell>
          <table:covered-table-cell table:style-name="ce1268" office:value-type="string" calcext:value-type="string">
            <text:p>Décès</text:p>
          </table:covered-table-cell>
          <table:table-cell table:style-name="ce1268"/>
          <table:table-cell table:style-name="ce76" office:value-type="string" calcext:value-type="string">
            <text:p>Date</text:p>
          </table:table-cell>
          <table:table-cell table:style-name="ce76" office:value-type="string" calcext:value-type="string">
            <text:p>Sosa</text:p>
          </table:table-cell>
          <table:table-cell table:style-name="ce861"/>
          <table:table-cell table:style-name="ce865" table:number-columns-repeated="999"/>
        </table:table-row>
        <table:table-row table:style-name="ro2">
          <table:covered-table-cell table:style-name="ce78"/>
          <table:table-cell table:style-name="ce7" office:value-type="string" calcext:value-type="string">
            <text:p>Nom</text:p>
          </table:table-cell>
          <table:table-cell table:style-name="ce77" office:value-type="string" calcext:value-type="string">
            <text:p>Prénom</text:p>
          </table:table-cell>
          <table:table-cell table:style-name="ce145" office:value-type="string" calcext:value-type="string">
            <text:p>Date</text:p>
          </table:table-cell>
          <table:table-cell table:style-name="ce77" office:value-type="string" calcext:value-type="string">
            <text:p>Lieu</text:p>
          </table:table-cell>
          <table:table-cell table:style-name="ce77" office:value-type="string" calcext:value-type="string">
            <text:p>Vue</text:p>
          </table:table-cell>
          <table:table-cell table:style-name="ce145" office:value-type="string" calcext:value-type="string">
            <text:p>Date</text:p>
          </table:table-cell>
          <table:table-cell table:style-name="ce77" office:value-type="string" calcext:value-type="string">
            <text:p>Lieu</text:p>
          </table:table-cell>
          <table:table-cell table:style-name="ce77" office:value-type="string" calcext:value-type="string">
            <text:p>Vue</text:p>
          </table:table-cell>
          <table:table-cell table:style-name="ce76" office:value-type="string" calcext:value-type="string">
            <text:p>Date</text:p>
          </table:table-cell>
          <table:table-cell table:style-name="ce76" office:value-type="string" calcext:value-type="string">
            <text:p>TGI</text:p>
          </table:table-cell>
          <table:table-cell table:style-name="ce145" office:value-type="string" calcext:value-type="string">
            <text:p>Date</text:p>
          </table:table-cell>
          <table:table-cell table:style-name="ce77" office:value-type="string" calcext:value-type="string">
            <text:p>Lieu</text:p>
          </table:table-cell>
          <table:table-cell table:style-name="ce77" office:value-type="string" calcext:value-type="string">
            <text:p>Vue</text:p>
          </table:table-cell>
          <table:table-cell table:style-name="ce77" office:value-type="string" calcext:value-type="string">
            <text:p>Saisie Logiciel</text:p>
          </table:table-cell>
          <table:table-cell table:style-name="ce77" office:value-type="string" calcext:value-type="string">
            <text:p>Traité</text:p>
          </table:table-cell>
          <table:table-cell table:style-name="ce862" office:value-type="string" calcext:value-type="string">
            <text:p>Notes diverses / A faire</text:p>
          </table:table-cell>
          <table:table-cell table:style-name="ce865" table:number-columns-repeated="999"/>
        </table:table-row>
        <table:table-row table:style-name="ro5">
          <table:table-cell/>
          <table:table-cell table:style-name="ce8" office:value-type="string" calcext:value-type="string">
            <text:p>Génération 1</text:p>
          </table:table-cell>
          <table:table-cell table:style-name="ce937"/>
          <table:table-cell table:style-name="ce146"/>
          <table:table-cell table:style-name="ce937" table:number-columns-repeated="2"/>
          <table:table-cell table:style-name="ce146"/>
          <table:table-cell table:style-name="ce937" table:number-columns-repeated="4"/>
          <table:table-cell table:style-name="ce146"/>
          <table:table-cell table:style-name="ce937" table:number-columns-repeated="2"/>
          <table:table-cell table:style-name="ce839"/>
          <table:table-cell table:style-name="ce848"/>
          <table:table-cell table:number-columns-repeated="1000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9"/>
          <table:table-cell table:style-name="ce79"/>
          <table:table-cell table:style-name="ce147"/>
          <table:table-cell table:style-name="ce215" table:number-columns-repeated="2"/>
          <table:table-cell table:style-name="ce341"/>
          <table:table-cell table:style-name="ce215" table:number-columns-repeated="2"/>
          <table:table-cell table:style-name="ce529"/>
          <table:table-cell table:style-name="ce592"/>
          <table:table-cell table:style-name="ce652"/>
          <table:table-cell table:style-name="ce215" table:number-columns-repeated="2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10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/>
          <table:table-cell table:style-name="ce8" office:value-type="string" calcext:value-type="string">
            <text:p>Génération 2</text:p>
          </table:table-cell>
          <table:table-cell table:style-name="ce937"/>
          <table:table-cell table:style-name="ce146"/>
          <table:table-cell table:style-name="ce937" table:number-columns-repeated="2"/>
          <table:table-cell table:style-name="ce146"/>
          <table:table-cell table:style-name="ce937" table:number-columns-repeated="2"/>
          <table:table-cell table:style-name="ce146"/>
          <table:table-cell table:style-name="ce937"/>
          <table:table-cell table:style-name="ce146"/>
          <table:table-cell table:style-name="ce937" table:number-columns-repeated="2"/>
          <table:table-cell table:style-name="ce1707"/>
          <table:table-cell table:style-name="ce1714"/>
          <table:table-cell table:number-columns-repeated="1000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0"/>
          <table:table-cell table:style-name="ce80"/>
          <table:table-cell table:style-name="ce148"/>
          <table:table-cell table:style-name="ce216"/>
          <table:table-cell table:style-name="ce278"/>
          <table:table-cell table:style-name="ce342"/>
          <table:table-cell table:style-name="ce405"/>
          <table:table-cell table:style-name="ce467"/>
          <table:table-cell table:style-name="ce530"/>
          <table:table-cell table:style-name="ce593"/>
          <table:table-cell table:style-name="ce653"/>
          <table:table-cell table:style-name="ce715"/>
          <table:table-cell table:style-name="ce777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12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11"/>
          <table:table-cell table:style-name="ce81"/>
          <table:table-cell table:style-name="ce149"/>
          <table:table-cell table:style-name="ce217"/>
          <table:table-cell table:style-name="ce279"/>
          <table:table-cell table:style-name="ce343"/>
          <table:table-cell table:style-name="ce406"/>
          <table:table-cell table:style-name="ce468"/>
          <table:table-cell table:style-name="ce531"/>
          <table:table-cell table:style-name="ce594"/>
          <table:table-cell table:style-name="ce654"/>
          <table:table-cell table:style-name="ce716"/>
          <table:table-cell table:style-name="ce778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13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/>
          <table:table-cell table:style-name="ce8" office:value-type="string" calcext:value-type="string">
            <text:p>Génération 3</text:p>
          </table:table-cell>
          <table:table-cell table:style-name="ce937"/>
          <table:table-cell table:style-name="ce146"/>
          <table:table-cell table:style-name="ce937" table:number-columns-repeated="2"/>
          <table:table-cell table:style-name="ce146"/>
          <table:table-cell table:style-name="ce937" table:number-columns-repeated="2"/>
          <table:table-cell table:style-name="ce146"/>
          <table:table-cell table:style-name="ce937"/>
          <table:table-cell table:style-name="ce146"/>
          <table:table-cell table:style-name="ce937" table:number-columns-repeated="2"/>
          <table:table-cell table:style-name="ce1707"/>
          <table:table-cell table:style-name="ce1714"/>
          <table:table-cell table:number-columns-repeated="1000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2"/>
          <table:table-cell table:style-name="ce82"/>
          <table:table-cell table:style-name="ce150"/>
          <table:table-cell table:style-name="ce218"/>
          <table:table-cell table:style-name="ce280"/>
          <table:table-cell table:style-name="ce344"/>
          <table:table-cell table:style-name="ce407"/>
          <table:table-cell table:style-name="ce469"/>
          <table:table-cell table:style-name="ce532"/>
          <table:table-cell table:style-name="ce1015"/>
          <table:table-cell table:style-name="ce655"/>
          <table:table-cell table:style-name="ce717"/>
          <table:table-cell table:style-name="ce779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15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3"/>
          <table:table-cell table:style-name="ce83"/>
          <table:table-cell table:style-name="ce151"/>
          <table:table-cell table:style-name="ce219"/>
          <table:table-cell table:style-name="ce281"/>
          <table:table-cell table:style-name="ce345"/>
          <table:table-cell table:style-name="ce408"/>
          <table:table-cell table:style-name="ce470"/>
          <table:table-cell table:style-name="ce533"/>
          <table:table-cell table:style-name="ce1015"/>
          <table:table-cell table:style-name="ce656"/>
          <table:table-cell table:style-name="ce718"/>
          <table:table-cell table:style-name="ce780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16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4"/>
          <table:table-cell table:style-name="ce84"/>
          <table:table-cell table:style-name="ce152"/>
          <table:table-cell table:style-name="ce220"/>
          <table:table-cell table:style-name="ce282"/>
          <table:table-cell table:style-name="ce346"/>
          <table:table-cell table:style-name="ce409"/>
          <table:table-cell table:style-name="ce471"/>
          <table:table-cell table:style-name="ce534"/>
          <table:table-cell table:style-name="ce1015"/>
          <table:table-cell table:style-name="ce657"/>
          <table:table-cell table:style-name="ce719"/>
          <table:table-cell table:style-name="ce781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17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5"/>
          <table:table-cell table:style-name="ce85"/>
          <table:table-cell table:style-name="ce153"/>
          <table:table-cell table:style-name="ce221"/>
          <table:table-cell table:style-name="ce283"/>
          <table:table-cell table:style-name="ce347"/>
          <table:table-cell table:style-name="ce410"/>
          <table:table-cell table:style-name="ce472"/>
          <table:table-cell table:style-name="ce535"/>
          <table:table-cell table:style-name="ce1015"/>
          <table:table-cell table:style-name="ce658"/>
          <table:table-cell table:style-name="ce720"/>
          <table:table-cell table:style-name="ce782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18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/>
          <table:table-cell table:style-name="ce873" office:value-type="string" calcext:value-type="string" table:number-columns-spanned="15" table:number-rows-spanned="1">
            <text:p>Génération 4</text:p>
          </table:table-cell>
          <table:covered-table-cell table:style-name="ce937"/>
          <table:covered-table-cell table:number-columns-repeated="11" table:style-name="ce1015"/>
          <table:covered-table-cell table:style-name="ce1707"/>
          <table:covered-table-cell table:style-name="ce1714"/>
          <table:table-cell table:number-columns-repeated="1000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7"/>
          <table:table-cell table:style-name="ce86"/>
          <table:table-cell table:style-name="ce155"/>
          <table:table-cell table:style-name="ce222"/>
          <table:table-cell table:style-name="ce284"/>
          <table:table-cell table:style-name="ce348"/>
          <table:table-cell table:style-name="ce411"/>
          <table:table-cell table:style-name="ce473"/>
          <table:table-cell table:style-name="ce536"/>
          <table:table-cell table:style-name="ce595"/>
          <table:table-cell table:style-name="ce659"/>
          <table:table-cell table:style-name="ce721"/>
          <table:table-cell table:style-name="ce783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20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8"/>
          <table:table-cell table:style-name="ce87"/>
          <table:table-cell table:style-name="ce156"/>
          <table:table-cell table:style-name="ce223"/>
          <table:table-cell table:style-name="ce285"/>
          <table:table-cell table:style-name="ce349"/>
          <table:table-cell table:style-name="ce412"/>
          <table:table-cell table:style-name="ce474"/>
          <table:table-cell table:style-name="ce537"/>
          <table:table-cell table:style-name="ce596"/>
          <table:table-cell table:style-name="ce660"/>
          <table:table-cell table:style-name="ce722"/>
          <table:table-cell table:style-name="ce784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21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9"/>
          <table:table-cell table:style-name="ce88"/>
          <table:table-cell table:style-name="ce157"/>
          <table:table-cell table:style-name="ce224"/>
          <table:table-cell table:style-name="ce286"/>
          <table:table-cell table:style-name="ce350"/>
          <table:table-cell table:style-name="ce413"/>
          <table:table-cell table:style-name="ce475"/>
          <table:table-cell table:style-name="ce538"/>
          <table:table-cell table:style-name="ce597"/>
          <table:table-cell table:style-name="ce661"/>
          <table:table-cell table:style-name="ce723"/>
          <table:table-cell table:style-name="ce785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22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/>
          <table:table-cell table:style-name="ce89"/>
          <table:table-cell table:style-name="ce158"/>
          <table:table-cell table:style-name="ce225"/>
          <table:table-cell table:style-name="ce287"/>
          <table:table-cell table:style-name="ce351"/>
          <table:table-cell table:style-name="ce414"/>
          <table:table-cell table:style-name="ce476"/>
          <table:table-cell table:style-name="ce539"/>
          <table:table-cell table:style-name="ce598"/>
          <table:table-cell table:style-name="ce662"/>
          <table:table-cell table:style-name="ce724"/>
          <table:table-cell table:style-name="ce786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23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1"/>
          <table:table-cell table:style-name="ce90"/>
          <table:table-cell table:style-name="ce159"/>
          <table:table-cell table:style-name="ce226"/>
          <table:table-cell table:style-name="ce288"/>
          <table:table-cell table:style-name="ce352"/>
          <table:table-cell table:style-name="ce415"/>
          <table:table-cell table:style-name="ce477"/>
          <table:table-cell table:style-name="ce540"/>
          <table:table-cell table:style-name="ce599"/>
          <table:table-cell table:style-name="ce663"/>
          <table:table-cell table:style-name="ce725"/>
          <table:table-cell table:style-name="ce787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24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2"/>
          <table:table-cell table:style-name="ce91"/>
          <table:table-cell table:style-name="ce160"/>
          <table:table-cell table:style-name="ce227"/>
          <table:table-cell table:style-name="ce289"/>
          <table:table-cell table:style-name="ce353"/>
          <table:table-cell table:style-name="ce416"/>
          <table:table-cell table:style-name="ce478"/>
          <table:table-cell table:style-name="ce541"/>
          <table:table-cell table:style-name="ce600"/>
          <table:table-cell table:style-name="ce664"/>
          <table:table-cell table:style-name="ce726"/>
          <table:table-cell table:style-name="ce788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25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3"/>
          <table:table-cell table:style-name="ce92"/>
          <table:table-cell table:style-name="ce161"/>
          <table:table-cell table:style-name="ce228"/>
          <table:table-cell table:style-name="ce290"/>
          <table:table-cell table:style-name="ce354"/>
          <table:table-cell table:style-name="ce417"/>
          <table:table-cell table:style-name="ce479"/>
          <table:table-cell table:style-name="ce542"/>
          <table:table-cell table:style-name="ce601"/>
          <table:table-cell table:style-name="ce665"/>
          <table:table-cell table:style-name="ce727"/>
          <table:table-cell table:style-name="ce789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26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4"/>
          <table:table-cell table:style-name="ce93"/>
          <table:table-cell table:style-name="ce162"/>
          <table:table-cell table:style-name="ce229"/>
          <table:table-cell table:style-name="ce291"/>
          <table:table-cell table:style-name="ce355"/>
          <table:table-cell table:style-name="ce418"/>
          <table:table-cell table:style-name="ce480"/>
          <table:table-cell table:style-name="ce543"/>
          <table:table-cell table:style-name="ce602"/>
          <table:table-cell table:style-name="ce666"/>
          <table:table-cell table:style-name="ce728"/>
          <table:table-cell table:style-name="ce790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27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/>
          <table:table-cell table:style-name="ce8" office:value-type="string" calcext:value-type="string">
            <text:p>Génération 5</text:p>
          </table:table-cell>
          <table:table-cell table:style-name="ce937"/>
          <table:table-cell table:style-name="ce146"/>
          <table:table-cell table:style-name="ce937" table:number-columns-repeated="2"/>
          <table:table-cell table:style-name="ce146"/>
          <table:table-cell table:style-name="ce937" table:number-columns-repeated="2"/>
          <table:table-cell table:style-name="ce146"/>
          <table:table-cell table:style-name="ce937"/>
          <table:table-cell table:style-name="ce146"/>
          <table:table-cell table:style-name="ce937" table:number-columns-repeated="2"/>
          <table:table-cell table:style-name="ce1707"/>
          <table:table-cell table:style-name="ce1714"/>
          <table:table-cell table:number-columns-repeated="1000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5"/>
          <table:table-cell table:style-name="ce94"/>
          <table:table-cell table:style-name="ce163"/>
          <table:table-cell table:style-name="ce230"/>
          <table:table-cell table:style-name="ce292"/>
          <table:table-cell table:style-name="ce356"/>
          <table:table-cell table:style-name="ce419"/>
          <table:table-cell table:style-name="ce481"/>
          <table:table-cell table:style-name="ce544"/>
          <table:table-cell table:style-name="ce603"/>
          <table:table-cell table:style-name="ce667"/>
          <table:table-cell table:style-name="ce729"/>
          <table:table-cell table:style-name="ce791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29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6"/>
          <table:table-cell table:style-name="ce95"/>
          <table:table-cell table:style-name="ce164"/>
          <table:table-cell table:style-name="ce231"/>
          <table:table-cell table:style-name="ce293"/>
          <table:table-cell table:style-name="ce357"/>
          <table:table-cell table:style-name="ce420"/>
          <table:table-cell table:style-name="ce482"/>
          <table:table-cell table:style-name="ce545"/>
          <table:table-cell table:style-name="ce604"/>
          <table:table-cell table:style-name="ce668"/>
          <table:table-cell table:style-name="ce730"/>
          <table:table-cell table:style-name="ce792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30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7"/>
          <table:table-cell table:style-name="ce96"/>
          <table:table-cell table:style-name="ce165"/>
          <table:table-cell table:style-name="ce232"/>
          <table:table-cell table:style-name="ce294"/>
          <table:table-cell table:style-name="ce358"/>
          <table:table-cell table:style-name="ce421"/>
          <table:table-cell table:style-name="ce483"/>
          <table:table-cell table:style-name="ce546"/>
          <table:table-cell table:style-name="ce605"/>
          <table:table-cell table:style-name="ce669"/>
          <table:table-cell table:style-name="ce731"/>
          <table:table-cell table:style-name="ce793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31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8"/>
          <table:table-cell table:style-name="ce97"/>
          <table:table-cell table:style-name="ce166"/>
          <table:table-cell table:style-name="ce233"/>
          <table:table-cell table:style-name="ce295"/>
          <table:table-cell table:style-name="ce359"/>
          <table:table-cell table:style-name="ce422"/>
          <table:table-cell table:style-name="ce484"/>
          <table:table-cell table:style-name="ce547"/>
          <table:table-cell table:style-name="ce606"/>
          <table:table-cell table:style-name="ce670"/>
          <table:table-cell table:style-name="ce732"/>
          <table:table-cell table:style-name="ce794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32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9"/>
          <table:table-cell table:style-name="ce98"/>
          <table:table-cell table:style-name="ce167"/>
          <table:table-cell table:style-name="ce234"/>
          <table:table-cell table:style-name="ce296"/>
          <table:table-cell table:style-name="ce360"/>
          <table:table-cell table:style-name="ce423"/>
          <table:table-cell table:style-name="ce485"/>
          <table:table-cell table:style-name="ce548"/>
          <table:table-cell table:style-name="ce607"/>
          <table:table-cell table:style-name="ce671"/>
          <table:table-cell table:style-name="ce733"/>
          <table:table-cell table:style-name="ce795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33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30"/>
          <table:table-cell table:style-name="ce99"/>
          <table:table-cell table:style-name="ce168"/>
          <table:table-cell table:style-name="ce235"/>
          <table:table-cell table:style-name="ce297"/>
          <table:table-cell table:style-name="ce361"/>
          <table:table-cell table:style-name="ce424"/>
          <table:table-cell table:style-name="ce486"/>
          <table:table-cell table:style-name="ce549"/>
          <table:table-cell table:style-name="ce608"/>
          <table:table-cell table:style-name="ce672"/>
          <table:table-cell table:style-name="ce734"/>
          <table:table-cell table:style-name="ce796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34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31"/>
          <table:table-cell table:style-name="ce100"/>
          <table:table-cell table:style-name="ce169"/>
          <table:table-cell table:style-name="ce236"/>
          <table:table-cell table:style-name="ce298"/>
          <table:table-cell table:style-name="ce362"/>
          <table:table-cell table:style-name="ce425"/>
          <table:table-cell table:style-name="ce487"/>
          <table:table-cell table:style-name="ce550"/>
          <table:table-cell table:style-name="ce609"/>
          <table:table-cell table:style-name="ce673"/>
          <table:table-cell table:style-name="ce735"/>
          <table:table-cell table:style-name="ce797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35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32"/>
          <table:table-cell table:style-name="ce101"/>
          <table:table-cell table:style-name="ce170"/>
          <table:table-cell table:style-name="ce237"/>
          <table:table-cell table:style-name="ce299"/>
          <table:table-cell table:style-name="ce363"/>
          <table:table-cell table:style-name="ce426"/>
          <table:table-cell table:style-name="ce488"/>
          <table:table-cell table:style-name="ce551"/>
          <table:table-cell table:style-name="ce610"/>
          <table:table-cell table:style-name="ce674"/>
          <table:table-cell table:style-name="ce736"/>
          <table:table-cell table:style-name="ce798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36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33"/>
          <table:table-cell table:style-name="ce102"/>
          <table:table-cell table:style-name="ce171"/>
          <table:table-cell table:style-name="ce238"/>
          <table:table-cell table:style-name="ce300"/>
          <table:table-cell table:style-name="ce364"/>
          <table:table-cell table:style-name="ce427"/>
          <table:table-cell table:style-name="ce489"/>
          <table:table-cell table:style-name="ce552"/>
          <table:table-cell table:style-name="ce611"/>
          <table:table-cell table:style-name="ce675"/>
          <table:table-cell table:style-name="ce737"/>
          <table:table-cell table:style-name="ce799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37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34"/>
          <table:table-cell table:style-name="ce103"/>
          <table:table-cell table:style-name="ce172"/>
          <table:table-cell table:style-name="ce239"/>
          <table:table-cell table:style-name="ce301"/>
          <table:table-cell table:style-name="ce365"/>
          <table:table-cell table:style-name="ce428"/>
          <table:table-cell table:style-name="ce490"/>
          <table:table-cell table:style-name="ce553"/>
          <table:table-cell table:style-name="ce612"/>
          <table:table-cell table:style-name="ce676"/>
          <table:table-cell table:style-name="ce738"/>
          <table:table-cell table:style-name="ce800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38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35"/>
          <table:table-cell table:style-name="ce104"/>
          <table:table-cell table:style-name="ce173"/>
          <table:table-cell table:style-name="ce240"/>
          <table:table-cell table:style-name="ce302"/>
          <table:table-cell table:style-name="ce366"/>
          <table:table-cell table:style-name="ce429"/>
          <table:table-cell table:style-name="ce491"/>
          <table:table-cell table:style-name="ce554"/>
          <table:table-cell table:style-name="ce613"/>
          <table:table-cell table:style-name="ce677"/>
          <table:table-cell table:style-name="ce739"/>
          <table:table-cell table:style-name="ce801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39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36"/>
          <table:table-cell table:style-name="ce105"/>
          <table:table-cell table:style-name="ce174"/>
          <table:table-cell table:style-name="ce241"/>
          <table:table-cell table:style-name="ce303"/>
          <table:table-cell table:style-name="ce367"/>
          <table:table-cell table:style-name="ce430"/>
          <table:table-cell table:style-name="ce492"/>
          <table:table-cell table:style-name="ce555"/>
          <table:table-cell table:style-name="ce614"/>
          <table:table-cell table:style-name="ce678"/>
          <table:table-cell table:style-name="ce740"/>
          <table:table-cell table:style-name="ce802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40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37"/>
          <table:table-cell table:style-name="ce106"/>
          <table:table-cell table:style-name="ce175"/>
          <table:table-cell table:style-name="ce242"/>
          <table:table-cell table:style-name="ce304"/>
          <table:table-cell table:style-name="ce368"/>
          <table:table-cell table:style-name="ce431"/>
          <table:table-cell table:style-name="ce493"/>
          <table:table-cell table:style-name="ce556"/>
          <table:table-cell table:style-name="ce615"/>
          <table:table-cell table:style-name="ce679"/>
          <table:table-cell table:style-name="ce741"/>
          <table:table-cell table:style-name="ce803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41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38"/>
          <table:table-cell table:style-name="ce107"/>
          <table:table-cell table:style-name="ce176"/>
          <table:table-cell table:style-name="ce243"/>
          <table:table-cell table:style-name="ce305"/>
          <table:table-cell table:style-name="ce369"/>
          <table:table-cell table:style-name="ce432"/>
          <table:table-cell table:style-name="ce494"/>
          <table:table-cell table:style-name="ce557"/>
          <table:table-cell table:style-name="ce616"/>
          <table:table-cell table:style-name="ce680"/>
          <table:table-cell table:style-name="ce742"/>
          <table:table-cell table:style-name="ce804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42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39"/>
          <table:table-cell table:style-name="ce108"/>
          <table:table-cell table:style-name="ce177"/>
          <table:table-cell table:style-name="ce244"/>
          <table:table-cell table:style-name="ce306"/>
          <table:table-cell table:style-name="ce370"/>
          <table:table-cell table:style-name="ce433"/>
          <table:table-cell table:style-name="ce495"/>
          <table:table-cell table:style-name="ce558"/>
          <table:table-cell table:style-name="ce617"/>
          <table:table-cell table:style-name="ce681"/>
          <table:table-cell table:style-name="ce743"/>
          <table:table-cell table:style-name="ce805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43]=&quot;Oui&quot;;TODAY();&quot;  &quot;)" office:value-type="string" office:string-value="  " calcext:value-type="string">
            <text:p><text:s text:c="2"/></text:p>
          </table:table-cell>
          <table:table-cell table:style-name="ce864"/>
          <table:table-cell table:number-columns-repeated="999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40"/>
          <table:table-cell table:style-name="ce109"/>
          <table:table-cell table:style-name="ce178"/>
          <table:table-cell table:style-name="ce245"/>
          <table:table-cell table:style-name="ce307"/>
          <table:table-cell table:style-name="ce371"/>
          <table:table-cell table:style-name="ce434"/>
          <table:table-cell table:style-name="ce496"/>
          <table:table-cell table:style-name="ce559"/>
          <table:table-cell table:style-name="ce618"/>
          <table:table-cell table:style-name="ce682"/>
          <table:table-cell table:style-name="ce744"/>
          <table:table-cell table:style-name="ce806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44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/>
          <table:table-cell table:style-name="ce8" office:value-type="string" calcext:value-type="string">
            <text:p>Génération 6</text:p>
          </table:table-cell>
          <table:table-cell table:style-name="ce937"/>
          <table:table-cell table:style-name="ce146"/>
          <table:table-cell table:style-name="ce937" table:number-columns-repeated="2"/>
          <table:table-cell table:style-name="ce146"/>
          <table:table-cell table:style-name="ce937" table:number-columns-repeated="2"/>
          <table:table-cell table:style-name="ce146"/>
          <table:table-cell table:style-name="ce937"/>
          <table:table-cell table:style-name="ce146"/>
          <table:table-cell table:style-name="ce937" table:number-columns-repeated="2"/>
          <table:table-cell table:style-name="ce1707"/>
          <table:table-cell table:style-name="ce1714"/>
          <table:table-cell table:number-columns-repeated="1000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41"/>
          <table:table-cell table:style-name="ce110"/>
          <table:table-cell table:style-name="ce179"/>
          <table:table-cell table:style-name="ce246"/>
          <table:table-cell table:style-name="ce308"/>
          <table:table-cell table:style-name="ce372"/>
          <table:table-cell table:style-name="ce435"/>
          <table:table-cell table:style-name="ce497"/>
          <table:table-cell table:style-name="ce560"/>
          <table:table-cell table:style-name="ce619"/>
          <table:table-cell table:style-name="ce683"/>
          <table:table-cell table:style-name="ce745"/>
          <table:table-cell table:style-name="ce807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46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42"/>
          <table:table-cell table:style-name="ce111"/>
          <table:table-cell table:style-name="ce180"/>
          <table:table-cell table:style-name="ce247"/>
          <table:table-cell table:style-name="ce309"/>
          <table:table-cell table:style-name="ce373"/>
          <table:table-cell table:style-name="ce436"/>
          <table:table-cell table:style-name="ce498"/>
          <table:table-cell table:style-name="ce561"/>
          <table:table-cell table:style-name="ce620"/>
          <table:table-cell table:style-name="ce684"/>
          <table:table-cell table:style-name="ce746"/>
          <table:table-cell table:style-name="ce808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47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43"/>
          <table:table-cell table:style-name="ce112"/>
          <table:table-cell table:style-name="ce181"/>
          <table:table-cell table:style-name="ce248"/>
          <table:table-cell table:style-name="ce310"/>
          <table:table-cell table:style-name="ce374"/>
          <table:table-cell table:style-name="ce437"/>
          <table:table-cell table:style-name="ce499"/>
          <table:table-cell table:style-name="ce562"/>
          <table:table-cell table:style-name="ce621"/>
          <table:table-cell table:style-name="ce685"/>
          <table:table-cell table:style-name="ce747"/>
          <table:table-cell table:style-name="ce809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48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44"/>
          <table:table-cell table:style-name="ce113"/>
          <table:table-cell table:style-name="ce182"/>
          <table:table-cell table:style-name="ce249"/>
          <table:table-cell table:style-name="ce311"/>
          <table:table-cell table:style-name="ce375"/>
          <table:table-cell table:style-name="ce438"/>
          <table:table-cell table:style-name="ce500"/>
          <table:table-cell table:style-name="ce563"/>
          <table:table-cell table:style-name="ce622"/>
          <table:table-cell table:style-name="ce686"/>
          <table:table-cell table:style-name="ce748"/>
          <table:table-cell table:style-name="ce810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49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45"/>
          <table:table-cell table:style-name="ce114"/>
          <table:table-cell table:style-name="ce183"/>
          <table:table-cell table:style-name="ce250"/>
          <table:table-cell table:style-name="ce312"/>
          <table:table-cell table:style-name="ce376"/>
          <table:table-cell table:style-name="ce439"/>
          <table:table-cell table:style-name="ce501"/>
          <table:table-cell table:style-name="ce564"/>
          <table:table-cell table:style-name="ce623"/>
          <table:table-cell table:style-name="ce687"/>
          <table:table-cell table:style-name="ce749"/>
          <table:table-cell table:style-name="ce811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50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46"/>
          <table:table-cell table:style-name="ce115"/>
          <table:table-cell table:style-name="ce184"/>
          <table:table-cell table:style-name="ce251"/>
          <table:table-cell table:style-name="ce313"/>
          <table:table-cell table:style-name="ce377"/>
          <table:table-cell table:style-name="ce440"/>
          <table:table-cell table:style-name="ce502"/>
          <table:table-cell table:style-name="ce565"/>
          <table:table-cell table:style-name="ce624"/>
          <table:table-cell table:style-name="ce688"/>
          <table:table-cell table:style-name="ce750"/>
          <table:table-cell table:style-name="ce812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51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47"/>
          <table:table-cell table:style-name="ce116"/>
          <table:table-cell table:style-name="ce185"/>
          <table:table-cell table:style-name="ce252"/>
          <table:table-cell table:style-name="ce314"/>
          <table:table-cell table:style-name="ce378"/>
          <table:table-cell table:style-name="ce441"/>
          <table:table-cell table:style-name="ce503"/>
          <table:table-cell table:style-name="ce566"/>
          <table:table-cell table:style-name="ce625"/>
          <table:table-cell table:style-name="ce689"/>
          <table:table-cell table:style-name="ce751"/>
          <table:table-cell table:style-name="ce813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52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48"/>
          <table:table-cell table:style-name="ce117"/>
          <table:table-cell table:style-name="ce186"/>
          <table:table-cell table:style-name="ce253"/>
          <table:table-cell table:style-name="ce315"/>
          <table:table-cell table:style-name="ce379"/>
          <table:table-cell table:style-name="ce442"/>
          <table:table-cell table:style-name="ce504"/>
          <table:table-cell table:style-name="ce567"/>
          <table:table-cell table:style-name="ce626"/>
          <table:table-cell table:style-name="ce690"/>
          <table:table-cell table:style-name="ce752"/>
          <table:table-cell table:style-name="ce814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53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49"/>
          <table:table-cell table:style-name="ce118"/>
          <table:table-cell table:style-name="ce187"/>
          <table:table-cell table:style-name="ce254"/>
          <table:table-cell table:style-name="ce316"/>
          <table:table-cell table:style-name="ce380"/>
          <table:table-cell table:style-name="ce443"/>
          <table:table-cell table:style-name="ce505"/>
          <table:table-cell table:style-name="ce568"/>
          <table:table-cell table:style-name="ce627"/>
          <table:table-cell table:style-name="ce691"/>
          <table:table-cell table:style-name="ce753"/>
          <table:table-cell table:style-name="ce815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54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50"/>
          <table:table-cell table:style-name="ce119"/>
          <table:table-cell table:style-name="ce188"/>
          <table:table-cell table:style-name="ce255"/>
          <table:table-cell table:style-name="ce317"/>
          <table:table-cell table:style-name="ce381"/>
          <table:table-cell table:style-name="ce444"/>
          <table:table-cell table:style-name="ce506"/>
          <table:table-cell table:style-name="ce569"/>
          <table:table-cell table:style-name="ce628"/>
          <table:table-cell table:style-name="ce692"/>
          <table:table-cell table:style-name="ce754"/>
          <table:table-cell table:style-name="ce816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55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51"/>
          <table:table-cell table:style-name="ce120"/>
          <table:table-cell table:style-name="ce189"/>
          <table:table-cell table:style-name="ce256"/>
          <table:table-cell table:style-name="ce318"/>
          <table:table-cell table:style-name="ce382"/>
          <table:table-cell table:style-name="ce445"/>
          <table:table-cell table:style-name="ce507"/>
          <table:table-cell table:style-name="ce570"/>
          <table:table-cell table:style-name="ce629"/>
          <table:table-cell table:style-name="ce693"/>
          <table:table-cell table:style-name="ce755"/>
          <table:table-cell table:style-name="ce817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56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52"/>
          <table:table-cell table:style-name="ce121"/>
          <table:table-cell table:style-name="ce190"/>
          <table:table-cell table:style-name="ce257"/>
          <table:table-cell table:style-name="ce319"/>
          <table:table-cell table:style-name="ce383"/>
          <table:table-cell table:style-name="ce446"/>
          <table:table-cell table:style-name="ce508"/>
          <table:table-cell table:style-name="ce571"/>
          <table:table-cell table:style-name="ce630"/>
          <table:table-cell table:style-name="ce694"/>
          <table:table-cell table:style-name="ce756"/>
          <table:table-cell table:style-name="ce818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57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53"/>
          <table:table-cell table:style-name="ce122"/>
          <table:table-cell table:style-name="ce191"/>
          <table:table-cell table:style-name="ce258"/>
          <table:table-cell table:style-name="ce320"/>
          <table:table-cell table:style-name="ce384"/>
          <table:table-cell table:style-name="ce447"/>
          <table:table-cell table:style-name="ce509"/>
          <table:table-cell table:style-name="ce572"/>
          <table:table-cell table:style-name="ce631"/>
          <table:table-cell table:style-name="ce695"/>
          <table:table-cell table:style-name="ce757"/>
          <table:table-cell table:style-name="ce819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58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54"/>
          <table:table-cell table:style-name="ce123"/>
          <table:table-cell table:style-name="ce192"/>
          <table:table-cell table:style-name="ce259"/>
          <table:table-cell table:style-name="ce321"/>
          <table:table-cell table:style-name="ce385"/>
          <table:table-cell table:style-name="ce448"/>
          <table:table-cell table:style-name="ce510"/>
          <table:table-cell table:style-name="ce573"/>
          <table:table-cell table:style-name="ce632"/>
          <table:table-cell table:style-name="ce696"/>
          <table:table-cell table:style-name="ce758"/>
          <table:table-cell table:style-name="ce820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59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55"/>
          <table:table-cell table:style-name="ce124"/>
          <table:table-cell table:style-name="ce193"/>
          <table:table-cell table:style-name="ce260"/>
          <table:table-cell table:style-name="ce322"/>
          <table:table-cell table:style-name="ce386"/>
          <table:table-cell table:style-name="ce449"/>
          <table:table-cell table:style-name="ce511"/>
          <table:table-cell table:style-name="ce574"/>
          <table:table-cell table:style-name="ce633"/>
          <table:table-cell table:style-name="ce697"/>
          <table:table-cell table:style-name="ce759"/>
          <table:table-cell table:style-name="ce821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60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56"/>
          <table:table-cell table:style-name="ce125"/>
          <table:table-cell table:style-name="ce194"/>
          <table:table-cell table:style-name="ce261"/>
          <table:table-cell table:style-name="ce323"/>
          <table:table-cell table:style-name="ce387"/>
          <table:table-cell table:style-name="ce450"/>
          <table:table-cell table:style-name="ce512"/>
          <table:table-cell table:style-name="ce575"/>
          <table:table-cell table:style-name="ce634"/>
          <table:table-cell table:style-name="ce698"/>
          <table:table-cell table:style-name="ce760"/>
          <table:table-cell table:style-name="ce822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61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48" calcext:value-type="float">
            <text:p>48</text:p>
          </table:table-cell>
          <table:table-cell table:style-name="ce57"/>
          <table:table-cell table:style-name="ce126"/>
          <table:table-cell table:style-name="ce195"/>
          <table:table-cell table:style-name="ce262"/>
          <table:table-cell table:style-name="ce324"/>
          <table:table-cell table:style-name="ce388"/>
          <table:table-cell table:style-name="ce451"/>
          <table:table-cell table:style-name="ce513"/>
          <table:table-cell table:style-name="ce576"/>
          <table:table-cell table:style-name="ce635"/>
          <table:table-cell table:style-name="ce699"/>
          <table:table-cell table:style-name="ce761"/>
          <table:table-cell table:style-name="ce823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62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58"/>
          <table:table-cell table:style-name="ce127"/>
          <table:table-cell table:style-name="ce196"/>
          <table:table-cell table:style-name="ce263"/>
          <table:table-cell table:style-name="ce325"/>
          <table:table-cell table:style-name="ce389"/>
          <table:table-cell table:style-name="ce452"/>
          <table:table-cell table:style-name="ce514"/>
          <table:table-cell table:style-name="ce577"/>
          <table:table-cell table:style-name="ce636"/>
          <table:table-cell table:style-name="ce700"/>
          <table:table-cell table:style-name="ce762"/>
          <table:table-cell table:style-name="ce824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63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50" calcext:value-type="float">
            <text:p>50</text:p>
          </table:table-cell>
          <table:table-cell table:style-name="ce59"/>
          <table:table-cell table:style-name="ce128"/>
          <table:table-cell table:style-name="ce197"/>
          <table:table-cell table:style-name="ce264"/>
          <table:table-cell table:style-name="ce326"/>
          <table:table-cell table:style-name="ce390"/>
          <table:table-cell table:style-name="ce453"/>
          <table:table-cell table:style-name="ce515"/>
          <table:table-cell table:style-name="ce578"/>
          <table:table-cell table:style-name="ce637"/>
          <table:table-cell table:style-name="ce701"/>
          <table:table-cell table:style-name="ce763"/>
          <table:table-cell table:style-name="ce825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64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60"/>
          <table:table-cell table:style-name="ce129"/>
          <table:table-cell table:style-name="ce198"/>
          <table:table-cell table:style-name="ce265"/>
          <table:table-cell table:style-name="ce327"/>
          <table:table-cell table:style-name="ce391"/>
          <table:table-cell table:style-name="ce454"/>
          <table:table-cell table:style-name="ce516"/>
          <table:table-cell table:style-name="ce579"/>
          <table:table-cell table:style-name="ce638"/>
          <table:table-cell table:style-name="ce702"/>
          <table:table-cell table:style-name="ce764"/>
          <table:table-cell table:style-name="ce826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65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61"/>
          <table:table-cell table:style-name="ce130"/>
          <table:table-cell table:style-name="ce199"/>
          <table:table-cell table:style-name="ce266"/>
          <table:table-cell table:style-name="ce328"/>
          <table:table-cell table:style-name="ce392"/>
          <table:table-cell table:style-name="ce455"/>
          <table:table-cell table:style-name="ce517"/>
          <table:table-cell table:style-name="ce580"/>
          <table:table-cell table:style-name="ce639"/>
          <table:table-cell table:style-name="ce703"/>
          <table:table-cell table:style-name="ce765"/>
          <table:table-cell table:style-name="ce827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66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62"/>
          <table:table-cell table:style-name="ce131"/>
          <table:table-cell table:style-name="ce200"/>
          <table:table-cell table:style-name="ce267"/>
          <table:table-cell table:style-name="ce329"/>
          <table:table-cell table:style-name="ce393"/>
          <table:table-cell table:style-name="ce456"/>
          <table:table-cell table:style-name="ce518"/>
          <table:table-cell table:style-name="ce581"/>
          <table:table-cell table:style-name="ce640"/>
          <table:table-cell table:style-name="ce704"/>
          <table:table-cell table:style-name="ce766"/>
          <table:table-cell table:style-name="ce828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67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63"/>
          <table:table-cell table:style-name="ce132"/>
          <table:table-cell table:style-name="ce201"/>
          <table:table-cell table:style-name="ce268"/>
          <table:table-cell table:style-name="ce330"/>
          <table:table-cell table:style-name="ce394"/>
          <table:table-cell table:style-name="ce457"/>
          <table:table-cell table:style-name="ce519"/>
          <table:table-cell table:style-name="ce582"/>
          <table:table-cell table:style-name="ce641"/>
          <table:table-cell table:style-name="ce705"/>
          <table:table-cell table:style-name="ce767"/>
          <table:table-cell table:style-name="ce829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68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64"/>
          <table:table-cell table:style-name="ce133"/>
          <table:table-cell table:style-name="ce202"/>
          <table:table-cell table:style-name="ce269"/>
          <table:table-cell table:style-name="ce331"/>
          <table:table-cell table:style-name="ce395"/>
          <table:table-cell table:style-name="ce458"/>
          <table:table-cell table:style-name="ce520"/>
          <table:table-cell table:style-name="ce583"/>
          <table:table-cell table:style-name="ce642"/>
          <table:table-cell table:style-name="ce706"/>
          <table:table-cell table:style-name="ce768"/>
          <table:table-cell table:style-name="ce830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69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7">
          <table:table-cell office:value-type="float" office:value="56" calcext:value-type="float">
            <text:p>56</text:p>
          </table:table-cell>
          <table:table-cell table:style-name="ce65"/>
          <table:table-cell table:style-name="ce134"/>
          <table:table-cell table:style-name="ce203"/>
          <table:table-cell table:style-name="ce270"/>
          <table:table-cell table:style-name="ce332"/>
          <table:table-cell table:style-name="ce396"/>
          <table:table-cell table:style-name="ce459"/>
          <table:table-cell table:style-name="ce521"/>
          <table:table-cell table:style-name="ce584"/>
          <table:table-cell table:style-name="ce643"/>
          <table:table-cell table:style-name="ce707"/>
          <table:table-cell table:style-name="ce769"/>
          <table:table-cell table:style-name="ce831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70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66"/>
          <table:table-cell table:style-name="ce135"/>
          <table:table-cell table:style-name="ce204"/>
          <table:table-cell table:style-name="ce271"/>
          <table:table-cell table:style-name="ce333"/>
          <table:table-cell table:style-name="ce397"/>
          <table:table-cell table:style-name="ce460"/>
          <table:table-cell table:style-name="ce522"/>
          <table:table-cell table:style-name="ce585"/>
          <table:table-cell table:style-name="ce644"/>
          <table:table-cell table:style-name="ce708"/>
          <table:table-cell table:style-name="ce770"/>
          <table:table-cell table:style-name="ce832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71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67"/>
          <table:table-cell table:style-name="ce136"/>
          <table:table-cell table:style-name="ce205"/>
          <table:table-cell table:style-name="ce272"/>
          <table:table-cell table:style-name="ce334"/>
          <table:table-cell table:style-name="ce398"/>
          <table:table-cell table:style-name="ce461"/>
          <table:table-cell table:style-name="ce523"/>
          <table:table-cell table:style-name="ce586"/>
          <table:table-cell table:style-name="ce645"/>
          <table:table-cell table:style-name="ce709"/>
          <table:table-cell table:style-name="ce771"/>
          <table:table-cell table:style-name="ce833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72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68"/>
          <table:table-cell table:style-name="ce137"/>
          <table:table-cell table:style-name="ce206"/>
          <table:table-cell table:style-name="ce273"/>
          <table:table-cell table:style-name="ce335"/>
          <table:table-cell table:style-name="ce399"/>
          <table:table-cell table:style-name="ce462"/>
          <table:table-cell table:style-name="ce524"/>
          <table:table-cell table:style-name="ce587"/>
          <table:table-cell table:style-name="ce646"/>
          <table:table-cell table:style-name="ce710"/>
          <table:table-cell table:style-name="ce772"/>
          <table:table-cell table:style-name="ce834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73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69"/>
          <table:table-cell table:style-name="ce138"/>
          <table:table-cell table:style-name="ce207"/>
          <table:table-cell table:style-name="ce274"/>
          <table:table-cell table:style-name="ce336"/>
          <table:table-cell table:style-name="ce400"/>
          <table:table-cell table:style-name="ce463"/>
          <table:table-cell table:style-name="ce525"/>
          <table:table-cell table:style-name="ce588"/>
          <table:table-cell table:style-name="ce647"/>
          <table:table-cell table:style-name="ce711"/>
          <table:table-cell table:style-name="ce773"/>
          <table:table-cell table:style-name="ce835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74]=&quot;Oui&quot;;TODAY();&quot;  &quot;)" office:value-type="string" office:string-value="  " calcext:value-type="string">
            <text:p><text:s text:c="2"/></text:p>
          </table:table-cell>
          <table:table-cell table:style-name="ce864"/>
          <table:table-cell table:number-columns-repeated="999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70"/>
          <table:table-cell table:style-name="ce139"/>
          <table:table-cell table:style-name="ce208"/>
          <table:table-cell table:style-name="ce275"/>
          <table:table-cell table:style-name="ce337"/>
          <table:table-cell table:style-name="ce401"/>
          <table:table-cell table:style-name="ce464"/>
          <table:table-cell table:style-name="ce526"/>
          <table:table-cell table:style-name="ce589"/>
          <table:table-cell table:style-name="ce648"/>
          <table:table-cell table:style-name="ce712"/>
          <table:table-cell table:style-name="ce774"/>
          <table:table-cell table:style-name="ce836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75]=&quot;Oui&quot;;TODAY();&quot;  &quot;)" office:value-type="string" office:string-value="  " calcext:value-type="string">
            <text:p><text:s text:c="2"/></text:p>
          </table:table-cell>
          <table:table-cell table:style-name="ce864"/>
          <table:table-cell table:number-columns-repeated="999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71"/>
          <table:table-cell table:style-name="ce140"/>
          <table:table-cell table:style-name="ce209"/>
          <table:table-cell table:style-name="ce276"/>
          <table:table-cell table:style-name="ce338"/>
          <table:table-cell table:style-name="ce402"/>
          <table:table-cell table:style-name="ce465"/>
          <table:table-cell table:style-name="ce527"/>
          <table:table-cell table:style-name="ce590"/>
          <table:table-cell table:style-name="ce649"/>
          <table:table-cell table:style-name="ce713"/>
          <table:table-cell table:style-name="ce775"/>
          <table:table-cell table:style-name="ce837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76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72"/>
          <table:table-cell table:style-name="ce141"/>
          <table:table-cell table:style-name="ce210"/>
          <table:table-cell table:style-name="ce277"/>
          <table:table-cell table:style-name="ce339"/>
          <table:table-cell table:style-name="ce403"/>
          <table:table-cell table:style-name="ce466"/>
          <table:table-cell table:style-name="ce528"/>
          <table:table-cell table:style-name="ce591"/>
          <table:table-cell table:style-name="ce650"/>
          <table:table-cell table:style-name="ce714"/>
          <table:table-cell table:style-name="ce776"/>
          <table:table-cell table:style-name="ce838"/>
          <table:table-cell table:style-name="ce840" table:content-validation-name="val1" office:value-type="string" calcext:value-type="string">
            <text:p>Non</text:p>
          </table:table-cell>
          <table:table-cell table:style-name="ce849" table:formula="of:=IF([.O77]=&quot;Oui&quot;;TODAY();&quot;  &quot;)" office:value-type="string" office:string-value="  " calcext:value-type="string">
            <text:p><text:s text:c="2"/>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73"/>
          <table:table-cell table:style-name="ce142"/>
          <table:table-cell table:style-name="ce211"/>
          <table:table-cell table:style-name="ce142" table:number-columns-repeated="2"/>
          <table:table-cell table:style-name="ce211"/>
          <table:table-cell table:style-name="ce142" table:number-columns-repeated="4"/>
          <table:table-cell table:style-name="ce211"/>
          <table:table-cell table:style-name="ce142" table:number-columns-repeated="2"/>
          <table:table-cell table:style-name="ce844"/>
          <table:table-cell table:style-name="ce851"/>
          <table:table-cell/>
          <table:table-cell table:style-name="ce866" table:number-columns-repeated="999"/>
        </table:table-row>
        <table:table-row table:style-name="ro5" table:number-rows-repeated="2">
          <table:table-cell table:style-name="ce5"/>
          <table:table-cell table:style-name="ce73"/>
          <table:table-cell table:style-name="ce142"/>
          <table:table-cell table:style-name="Default"/>
          <table:table-cell table:style-name="ce142" table:number-columns-repeated="2"/>
          <table:table-cell table:style-name="ce211"/>
          <table:table-cell table:style-name="ce142" table:number-columns-repeated="4"/>
          <table:table-cell table:style-name="ce211"/>
          <table:table-cell table:style-name="ce142" table:number-columns-repeated="2"/>
          <table:table-cell table:style-name="ce844"/>
          <table:table-cell table:style-name="ce851"/>
          <table:table-cell/>
          <table:table-cell table:style-name="ce866" table:number-columns-repeated="999"/>
        </table:table-row>
        <table:table-row table:style-name="ro5">
          <table:table-cell/>
          <table:table-cell table:style-name="Default" table:number-columns-repeated="2"/>
          <table:table-cell table:style-name="ce212"/>
          <table:table-cell table:style-name="Default" table:number-columns-repeated="10"/>
          <table:table-cell table:style-name="ce840" table:content-validation-name="val1"/>
          <table:table-cell table:style-name="Default"/>
          <table:table-cell table:number-columns-repeated="1000"/>
        </table:table-row>
        <table:table-row table:style-name="ro2" table:number-rows-repeated="8">
          <table:table-cell/>
          <table:table-cell table:style-name="Default" table:number-columns-repeated="15"/>
          <table:table-cell table:number-columns-repeated="1000"/>
        </table:table-row>
        <table:table-row table:style-name="ro5">
          <table:table-cell/>
          <table:table-cell table:style-name="Default" table:number-columns-repeated="13"/>
          <table:table-cell table:number-columns-repeated="1002"/>
        </table:table-row>
        <table:table-row table:style-name="ro2">
          <table:table-cell/>
          <table:table-cell table:style-name="ce74"/>
          <table:table-cell table:style-name="Default"/>
          <table:table-cell/>
          <table:table-cell table:style-name="Default" table:number-columns-repeated="11"/>
          <table:table-cell table:number-columns-repeated="1001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10"/>
          <table:table-cell table:style-name="ce846"/>
          <table:table-cell table:number-columns-repeated="1001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10"/>
          <table:table-cell table:style-name="ce847"/>
          <table:table-cell table:number-columns-repeated="1001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 table:number-columns-repeated="10"/>
          <table:table-cell table:number-columns-repeated="1002"/>
        </table:table-row>
        <table:table-row table:style-name="ro5" table:number-rows-repeated="3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8"/>
          <table:table-cell table:number-columns-repeated="1002"/>
        </table:table-row>
        <table:table-row table:style-name="ro5" table:number-rows-repeated="1048478">
          <table:table-cell table:number-columns-repeated="1016"/>
        </table:table-row>
        <table:table-row table:style-name="ro5">
          <table:table-cell table:number-columns-repeated="1016"/>
        </table:table-row>
        <calcext:conditional-formats>
          <calcext:conditional-format calcext:target-range-address="'Recap-Généalogique'.B10:'Recap-Généalogique'.C10">
            <calcext:condition calcext:apply-style-name="Saisie" calcext:value="formula-is(AND([.$O10]=&quot;oui&quot;))" calcext:base-cell-address="'Recap-Généalogique'.B10"/>
          </calcext:conditional-format>
          <calcext:conditional-format calcext:target-range-address="'Recap-Généalogique'.L10:'Recap-Généalogique'.N10 'Recap-Généalogique'.B10:'Recap-Généalogique'.J10">
            <calcext:condition calcext:apply-style-name="Inconnu2" calcext:value="formula-is(AND([.$O10]=&quot;Inconnu&quot;))" calcext:base-cell-address="'Recap-Généalogique'.B10"/>
          </calcext:conditional-format>
          <calcext:conditional-format calcext:target-range-address="'Recap-Généalogique'.D81:'Recap-Généalogique'.D81">
            <calcext:condition calcext:apply-style-name="Date_Abs" calcext:value="formula-is(AND([.$D81]=0) AND([.$O81]#&quot;Inconnu&quot;)))" calcext:base-cell-address="'Recap-Généalogique'.D81"/>
          </calcext:conditional-format>
          <calcext:conditional-format calcext:target-range-address="'Recap-Généalogique'.D10:'Recap-Généalogique'.D10">
            <calcext:condition calcext:apply-style-name="Date_Abs" calcext:value="formula-is(AND([.$D10]=0) AND([.$O10]&lt;&gt;&quot;Inconnu&quot;))" calcext:base-cell-address="'Recap-Généalogique'.D10"/>
          </calcext:conditional-format>
          <calcext:conditional-format calcext:target-range-address="'Recap-Généalogique'.G10:'Recap-Généalogique'.G10">
            <calcext:condition calcext:apply-style-name="Date_Abs" calcext:value="formula-is(AND([.$G10]=0) AND([.$O10]&lt;&gt;&quot;Inconnu&quot;))" calcext:base-cell-address="'Recap-Généalogique'.G10"/>
          </calcext:conditional-format>
          <calcext:conditional-format calcext:target-range-address="'Recap-Généalogique'.L10:'Recap-Généalogique'.L10">
            <calcext:condition calcext:apply-style-name="Date_Abs" calcext:value="formula-is(AND([.$L10]=0 AND([.$O10]&lt;&gt;&quot;Inconnu&quot;)))" calcext:base-cell-address="'Recap-Généalogique'.L10"/>
          </calcext:conditional-format>
          <calcext:conditional-format calcext:target-range-address="'Recap-Généalogique'.L12:'Recap-Généalogique'.L12">
            <calcext:condition calcext:apply-style-name="Inconnu2" calcext:value="formula-is(AND([.$O12]=&quot;Inconnu&quot;))" calcext:base-cell-address="'Recap-Généalogique'.L12"/>
          </calcext:conditional-format>
          <calcext:conditional-format calcext:target-range-address="'Recap-Généalogique'.L12:'Recap-Généalogique'.L12">
            <calcext:condition calcext:apply-style-name="Date_Abs" calcext:value="formula-is(AND([.$L12]=0 AND([.$O12]&lt;&gt;&quot;Inconnu&quot;)))" calcext:base-cell-address="'Recap-Généalogique'.L12"/>
          </calcext:conditional-format>
          <calcext:conditional-format calcext:target-range-address="'Recap-Généalogique'.L13:'Recap-Généalogique'.L13">
            <calcext:condition calcext:apply-style-name="Inconnu2" calcext:value="formula-is(AND([.$O13]=&quot;Inconnu&quot;))" calcext:base-cell-address="'Recap-Généalogique'.L13"/>
          </calcext:conditional-format>
          <calcext:conditional-format calcext:target-range-address="'Recap-Généalogique'.L13:'Recap-Généalogique'.L13">
            <calcext:condition calcext:apply-style-name="Date_Abs" calcext:value="formula-is(AND([.$L13]=0 AND([.$O13]&lt;&gt;&quot;Inconnu&quot;)))" calcext:base-cell-address="'Recap-Généalogique'.L13"/>
          </calcext:conditional-format>
          <calcext:conditional-format calcext:target-range-address="'Recap-Généalogique'.L15:'Recap-Généalogique'.L15">
            <calcext:condition calcext:apply-style-name="Inconnu2" calcext:value="formula-is(AND([.$O15]=&quot;Inconnu&quot;))" calcext:base-cell-address="'Recap-Généalogique'.L15"/>
          </calcext:conditional-format>
          <calcext:conditional-format calcext:target-range-address="'Recap-Généalogique'.L15:'Recap-Généalogique'.L15">
            <calcext:condition calcext:apply-style-name="Date_Abs" calcext:value="formula-is(AND([.$L15]=0 AND([.$O15]&lt;&gt;&quot;Inconnu&quot;)))" calcext:base-cell-address="'Recap-Généalogique'.L15"/>
          </calcext:conditional-format>
          <calcext:conditional-format calcext:target-range-address="'Recap-Généalogique'.L16:'Recap-Généalogique'.L16">
            <calcext:condition calcext:apply-style-name="Inconnu2" calcext:value="formula-is(AND([.$O16]=&quot;Inconnu&quot;))" calcext:base-cell-address="'Recap-Généalogique'.L16"/>
          </calcext:conditional-format>
          <calcext:conditional-format calcext:target-range-address="'Recap-Généalogique'.L16:'Recap-Généalogique'.L16">
            <calcext:condition calcext:apply-style-name="Date_Abs" calcext:value="formula-is(AND([.$L16]=0 AND([.$O16]&lt;&gt;&quot;Inconnu&quot;)))" calcext:base-cell-address="'Recap-Généalogique'.L16"/>
          </calcext:conditional-format>
          <calcext:conditional-format calcext:target-range-address="'Recap-Généalogique'.L17:'Recap-Généalogique'.L17">
            <calcext:condition calcext:apply-style-name="Inconnu2" calcext:value="formula-is(AND([.$O17]=&quot;Inconnu&quot;))" calcext:base-cell-address="'Recap-Généalogique'.L17"/>
          </calcext:conditional-format>
          <calcext:conditional-format calcext:target-range-address="'Recap-Généalogique'.L17:'Recap-Généalogique'.L17">
            <calcext:condition calcext:apply-style-name="Date_Abs" calcext:value="formula-is(AND([.$L17]=0 AND([.$O17]&lt;&gt;&quot;Inconnu&quot;)))" calcext:base-cell-address="'Recap-Généalogique'.L17"/>
          </calcext:conditional-format>
          <calcext:conditional-format calcext:target-range-address="'Recap-Généalogique'.L18:'Recap-Généalogique'.L18">
            <calcext:condition calcext:apply-style-name="Inconnu2" calcext:value="formula-is(AND([.$O18]=&quot;Inconnu&quot;))" calcext:base-cell-address="'Recap-Généalogique'.L18"/>
          </calcext:conditional-format>
          <calcext:conditional-format calcext:target-range-address="'Recap-Généalogique'.L18:'Recap-Généalogique'.L18">
            <calcext:condition calcext:apply-style-name="Date_Abs" calcext:value="formula-is(AND([.$L18]=0 AND([.$O18]&lt;&gt;&quot;Inconnu&quot;)))" calcext:base-cell-address="'Recap-Généalogique'.L18"/>
          </calcext:conditional-format>
          <calcext:conditional-format calcext:target-range-address="'Recap-Généalogique'.L20:'Recap-Généalogique'.L20">
            <calcext:condition calcext:apply-style-name="Inconnu2" calcext:value="formula-is(AND([.$O20]=&quot;Inconnu&quot;))" calcext:base-cell-address="'Recap-Généalogique'.L20"/>
          </calcext:conditional-format>
          <calcext:conditional-format calcext:target-range-address="'Recap-Généalogique'.L20:'Recap-Généalogique'.L20">
            <calcext:condition calcext:apply-style-name="Date_Abs" calcext:value="formula-is(AND([.$L20]=0 AND([.$O20]&lt;&gt;&quot;Inconnu&quot;)))" calcext:base-cell-address="'Recap-Généalogique'.L20"/>
          </calcext:conditional-format>
          <calcext:conditional-format calcext:target-range-address="'Recap-Généalogique'.L21:'Recap-Généalogique'.L21">
            <calcext:condition calcext:apply-style-name="Inconnu2" calcext:value="formula-is(AND([.$O21]=&quot;Inconnu&quot;))" calcext:base-cell-address="'Recap-Généalogique'.L21"/>
          </calcext:conditional-format>
          <calcext:conditional-format calcext:target-range-address="'Recap-Généalogique'.L21:'Recap-Généalogique'.L21">
            <calcext:condition calcext:apply-style-name="Date_Abs" calcext:value="formula-is(AND([.$L21]=0 AND([.$O21]&lt;&gt;&quot;Inconnu&quot;)))" calcext:base-cell-address="'Recap-Généalogique'.L21"/>
          </calcext:conditional-format>
          <calcext:conditional-format calcext:target-range-address="'Recap-Généalogique'.L22:'Recap-Généalogique'.L22">
            <calcext:condition calcext:apply-style-name="Inconnu2" calcext:value="formula-is(AND([.$O22]=&quot;Inconnu&quot;))" calcext:base-cell-address="'Recap-Généalogique'.L22"/>
          </calcext:conditional-format>
          <calcext:conditional-format calcext:target-range-address="'Recap-Généalogique'.L22:'Recap-Généalogique'.L22">
            <calcext:condition calcext:apply-style-name="Date_Abs" calcext:value="formula-is(AND([.$L22]=0 AND([.$O22]&lt;&gt;&quot;Inconnu&quot;)))" calcext:base-cell-address="'Recap-Généalogique'.L22"/>
          </calcext:conditional-format>
          <calcext:conditional-format calcext:target-range-address="'Recap-Généalogique'.L23:'Recap-Généalogique'.L23">
            <calcext:condition calcext:apply-style-name="Inconnu2" calcext:value="formula-is(AND([.$O23]=&quot;Inconnu&quot;))" calcext:base-cell-address="'Recap-Généalogique'.L23"/>
          </calcext:conditional-format>
          <calcext:conditional-format calcext:target-range-address="'Recap-Généalogique'.L23:'Recap-Généalogique'.L23">
            <calcext:condition calcext:apply-style-name="Date_Abs" calcext:value="formula-is(AND([.$L23]=0 AND([.$O23]&lt;&gt;&quot;Inconnu&quot;)))" calcext:base-cell-address="'Recap-Généalogique'.L23"/>
          </calcext:conditional-format>
          <calcext:conditional-format calcext:target-range-address="'Recap-Généalogique'.L24:'Recap-Généalogique'.L24">
            <calcext:condition calcext:apply-style-name="Inconnu2" calcext:value="formula-is(AND([.$O24]=&quot;Inconnu&quot;))" calcext:base-cell-address="'Recap-Généalogique'.L24"/>
          </calcext:conditional-format>
          <calcext:conditional-format calcext:target-range-address="'Recap-Généalogique'.L24:'Recap-Généalogique'.L24">
            <calcext:condition calcext:apply-style-name="Date_Abs" calcext:value="formula-is(AND([.$L24]=0 AND([.$O24]&lt;&gt;&quot;Inconnu&quot;)))" calcext:base-cell-address="'Recap-Généalogique'.L24"/>
          </calcext:conditional-format>
          <calcext:conditional-format calcext:target-range-address="'Recap-Généalogique'.L25:'Recap-Généalogique'.L25">
            <calcext:condition calcext:apply-style-name="Inconnu2" calcext:value="formula-is(AND([.$O25]=&quot;Inconnu&quot;))" calcext:base-cell-address="'Recap-Généalogique'.L25"/>
          </calcext:conditional-format>
          <calcext:conditional-format calcext:target-range-address="'Recap-Généalogique'.L25:'Recap-Généalogique'.L25">
            <calcext:condition calcext:apply-style-name="Date_Abs" calcext:value="formula-is(AND([.$L25]=0 AND([.$O25]&lt;&gt;&quot;Inconnu&quot;)))" calcext:base-cell-address="'Recap-Généalogique'.L25"/>
          </calcext:conditional-format>
          <calcext:conditional-format calcext:target-range-address="'Recap-Généalogique'.L26:'Recap-Généalogique'.L26">
            <calcext:condition calcext:apply-style-name="Inconnu2" calcext:value="formula-is(AND([.$O26]=&quot;Inconnu&quot;))" calcext:base-cell-address="'Recap-Généalogique'.L26"/>
          </calcext:conditional-format>
          <calcext:conditional-format calcext:target-range-address="'Recap-Généalogique'.L26:'Recap-Généalogique'.L26">
            <calcext:condition calcext:apply-style-name="Date_Abs" calcext:value="formula-is(AND([.$L26]=0 AND([.$O26]&lt;&gt;&quot;Inconnu&quot;)))" calcext:base-cell-address="'Recap-Généalogique'.L26"/>
          </calcext:conditional-format>
          <calcext:conditional-format calcext:target-range-address="'Recap-Généalogique'.L27:'Recap-Généalogique'.L27">
            <calcext:condition calcext:apply-style-name="Inconnu2" calcext:value="formula-is(AND([.$O27]=&quot;Inconnu&quot;))" calcext:base-cell-address="'Recap-Généalogique'.L27"/>
          </calcext:conditional-format>
          <calcext:conditional-format calcext:target-range-address="'Recap-Généalogique'.L27:'Recap-Généalogique'.L27">
            <calcext:condition calcext:apply-style-name="Date_Abs" calcext:value="formula-is(AND([.$L27]=0 AND([.$O27]&lt;&gt;&quot;Inconnu&quot;)))" calcext:base-cell-address="'Recap-Généalogique'.L27"/>
          </calcext:conditional-format>
          <calcext:conditional-format calcext:target-range-address="'Recap-Généalogique'.L29:'Recap-Généalogique'.L29">
            <calcext:condition calcext:apply-style-name="Inconnu2" calcext:value="formula-is(AND([.$O29]=&quot;Inconnu&quot;))" calcext:base-cell-address="'Recap-Généalogique'.L29"/>
          </calcext:conditional-format>
          <calcext:conditional-format calcext:target-range-address="'Recap-Généalogique'.L29:'Recap-Généalogique'.L29">
            <calcext:condition calcext:apply-style-name="Date_Abs" calcext:value="formula-is(AND([.$L29]=0 AND([.$O29]&lt;&gt;&quot;Inconnu&quot;)))" calcext:base-cell-address="'Recap-Généalogique'.L29"/>
          </calcext:conditional-format>
          <calcext:conditional-format calcext:target-range-address="'Recap-Généalogique'.L30:'Recap-Généalogique'.L30">
            <calcext:condition calcext:apply-style-name="Inconnu2" calcext:value="formula-is(AND([.$O30]=&quot;Inconnu&quot;))" calcext:base-cell-address="'Recap-Généalogique'.L30"/>
          </calcext:conditional-format>
          <calcext:conditional-format calcext:target-range-address="'Recap-Généalogique'.L30:'Recap-Généalogique'.L30">
            <calcext:condition calcext:apply-style-name="Date_Abs" calcext:value="formula-is(AND([.$L30]=0 AND([.$O30]&lt;&gt;&quot;Inconnu&quot;)))" calcext:base-cell-address="'Recap-Généalogique'.L30"/>
          </calcext:conditional-format>
          <calcext:conditional-format calcext:target-range-address="'Recap-Généalogique'.L31:'Recap-Généalogique'.L31">
            <calcext:condition calcext:apply-style-name="Inconnu2" calcext:value="formula-is(AND([.$O31]=&quot;Inconnu&quot;))" calcext:base-cell-address="'Recap-Généalogique'.L31"/>
          </calcext:conditional-format>
          <calcext:conditional-format calcext:target-range-address="'Recap-Généalogique'.L31:'Recap-Généalogique'.L31">
            <calcext:condition calcext:apply-style-name="Date_Abs" calcext:value="formula-is(AND([.$L31]=0 AND([.$O31]&lt;&gt;&quot;Inconnu&quot;)))" calcext:base-cell-address="'Recap-Généalogique'.L31"/>
          </calcext:conditional-format>
          <calcext:conditional-format calcext:target-range-address="'Recap-Généalogique'.L32:'Recap-Généalogique'.L32">
            <calcext:condition calcext:apply-style-name="Inconnu2" calcext:value="formula-is(AND([.$O32]=&quot;Inconnu&quot;))" calcext:base-cell-address="'Recap-Généalogique'.L32"/>
          </calcext:conditional-format>
          <calcext:conditional-format calcext:target-range-address="'Recap-Généalogique'.L32:'Recap-Généalogique'.L32">
            <calcext:condition calcext:apply-style-name="Date_Abs" calcext:value="formula-is(AND([.$L32]=0 AND([.$O32]&lt;&gt;&quot;Inconnu&quot;)))" calcext:base-cell-address="'Recap-Généalogique'.L32"/>
          </calcext:conditional-format>
          <calcext:conditional-format calcext:target-range-address="'Recap-Généalogique'.L33:'Recap-Généalogique'.L33">
            <calcext:condition calcext:apply-style-name="Inconnu2" calcext:value="formula-is(AND([.$O33]=&quot;Inconnu&quot;))" calcext:base-cell-address="'Recap-Généalogique'.L33"/>
          </calcext:conditional-format>
          <calcext:conditional-format calcext:target-range-address="'Recap-Généalogique'.L33:'Recap-Généalogique'.L33">
            <calcext:condition calcext:apply-style-name="Date_Abs" calcext:value="formula-is(AND([.$L33]=0 AND([.$O33]&lt;&gt;&quot;Inconnu&quot;)))" calcext:base-cell-address="'Recap-Généalogique'.L33"/>
          </calcext:conditional-format>
          <calcext:conditional-format calcext:target-range-address="'Recap-Généalogique'.L34:'Recap-Généalogique'.L34">
            <calcext:condition calcext:apply-style-name="Inconnu2" calcext:value="formula-is(AND([.$O34]=&quot;Inconnu&quot;))" calcext:base-cell-address="'Recap-Généalogique'.L34"/>
          </calcext:conditional-format>
          <calcext:conditional-format calcext:target-range-address="'Recap-Généalogique'.L34:'Recap-Généalogique'.L34">
            <calcext:condition calcext:apply-style-name="Date_Abs" calcext:value="formula-is(AND([.$L34]=0 AND([.$O34]&lt;&gt;&quot;Inconnu&quot;)))" calcext:base-cell-address="'Recap-Généalogique'.L34"/>
          </calcext:conditional-format>
          <calcext:conditional-format calcext:target-range-address="'Recap-Généalogique'.L35:'Recap-Généalogique'.L35">
            <calcext:condition calcext:apply-style-name="Inconnu2" calcext:value="formula-is(AND([.$O35]=&quot;Inconnu&quot;))" calcext:base-cell-address="'Recap-Généalogique'.L35"/>
          </calcext:conditional-format>
          <calcext:conditional-format calcext:target-range-address="'Recap-Généalogique'.L35:'Recap-Généalogique'.L35">
            <calcext:condition calcext:apply-style-name="Date_Abs" calcext:value="formula-is(AND([.$L35]=0 AND([.$O35]&lt;&gt;&quot;Inconnu&quot;)))" calcext:base-cell-address="'Recap-Généalogique'.L35"/>
          </calcext:conditional-format>
          <calcext:conditional-format calcext:target-range-address="'Recap-Généalogique'.L36:'Recap-Généalogique'.L36">
            <calcext:condition calcext:apply-style-name="Inconnu2" calcext:value="formula-is(AND([.$O36]=&quot;Inconnu&quot;))" calcext:base-cell-address="'Recap-Généalogique'.L36"/>
          </calcext:conditional-format>
          <calcext:conditional-format calcext:target-range-address="'Recap-Généalogique'.L36:'Recap-Généalogique'.L36">
            <calcext:condition calcext:apply-style-name="Date_Abs" calcext:value="formula-is(AND([.$L36]=0 AND([.$O36]&lt;&gt;&quot;Inconnu&quot;)))" calcext:base-cell-address="'Recap-Généalogique'.L36"/>
          </calcext:conditional-format>
          <calcext:conditional-format calcext:target-range-address="'Recap-Généalogique'.L37:'Recap-Généalogique'.L37">
            <calcext:condition calcext:apply-style-name="Inconnu2" calcext:value="formula-is(AND([.$O37]=&quot;Inconnu&quot;))" calcext:base-cell-address="'Recap-Généalogique'.L37"/>
          </calcext:conditional-format>
          <calcext:conditional-format calcext:target-range-address="'Recap-Généalogique'.L37:'Recap-Généalogique'.L37">
            <calcext:condition calcext:apply-style-name="Date_Abs" calcext:value="formula-is(AND([.$L37]=0 AND([.$O37]&lt;&gt;&quot;Inconnu&quot;)))" calcext:base-cell-address="'Recap-Généalogique'.L37"/>
          </calcext:conditional-format>
          <calcext:conditional-format calcext:target-range-address="'Recap-Généalogique'.L38:'Recap-Généalogique'.L38">
            <calcext:condition calcext:apply-style-name="Inconnu2" calcext:value="formula-is(AND([.$O38]=&quot;Inconnu&quot;))" calcext:base-cell-address="'Recap-Généalogique'.L38"/>
          </calcext:conditional-format>
          <calcext:conditional-format calcext:target-range-address="'Recap-Généalogique'.L38:'Recap-Généalogique'.L38">
            <calcext:condition calcext:apply-style-name="Date_Abs" calcext:value="formula-is(AND([.$L38]=0 AND([.$O38]&lt;&gt;&quot;Inconnu&quot;)))" calcext:base-cell-address="'Recap-Généalogique'.L38"/>
          </calcext:conditional-format>
          <calcext:conditional-format calcext:target-range-address="'Recap-Généalogique'.L39:'Recap-Généalogique'.L39">
            <calcext:condition calcext:apply-style-name="Inconnu2" calcext:value="formula-is(AND([.$O39]=&quot;Inconnu&quot;))" calcext:base-cell-address="'Recap-Généalogique'.L39"/>
          </calcext:conditional-format>
          <calcext:conditional-format calcext:target-range-address="'Recap-Généalogique'.L39:'Recap-Généalogique'.L39">
            <calcext:condition calcext:apply-style-name="Date_Abs" calcext:value="formula-is(AND([.$L39]=0 AND([.$O39]&lt;&gt;&quot;Inconnu&quot;)))" calcext:base-cell-address="'Recap-Généalogique'.L39"/>
          </calcext:conditional-format>
          <calcext:conditional-format calcext:target-range-address="'Recap-Généalogique'.L40:'Recap-Généalogique'.L40">
            <calcext:condition calcext:apply-style-name="Inconnu2" calcext:value="formula-is(AND([.$O40]=&quot;Inconnu&quot;))" calcext:base-cell-address="'Recap-Généalogique'.L40"/>
          </calcext:conditional-format>
          <calcext:conditional-format calcext:target-range-address="'Recap-Généalogique'.L40:'Recap-Généalogique'.L40">
            <calcext:condition calcext:apply-style-name="Date_Abs" calcext:value="formula-is(AND([.$L40]=0 AND([.$O40]&lt;&gt;&quot;Inconnu&quot;)))" calcext:base-cell-address="'Recap-Généalogique'.L40"/>
          </calcext:conditional-format>
          <calcext:conditional-format calcext:target-range-address="'Recap-Généalogique'.L41:'Recap-Généalogique'.L41">
            <calcext:condition calcext:apply-style-name="Inconnu2" calcext:value="formula-is(AND([.$O41]=&quot;Inconnu&quot;))" calcext:base-cell-address="'Recap-Généalogique'.L41"/>
          </calcext:conditional-format>
          <calcext:conditional-format calcext:target-range-address="'Recap-Généalogique'.L41:'Recap-Généalogique'.L41">
            <calcext:condition calcext:apply-style-name="Date_Abs" calcext:value="formula-is(AND([.$L41]=0 AND([.$O41]&lt;&gt;&quot;Inconnu&quot;)))" calcext:base-cell-address="'Recap-Généalogique'.L41"/>
          </calcext:conditional-format>
          <calcext:conditional-format calcext:target-range-address="'Recap-Généalogique'.L42:'Recap-Généalogique'.L42">
            <calcext:condition calcext:apply-style-name="Inconnu2" calcext:value="formula-is(AND([.$O42]=&quot;Inconnu&quot;))" calcext:base-cell-address="'Recap-Généalogique'.L42"/>
          </calcext:conditional-format>
          <calcext:conditional-format calcext:target-range-address="'Recap-Généalogique'.L42:'Recap-Généalogique'.L42">
            <calcext:condition calcext:apply-style-name="Date_Abs" calcext:value="formula-is(AND([.$L42]=0 AND([.$O42]&lt;&gt;&quot;Inconnu&quot;)))" calcext:base-cell-address="'Recap-Généalogique'.L42"/>
          </calcext:conditional-format>
          <calcext:conditional-format calcext:target-range-address="'Recap-Généalogique'.L43:'Recap-Généalogique'.L43">
            <calcext:condition calcext:apply-style-name="Inconnu2" calcext:value="formula-is(AND([.$O43]=&quot;Inconnu&quot;))" calcext:base-cell-address="'Recap-Généalogique'.L43"/>
          </calcext:conditional-format>
          <calcext:conditional-format calcext:target-range-address="'Recap-Généalogique'.L43:'Recap-Généalogique'.L43">
            <calcext:condition calcext:apply-style-name="Date_Abs" calcext:value="formula-is(AND([.$L43]=0 AND([.$O43]&lt;&gt;&quot;Inconnu&quot;)))" calcext:base-cell-address="'Recap-Généalogique'.L43"/>
          </calcext:conditional-format>
          <calcext:conditional-format calcext:target-range-address="'Recap-Généalogique'.L44:'Recap-Généalogique'.L44">
            <calcext:condition calcext:apply-style-name="Inconnu2" calcext:value="formula-is(AND([.$O44]=&quot;Inconnu&quot;))" calcext:base-cell-address="'Recap-Généalogique'.L44"/>
          </calcext:conditional-format>
          <calcext:conditional-format calcext:target-range-address="'Recap-Généalogique'.L44:'Recap-Généalogique'.L44">
            <calcext:condition calcext:apply-style-name="Date_Abs" calcext:value="formula-is(AND([.$L44]=0 AND([.$O44]&lt;&gt;&quot;Inconnu&quot;)))" calcext:base-cell-address="'Recap-Généalogique'.L44"/>
          </calcext:conditional-format>
          <calcext:conditional-format calcext:target-range-address="'Recap-Généalogique'.L46:'Recap-Généalogique'.L46">
            <calcext:condition calcext:apply-style-name="Inconnu2" calcext:value="formula-is(AND([.$O46]=&quot;Inconnu&quot;))" calcext:base-cell-address="'Recap-Généalogique'.L46"/>
          </calcext:conditional-format>
          <calcext:conditional-format calcext:target-range-address="'Recap-Généalogique'.L46:'Recap-Généalogique'.L46">
            <calcext:condition calcext:apply-style-name="Date_Abs" calcext:value="formula-is(AND([.$L46]=0 AND([.$O46]&lt;&gt;&quot;Inconnu&quot;)))" calcext:base-cell-address="'Recap-Généalogique'.L46"/>
          </calcext:conditional-format>
          <calcext:conditional-format calcext:target-range-address="'Recap-Généalogique'.L47:'Recap-Généalogique'.L47">
            <calcext:condition calcext:apply-style-name="Inconnu2" calcext:value="formula-is(AND([.$O47]=&quot;Inconnu&quot;))" calcext:base-cell-address="'Recap-Généalogique'.L47"/>
          </calcext:conditional-format>
          <calcext:conditional-format calcext:target-range-address="'Recap-Généalogique'.L47:'Recap-Généalogique'.L47">
            <calcext:condition calcext:apply-style-name="Date_Abs" calcext:value="formula-is(AND([.$L47]=0 AND([.$O47]&lt;&gt;&quot;Inconnu&quot;)))" calcext:base-cell-address="'Recap-Généalogique'.L47"/>
          </calcext:conditional-format>
          <calcext:conditional-format calcext:target-range-address="'Recap-Généalogique'.L48:'Recap-Généalogique'.L48">
            <calcext:condition calcext:apply-style-name="Inconnu2" calcext:value="formula-is(AND([.$O48]=&quot;Inconnu&quot;))" calcext:base-cell-address="'Recap-Généalogique'.L48"/>
          </calcext:conditional-format>
          <calcext:conditional-format calcext:target-range-address="'Recap-Généalogique'.L48:'Recap-Généalogique'.L48">
            <calcext:condition calcext:apply-style-name="Date_Abs" calcext:value="formula-is(AND([.$L48]=0 AND([.$O48]&lt;&gt;&quot;Inconnu&quot;)))" calcext:base-cell-address="'Recap-Généalogique'.L48"/>
          </calcext:conditional-format>
          <calcext:conditional-format calcext:target-range-address="'Recap-Généalogique'.L49:'Recap-Généalogique'.L49">
            <calcext:condition calcext:apply-style-name="Inconnu2" calcext:value="formula-is(AND([.$O49]=&quot;Inconnu&quot;))" calcext:base-cell-address="'Recap-Généalogique'.L49"/>
          </calcext:conditional-format>
          <calcext:conditional-format calcext:target-range-address="'Recap-Généalogique'.L49:'Recap-Généalogique'.L49">
            <calcext:condition calcext:apply-style-name="Date_Abs" calcext:value="formula-is(AND([.$L49]=0 AND([.$O49]&lt;&gt;&quot;Inconnu&quot;)))" calcext:base-cell-address="'Recap-Généalogique'.L49"/>
          </calcext:conditional-format>
          <calcext:conditional-format calcext:target-range-address="'Recap-Généalogique'.L50:'Recap-Généalogique'.L50">
            <calcext:condition calcext:apply-style-name="Inconnu2" calcext:value="formula-is(AND([.$O50]=&quot;Inconnu&quot;))" calcext:base-cell-address="'Recap-Généalogique'.L50"/>
          </calcext:conditional-format>
          <calcext:conditional-format calcext:target-range-address="'Recap-Généalogique'.L50:'Recap-Généalogique'.L50">
            <calcext:condition calcext:apply-style-name="Date_Abs" calcext:value="formula-is(AND([.$L50]=0 AND([.$O50]&lt;&gt;&quot;Inconnu&quot;)))" calcext:base-cell-address="'Recap-Généalogique'.L50"/>
          </calcext:conditional-format>
          <calcext:conditional-format calcext:target-range-address="'Recap-Généalogique'.L51:'Recap-Généalogique'.L51">
            <calcext:condition calcext:apply-style-name="Inconnu2" calcext:value="formula-is(AND([.$O51]=&quot;Inconnu&quot;))" calcext:base-cell-address="'Recap-Généalogique'.L51"/>
          </calcext:conditional-format>
          <calcext:conditional-format calcext:target-range-address="'Recap-Généalogique'.L51:'Recap-Généalogique'.L51">
            <calcext:condition calcext:apply-style-name="Date_Abs" calcext:value="formula-is(AND([.$L51]=0 AND([.$O51]&lt;&gt;&quot;Inconnu&quot;)))" calcext:base-cell-address="'Recap-Généalogique'.L51"/>
          </calcext:conditional-format>
          <calcext:conditional-format calcext:target-range-address="'Recap-Généalogique'.L52:'Recap-Généalogique'.L52">
            <calcext:condition calcext:apply-style-name="Inconnu2" calcext:value="formula-is(AND([.$O52]=&quot;Inconnu&quot;))" calcext:base-cell-address="'Recap-Généalogique'.L52"/>
          </calcext:conditional-format>
          <calcext:conditional-format calcext:target-range-address="'Recap-Généalogique'.L52:'Recap-Généalogique'.L52">
            <calcext:condition calcext:apply-style-name="Date_Abs" calcext:value="formula-is(AND([.$L52]=0 AND([.$O52]&lt;&gt;&quot;Inconnu&quot;)))" calcext:base-cell-address="'Recap-Généalogique'.L52"/>
          </calcext:conditional-format>
          <calcext:conditional-format calcext:target-range-address="'Recap-Généalogique'.L53:'Recap-Généalogique'.L53">
            <calcext:condition calcext:apply-style-name="Inconnu2" calcext:value="formula-is(AND([.$O53]=&quot;Inconnu&quot;))" calcext:base-cell-address="'Recap-Généalogique'.L53"/>
          </calcext:conditional-format>
          <calcext:conditional-format calcext:target-range-address="'Recap-Généalogique'.L53:'Recap-Généalogique'.L53">
            <calcext:condition calcext:apply-style-name="Date_Abs" calcext:value="formula-is(AND([.$L53]=0 AND([.$O53]&lt;&gt;&quot;Inconnu&quot;)))" calcext:base-cell-address="'Recap-Généalogique'.L53"/>
          </calcext:conditional-format>
          <calcext:conditional-format calcext:target-range-address="'Recap-Généalogique'.L54:'Recap-Généalogique'.L54">
            <calcext:condition calcext:apply-style-name="Inconnu2" calcext:value="formula-is(AND([.$O54]=&quot;Inconnu&quot;))" calcext:base-cell-address="'Recap-Généalogique'.L54"/>
          </calcext:conditional-format>
          <calcext:conditional-format calcext:target-range-address="'Recap-Généalogique'.L54:'Recap-Généalogique'.L54">
            <calcext:condition calcext:apply-style-name="Date_Abs" calcext:value="formula-is(AND([.$L54]=0 AND([.$O54]&lt;&gt;&quot;Inconnu&quot;)))" calcext:base-cell-address="'Recap-Généalogique'.L54"/>
          </calcext:conditional-format>
          <calcext:conditional-format calcext:target-range-address="'Recap-Généalogique'.L55:'Recap-Généalogique'.L55">
            <calcext:condition calcext:apply-style-name="Inconnu2" calcext:value="formula-is(AND([.$O55]=&quot;Inconnu&quot;))" calcext:base-cell-address="'Recap-Généalogique'.L55"/>
          </calcext:conditional-format>
          <calcext:conditional-format calcext:target-range-address="'Recap-Généalogique'.L55:'Recap-Généalogique'.L55">
            <calcext:condition calcext:apply-style-name="Date_Abs" calcext:value="formula-is(AND([.$L55]=0 AND([.$O55]&lt;&gt;&quot;Inconnu&quot;)))" calcext:base-cell-address="'Recap-Généalogique'.L55"/>
          </calcext:conditional-format>
          <calcext:conditional-format calcext:target-range-address="'Recap-Généalogique'.L56:'Recap-Généalogique'.L56">
            <calcext:condition calcext:apply-style-name="Inconnu2" calcext:value="formula-is(AND([.$O56]=&quot;Inconnu&quot;))" calcext:base-cell-address="'Recap-Généalogique'.L56"/>
          </calcext:conditional-format>
          <calcext:conditional-format calcext:target-range-address="'Recap-Généalogique'.L56:'Recap-Généalogique'.L56">
            <calcext:condition calcext:apply-style-name="Date_Abs" calcext:value="formula-is(AND([.$L56]=0 AND([.$O56]&lt;&gt;&quot;Inconnu&quot;)))" calcext:base-cell-address="'Recap-Généalogique'.L56"/>
          </calcext:conditional-format>
          <calcext:conditional-format calcext:target-range-address="'Recap-Généalogique'.L57:'Recap-Généalogique'.L57">
            <calcext:condition calcext:apply-style-name="Inconnu2" calcext:value="formula-is(AND([.$O57]=&quot;Inconnu&quot;))" calcext:base-cell-address="'Recap-Généalogique'.L57"/>
          </calcext:conditional-format>
          <calcext:conditional-format calcext:target-range-address="'Recap-Généalogique'.L57:'Recap-Généalogique'.L57">
            <calcext:condition calcext:apply-style-name="Date_Abs" calcext:value="formula-is(AND([.$L57]=0 AND([.$O57]&lt;&gt;&quot;Inconnu&quot;)))" calcext:base-cell-address="'Recap-Généalogique'.L57"/>
          </calcext:conditional-format>
          <calcext:conditional-format calcext:target-range-address="'Recap-Généalogique'.L58:'Recap-Généalogique'.L58">
            <calcext:condition calcext:apply-style-name="Inconnu2" calcext:value="formula-is(AND([.$O58]=&quot;Inconnu&quot;))" calcext:base-cell-address="'Recap-Généalogique'.L58"/>
          </calcext:conditional-format>
          <calcext:conditional-format calcext:target-range-address="'Recap-Généalogique'.L58:'Recap-Généalogique'.L58">
            <calcext:condition calcext:apply-style-name="Date_Abs" calcext:value="formula-is(AND([.$L58]=0 AND([.$O58]&lt;&gt;&quot;Inconnu&quot;)))" calcext:base-cell-address="'Recap-Généalogique'.L58"/>
          </calcext:conditional-format>
          <calcext:conditional-format calcext:target-range-address="'Recap-Généalogique'.L59:'Recap-Généalogique'.L59">
            <calcext:condition calcext:apply-style-name="Inconnu2" calcext:value="formula-is(AND([.$O59]=&quot;Inconnu&quot;))" calcext:base-cell-address="'Recap-Généalogique'.L59"/>
          </calcext:conditional-format>
          <calcext:conditional-format calcext:target-range-address="'Recap-Généalogique'.L59:'Recap-Généalogique'.L59">
            <calcext:condition calcext:apply-style-name="Date_Abs" calcext:value="formula-is(AND([.$L59]=0 AND([.$O59]&lt;&gt;&quot;Inconnu&quot;)))" calcext:base-cell-address="'Recap-Généalogique'.L59"/>
          </calcext:conditional-format>
          <calcext:conditional-format calcext:target-range-address="'Recap-Généalogique'.L60:'Recap-Généalogique'.L60">
            <calcext:condition calcext:apply-style-name="Inconnu2" calcext:value="formula-is(AND([.$O60]=&quot;Inconnu&quot;))" calcext:base-cell-address="'Recap-Généalogique'.L60"/>
          </calcext:conditional-format>
          <calcext:conditional-format calcext:target-range-address="'Recap-Généalogique'.L60:'Recap-Généalogique'.L60">
            <calcext:condition calcext:apply-style-name="Date_Abs" calcext:value="formula-is(AND([.$L60]=0 AND([.$O60]&lt;&gt;&quot;Inconnu&quot;)))" calcext:base-cell-address="'Recap-Généalogique'.L60"/>
          </calcext:conditional-format>
          <calcext:conditional-format calcext:target-range-address="'Recap-Généalogique'.L61:'Recap-Généalogique'.L61">
            <calcext:condition calcext:apply-style-name="Inconnu2" calcext:value="formula-is(AND([.$O61]=&quot;Inconnu&quot;))" calcext:base-cell-address="'Recap-Généalogique'.L61"/>
          </calcext:conditional-format>
          <calcext:conditional-format calcext:target-range-address="'Recap-Généalogique'.L61:'Recap-Généalogique'.L61">
            <calcext:condition calcext:apply-style-name="Date_Abs" calcext:value="formula-is(AND([.$L61]=0 AND([.$O61]&lt;&gt;&quot;Inconnu&quot;)))" calcext:base-cell-address="'Recap-Généalogique'.L61"/>
          </calcext:conditional-format>
          <calcext:conditional-format calcext:target-range-address="'Recap-Généalogique'.L62:'Recap-Généalogique'.L62">
            <calcext:condition calcext:apply-style-name="Inconnu2" calcext:value="formula-is(AND([.$O62]=&quot;Inconnu&quot;))" calcext:base-cell-address="'Recap-Généalogique'.L62"/>
          </calcext:conditional-format>
          <calcext:conditional-format calcext:target-range-address="'Recap-Généalogique'.L62:'Recap-Généalogique'.L62">
            <calcext:condition calcext:apply-style-name="Date_Abs" calcext:value="formula-is(AND([.$L62]=0 AND([.$O62]&lt;&gt;&quot;Inconnu&quot;)))" calcext:base-cell-address="'Recap-Généalogique'.L62"/>
          </calcext:conditional-format>
          <calcext:conditional-format calcext:target-range-address="'Recap-Généalogique'.L63:'Recap-Généalogique'.L63">
            <calcext:condition calcext:apply-style-name="Inconnu2" calcext:value="formula-is(AND([.$O63]=&quot;Inconnu&quot;))" calcext:base-cell-address="'Recap-Généalogique'.L63"/>
          </calcext:conditional-format>
          <calcext:conditional-format calcext:target-range-address="'Recap-Généalogique'.L63:'Recap-Généalogique'.L63">
            <calcext:condition calcext:apply-style-name="Date_Abs" calcext:value="formula-is(AND([.$L63]=0 AND([.$O63]&lt;&gt;&quot;Inconnu&quot;)))" calcext:base-cell-address="'Recap-Généalogique'.L63"/>
          </calcext:conditional-format>
          <calcext:conditional-format calcext:target-range-address="'Recap-Généalogique'.L64:'Recap-Généalogique'.L64">
            <calcext:condition calcext:apply-style-name="Inconnu2" calcext:value="formula-is(AND([.$O64]=&quot;Inconnu&quot;))" calcext:base-cell-address="'Recap-Généalogique'.L64"/>
          </calcext:conditional-format>
          <calcext:conditional-format calcext:target-range-address="'Recap-Généalogique'.L64:'Recap-Généalogique'.L64">
            <calcext:condition calcext:apply-style-name="Date_Abs" calcext:value="formula-is(AND([.$L64]=0 AND([.$O64]&lt;&gt;&quot;Inconnu&quot;)))" calcext:base-cell-address="'Recap-Généalogique'.L64"/>
          </calcext:conditional-format>
          <calcext:conditional-format calcext:target-range-address="'Recap-Généalogique'.L65:'Recap-Généalogique'.L65">
            <calcext:condition calcext:apply-style-name="Inconnu2" calcext:value="formula-is(AND([.$O65]=&quot;Inconnu&quot;))" calcext:base-cell-address="'Recap-Généalogique'.L65"/>
          </calcext:conditional-format>
          <calcext:conditional-format calcext:target-range-address="'Recap-Généalogique'.L65:'Recap-Généalogique'.L65">
            <calcext:condition calcext:apply-style-name="Date_Abs" calcext:value="formula-is(AND([.$L65]=0 AND([.$O65]&lt;&gt;&quot;Inconnu&quot;)))" calcext:base-cell-address="'Recap-Généalogique'.L65"/>
          </calcext:conditional-format>
          <calcext:conditional-format calcext:target-range-address="'Recap-Généalogique'.L66:'Recap-Généalogique'.L66">
            <calcext:condition calcext:apply-style-name="Inconnu2" calcext:value="formula-is(AND([.$O66]=&quot;Inconnu&quot;))" calcext:base-cell-address="'Recap-Généalogique'.L66"/>
          </calcext:conditional-format>
          <calcext:conditional-format calcext:target-range-address="'Recap-Généalogique'.L66:'Recap-Généalogique'.L66">
            <calcext:condition calcext:apply-style-name="Date_Abs" calcext:value="formula-is(AND([.$L66]=0 AND([.$O66]&lt;&gt;&quot;Inconnu&quot;)))" calcext:base-cell-address="'Recap-Généalogique'.L66"/>
          </calcext:conditional-format>
          <calcext:conditional-format calcext:target-range-address="'Recap-Généalogique'.L67:'Recap-Généalogique'.L67">
            <calcext:condition calcext:apply-style-name="Inconnu2" calcext:value="formula-is(AND([.$O67]=&quot;Inconnu&quot;))" calcext:base-cell-address="'Recap-Généalogique'.L67"/>
          </calcext:conditional-format>
          <calcext:conditional-format calcext:target-range-address="'Recap-Généalogique'.L67:'Recap-Généalogique'.L67">
            <calcext:condition calcext:apply-style-name="Date_Abs" calcext:value="formula-is(AND([.$L67]=0 AND([.$O67]&lt;&gt;&quot;Inconnu&quot;)))" calcext:base-cell-address="'Recap-Généalogique'.L67"/>
          </calcext:conditional-format>
          <calcext:conditional-format calcext:target-range-address="'Recap-Généalogique'.L68:'Recap-Généalogique'.L68">
            <calcext:condition calcext:apply-style-name="Inconnu2" calcext:value="formula-is(AND([.$O68]=&quot;Inconnu&quot;))" calcext:base-cell-address="'Recap-Généalogique'.L68"/>
          </calcext:conditional-format>
          <calcext:conditional-format calcext:target-range-address="'Recap-Généalogique'.L68:'Recap-Généalogique'.L68">
            <calcext:condition calcext:apply-style-name="Date_Abs" calcext:value="formula-is(AND([.$L68]=0 AND([.$O68]&lt;&gt;&quot;Inconnu&quot;)))" calcext:base-cell-address="'Recap-Généalogique'.L68"/>
          </calcext:conditional-format>
          <calcext:conditional-format calcext:target-range-address="'Recap-Généalogique'.L69:'Recap-Généalogique'.L69">
            <calcext:condition calcext:apply-style-name="Inconnu2" calcext:value="formula-is(AND([.$O69]=&quot;Inconnu&quot;))" calcext:base-cell-address="'Recap-Généalogique'.L69"/>
          </calcext:conditional-format>
          <calcext:conditional-format calcext:target-range-address="'Recap-Généalogique'.L69:'Recap-Généalogique'.L69">
            <calcext:condition calcext:apply-style-name="Date_Abs" calcext:value="formula-is(AND([.$L69]=0 AND([.$O69]&lt;&gt;&quot;Inconnu&quot;)))" calcext:base-cell-address="'Recap-Généalogique'.L69"/>
          </calcext:conditional-format>
          <calcext:conditional-format calcext:target-range-address="'Recap-Généalogique'.L70:'Recap-Généalogique'.L70">
            <calcext:condition calcext:apply-style-name="Inconnu2" calcext:value="formula-is(AND([.$O70]=&quot;Inconnu&quot;))" calcext:base-cell-address="'Recap-Généalogique'.L70"/>
          </calcext:conditional-format>
          <calcext:conditional-format calcext:target-range-address="'Recap-Généalogique'.L70:'Recap-Généalogique'.L70">
            <calcext:condition calcext:apply-style-name="Date_Abs" calcext:value="formula-is(AND([.$L70]=0 AND([.$O70]&lt;&gt;&quot;Inconnu&quot;)))" calcext:base-cell-address="'Recap-Généalogique'.L70"/>
          </calcext:conditional-format>
          <calcext:conditional-format calcext:target-range-address="'Recap-Généalogique'.L71:'Recap-Généalogique'.L71">
            <calcext:condition calcext:apply-style-name="Inconnu2" calcext:value="formula-is(AND([.$O71]=&quot;Inconnu&quot;))" calcext:base-cell-address="'Recap-Généalogique'.L71"/>
          </calcext:conditional-format>
          <calcext:conditional-format calcext:target-range-address="'Recap-Généalogique'.L71:'Recap-Généalogique'.L71">
            <calcext:condition calcext:apply-style-name="Date_Abs" calcext:value="formula-is(AND([.$L71]=0 AND([.$O71]&lt;&gt;&quot;Inconnu&quot;)))" calcext:base-cell-address="'Recap-Généalogique'.L71"/>
          </calcext:conditional-format>
          <calcext:conditional-format calcext:target-range-address="'Recap-Généalogique'.L72:'Recap-Généalogique'.L72">
            <calcext:condition calcext:apply-style-name="Inconnu2" calcext:value="formula-is(AND([.$O72]=&quot;Inconnu&quot;))" calcext:base-cell-address="'Recap-Généalogique'.L72"/>
          </calcext:conditional-format>
          <calcext:conditional-format calcext:target-range-address="'Recap-Généalogique'.L72:'Recap-Généalogique'.L72">
            <calcext:condition calcext:apply-style-name="Date_Abs" calcext:value="formula-is(AND([.$L72]=0 AND([.$O72]&lt;&gt;&quot;Inconnu&quot;)))" calcext:base-cell-address="'Recap-Généalogique'.L72"/>
          </calcext:conditional-format>
          <calcext:conditional-format calcext:target-range-address="'Recap-Généalogique'.L73:'Recap-Généalogique'.L73">
            <calcext:condition calcext:apply-style-name="Inconnu2" calcext:value="formula-is(AND([.$O73]=&quot;Inconnu&quot;))" calcext:base-cell-address="'Recap-Généalogique'.L73"/>
          </calcext:conditional-format>
          <calcext:conditional-format calcext:target-range-address="'Recap-Généalogique'.L73:'Recap-Généalogique'.L73">
            <calcext:condition calcext:apply-style-name="Date_Abs" calcext:value="formula-is(AND([.$L73]=0 AND([.$O73]&lt;&gt;&quot;Inconnu&quot;)))" calcext:base-cell-address="'Recap-Généalogique'.L73"/>
          </calcext:conditional-format>
          <calcext:conditional-format calcext:target-range-address="'Recap-Généalogique'.L74:'Recap-Généalogique'.L74">
            <calcext:condition calcext:apply-style-name="Inconnu2" calcext:value="formula-is(AND([.$O74]=&quot;Inconnu&quot;))" calcext:base-cell-address="'Recap-Généalogique'.L74"/>
          </calcext:conditional-format>
          <calcext:conditional-format calcext:target-range-address="'Recap-Généalogique'.L74:'Recap-Généalogique'.L74">
            <calcext:condition calcext:apply-style-name="Date_Abs" calcext:value="formula-is(AND([.$L74]=0 AND([.$O74]&lt;&gt;&quot;Inconnu&quot;)))" calcext:base-cell-address="'Recap-Généalogique'.L74"/>
          </calcext:conditional-format>
          <calcext:conditional-format calcext:target-range-address="'Recap-Généalogique'.L75:'Recap-Généalogique'.L75">
            <calcext:condition calcext:apply-style-name="Inconnu2" calcext:value="formula-is(AND([.$O75]=&quot;Inconnu&quot;))" calcext:base-cell-address="'Recap-Généalogique'.L75"/>
          </calcext:conditional-format>
          <calcext:conditional-format calcext:target-range-address="'Recap-Généalogique'.L75:'Recap-Généalogique'.L75">
            <calcext:condition calcext:apply-style-name="Date_Abs" calcext:value="formula-is(AND([.$L75]=0 AND([.$O75]&lt;&gt;&quot;Inconnu&quot;)))" calcext:base-cell-address="'Recap-Généalogique'.L75"/>
          </calcext:conditional-format>
          <calcext:conditional-format calcext:target-range-address="'Recap-Généalogique'.L76:'Recap-Généalogique'.L76">
            <calcext:condition calcext:apply-style-name="Inconnu2" calcext:value="formula-is(AND([.$O76]=&quot;Inconnu&quot;))" calcext:base-cell-address="'Recap-Généalogique'.L76"/>
          </calcext:conditional-format>
          <calcext:conditional-format calcext:target-range-address="'Recap-Généalogique'.L76:'Recap-Généalogique'.L76">
            <calcext:condition calcext:apply-style-name="Date_Abs" calcext:value="formula-is(AND([.$L76]=0 AND([.$O76]&lt;&gt;&quot;Inconnu&quot;)))" calcext:base-cell-address="'Recap-Généalogique'.L76"/>
          </calcext:conditional-format>
          <calcext:conditional-format calcext:target-range-address="'Recap-Généalogique'.L77:'Recap-Généalogique'.L77">
            <calcext:condition calcext:apply-style-name="Inconnu2" calcext:value="formula-is(AND([.$O77]=&quot;Inconnu&quot;))" calcext:base-cell-address="'Recap-Généalogique'.L77"/>
          </calcext:conditional-format>
          <calcext:conditional-format calcext:target-range-address="'Recap-Généalogique'.L77:'Recap-Généalogique'.L77">
            <calcext:condition calcext:apply-style-name="Date_Abs" calcext:value="formula-is(AND([.$L77]=0 AND([.$O77]&lt;&gt;&quot;Inconnu&quot;)))" calcext:base-cell-address="'Recap-Généalogique'.L77"/>
          </calcext:conditional-format>
          <calcext:conditional-format calcext:target-range-address="'Recap-Généalogique'.G12:'Recap-Généalogique'.G12">
            <calcext:condition calcext:apply-style-name="Inconnu2" calcext:value="formula-is(AND([.$O12]=&quot;Inconnu&quot;))" calcext:base-cell-address="'Recap-Généalogique'.G12"/>
          </calcext:conditional-format>
          <calcext:conditional-format calcext:target-range-address="'Recap-Généalogique'.G12:'Recap-Généalogique'.G12">
            <calcext:condition calcext:apply-style-name="Date_Abs" calcext:value="formula-is(AND([.$G12]=0) AND([.$O12]&lt;&gt;&quot;Inconnu&quot;))" calcext:base-cell-address="'Recap-Généalogique'.G12"/>
          </calcext:conditional-format>
          <calcext:conditional-format calcext:target-range-address="'Recap-Généalogique'.G13:'Recap-Généalogique'.G13">
            <calcext:condition calcext:apply-style-name="Inconnu2" calcext:value="formula-is(AND([.$O13]=&quot;Inconnu&quot;))" calcext:base-cell-address="'Recap-Généalogique'.G13"/>
          </calcext:conditional-format>
          <calcext:conditional-format calcext:target-range-address="'Recap-Généalogique'.G13:'Recap-Généalogique'.G13">
            <calcext:condition calcext:apply-style-name="Date_Abs" calcext:value="formula-is(AND([.$G13]=0) AND([.$O13]&lt;&gt;&quot;Inconnu&quot;))" calcext:base-cell-address="'Recap-Généalogique'.G13"/>
          </calcext:conditional-format>
          <calcext:conditional-format calcext:target-range-address="'Recap-Généalogique'.G15:'Recap-Généalogique'.G15">
            <calcext:condition calcext:apply-style-name="Inconnu2" calcext:value="formula-is(AND([.$O15]=&quot;Inconnu&quot;))" calcext:base-cell-address="'Recap-Généalogique'.G15"/>
          </calcext:conditional-format>
          <calcext:conditional-format calcext:target-range-address="'Recap-Généalogique'.G15:'Recap-Généalogique'.G15">
            <calcext:condition calcext:apply-style-name="Date_Abs" calcext:value="formula-is(AND([.$G15]=0) AND([.$O15]&lt;&gt;&quot;Inconnu&quot;))" calcext:base-cell-address="'Recap-Généalogique'.G15"/>
          </calcext:conditional-format>
          <calcext:conditional-format calcext:target-range-address="'Recap-Généalogique'.G16:'Recap-Généalogique'.G16">
            <calcext:condition calcext:apply-style-name="Inconnu2" calcext:value="formula-is(AND([.$O16]=&quot;Inconnu&quot;))" calcext:base-cell-address="'Recap-Généalogique'.G16"/>
          </calcext:conditional-format>
          <calcext:conditional-format calcext:target-range-address="'Recap-Généalogique'.G16:'Recap-Généalogique'.G16">
            <calcext:condition calcext:apply-style-name="Date_Abs" calcext:value="formula-is(AND([.$G16]=0) AND([.$O16]&lt;&gt;&quot;Inconnu&quot;))" calcext:base-cell-address="'Recap-Généalogique'.G16"/>
          </calcext:conditional-format>
          <calcext:conditional-format calcext:target-range-address="'Recap-Généalogique'.G17:'Recap-Généalogique'.G17">
            <calcext:condition calcext:apply-style-name="Inconnu2" calcext:value="formula-is(AND([.$O17]=&quot;Inconnu&quot;))" calcext:base-cell-address="'Recap-Généalogique'.G17"/>
          </calcext:conditional-format>
          <calcext:conditional-format calcext:target-range-address="'Recap-Généalogique'.G17:'Recap-Généalogique'.G17">
            <calcext:condition calcext:apply-style-name="Date_Abs" calcext:value="formula-is(AND([.$G17]=0) AND([.$O17]&lt;&gt;&quot;Inconnu&quot;))" calcext:base-cell-address="'Recap-Généalogique'.G17"/>
          </calcext:conditional-format>
          <calcext:conditional-format calcext:target-range-address="'Recap-Généalogique'.G18:'Recap-Généalogique'.G18">
            <calcext:condition calcext:apply-style-name="Inconnu2" calcext:value="formula-is(AND([.$O18]=&quot;Inconnu&quot;))" calcext:base-cell-address="'Recap-Généalogique'.G18"/>
          </calcext:conditional-format>
          <calcext:conditional-format calcext:target-range-address="'Recap-Généalogique'.G18:'Recap-Généalogique'.G18">
            <calcext:condition calcext:apply-style-name="Date_Abs" calcext:value="formula-is(AND([.$G18]=0) AND([.$O18]&lt;&gt;&quot;Inconnu&quot;))" calcext:base-cell-address="'Recap-Généalogique'.G18"/>
          </calcext:conditional-format>
          <calcext:conditional-format calcext:target-range-address="'Recap-Généalogique'.G20:'Recap-Généalogique'.G20">
            <calcext:condition calcext:apply-style-name="Inconnu2" calcext:value="formula-is(AND([.$O20]=&quot;Inconnu&quot;))" calcext:base-cell-address="'Recap-Généalogique'.G20"/>
          </calcext:conditional-format>
          <calcext:conditional-format calcext:target-range-address="'Recap-Généalogique'.G20:'Recap-Généalogique'.G20">
            <calcext:condition calcext:apply-style-name="Date_Abs" calcext:value="formula-is(AND([.$G20]=0) AND([.$O20]&lt;&gt;&quot;Inconnu&quot;))" calcext:base-cell-address="'Recap-Généalogique'.G20"/>
          </calcext:conditional-format>
          <calcext:conditional-format calcext:target-range-address="'Recap-Généalogique'.G21:'Recap-Généalogique'.G21">
            <calcext:condition calcext:apply-style-name="Inconnu2" calcext:value="formula-is(AND([.$O21]=&quot;Inconnu&quot;))" calcext:base-cell-address="'Recap-Généalogique'.G21"/>
          </calcext:conditional-format>
          <calcext:conditional-format calcext:target-range-address="'Recap-Généalogique'.G21:'Recap-Généalogique'.G21">
            <calcext:condition calcext:apply-style-name="Date_Abs" calcext:value="formula-is(AND([.$G21]=0) AND([.$O21]&lt;&gt;&quot;Inconnu&quot;))" calcext:base-cell-address="'Recap-Généalogique'.G21"/>
          </calcext:conditional-format>
          <calcext:conditional-format calcext:target-range-address="'Recap-Généalogique'.G22:'Recap-Généalogique'.G22">
            <calcext:condition calcext:apply-style-name="Inconnu2" calcext:value="formula-is(AND([.$O22]=&quot;Inconnu&quot;))" calcext:base-cell-address="'Recap-Généalogique'.G22"/>
          </calcext:conditional-format>
          <calcext:conditional-format calcext:target-range-address="'Recap-Généalogique'.G22:'Recap-Généalogique'.G22">
            <calcext:condition calcext:apply-style-name="Date_Abs" calcext:value="formula-is(AND([.$G22]=0) AND([.$O22]&lt;&gt;&quot;Inconnu&quot;))" calcext:base-cell-address="'Recap-Généalogique'.G22"/>
          </calcext:conditional-format>
          <calcext:conditional-format calcext:target-range-address="'Recap-Généalogique'.G23:'Recap-Généalogique'.G23">
            <calcext:condition calcext:apply-style-name="Inconnu2" calcext:value="formula-is(AND([.$O23]=&quot;Inconnu&quot;))" calcext:base-cell-address="'Recap-Généalogique'.G23"/>
          </calcext:conditional-format>
          <calcext:conditional-format calcext:target-range-address="'Recap-Généalogique'.G23:'Recap-Généalogique'.G23">
            <calcext:condition calcext:apply-style-name="Date_Abs" calcext:value="formula-is(AND([.$G23]=0) AND([.$O23]&lt;&gt;&quot;Inconnu&quot;))" calcext:base-cell-address="'Recap-Généalogique'.G23"/>
          </calcext:conditional-format>
          <calcext:conditional-format calcext:target-range-address="'Recap-Généalogique'.G24:'Recap-Généalogique'.G24">
            <calcext:condition calcext:apply-style-name="Inconnu2" calcext:value="formula-is(AND([.$O24]=&quot;Inconnu&quot;))" calcext:base-cell-address="'Recap-Généalogique'.G24"/>
          </calcext:conditional-format>
          <calcext:conditional-format calcext:target-range-address="'Recap-Généalogique'.G24:'Recap-Généalogique'.G24">
            <calcext:condition calcext:apply-style-name="Date_Abs" calcext:value="formula-is(AND([.$G24]=0) AND([.$O24]&lt;&gt;&quot;Inconnu&quot;))" calcext:base-cell-address="'Recap-Généalogique'.G24"/>
          </calcext:conditional-format>
          <calcext:conditional-format calcext:target-range-address="'Recap-Généalogique'.G25:'Recap-Généalogique'.G25">
            <calcext:condition calcext:apply-style-name="Inconnu2" calcext:value="formula-is(AND([.$O25]=&quot;Inconnu&quot;))" calcext:base-cell-address="'Recap-Généalogique'.G25"/>
          </calcext:conditional-format>
          <calcext:conditional-format calcext:target-range-address="'Recap-Généalogique'.G25:'Recap-Généalogique'.G25">
            <calcext:condition calcext:apply-style-name="Date_Abs" calcext:value="formula-is(AND([.$G25]=0) AND([.$O25]&lt;&gt;&quot;Inconnu&quot;))" calcext:base-cell-address="'Recap-Généalogique'.G25"/>
          </calcext:conditional-format>
          <calcext:conditional-format calcext:target-range-address="'Recap-Généalogique'.G26:'Recap-Généalogique'.G26">
            <calcext:condition calcext:apply-style-name="Inconnu2" calcext:value="formula-is(AND([.$O26]=&quot;Inconnu&quot;))" calcext:base-cell-address="'Recap-Généalogique'.G26"/>
          </calcext:conditional-format>
          <calcext:conditional-format calcext:target-range-address="'Recap-Généalogique'.G26:'Recap-Généalogique'.G26">
            <calcext:condition calcext:apply-style-name="Date_Abs" calcext:value="formula-is(AND([.$G26]=0) AND([.$O26]&lt;&gt;&quot;Inconnu&quot;))" calcext:base-cell-address="'Recap-Généalogique'.G26"/>
          </calcext:conditional-format>
          <calcext:conditional-format calcext:target-range-address="'Recap-Généalogique'.G27:'Recap-Généalogique'.G27">
            <calcext:condition calcext:apply-style-name="Inconnu2" calcext:value="formula-is(AND([.$O27]=&quot;Inconnu&quot;))" calcext:base-cell-address="'Recap-Généalogique'.G27"/>
          </calcext:conditional-format>
          <calcext:conditional-format calcext:target-range-address="'Recap-Généalogique'.G27:'Recap-Généalogique'.G27">
            <calcext:condition calcext:apply-style-name="Date_Abs" calcext:value="formula-is(AND([.$G27]=0) AND([.$O27]&lt;&gt;&quot;Inconnu&quot;))" calcext:base-cell-address="'Recap-Généalogique'.G27"/>
          </calcext:conditional-format>
          <calcext:conditional-format calcext:target-range-address="'Recap-Généalogique'.G29:'Recap-Généalogique'.G29">
            <calcext:condition calcext:apply-style-name="Inconnu2" calcext:value="formula-is(AND([.$O29]=&quot;Inconnu&quot;))" calcext:base-cell-address="'Recap-Généalogique'.G29"/>
          </calcext:conditional-format>
          <calcext:conditional-format calcext:target-range-address="'Recap-Généalogique'.G29:'Recap-Généalogique'.G29">
            <calcext:condition calcext:apply-style-name="Date_Abs" calcext:value="formula-is(AND([.$G29]=0) AND([.$O29]&lt;&gt;&quot;Inconnu&quot;))" calcext:base-cell-address="'Recap-Généalogique'.G29"/>
          </calcext:conditional-format>
          <calcext:conditional-format calcext:target-range-address="'Recap-Généalogique'.G30:'Recap-Généalogique'.G30">
            <calcext:condition calcext:apply-style-name="Inconnu2" calcext:value="formula-is(AND([.$O30]=&quot;Inconnu&quot;))" calcext:base-cell-address="'Recap-Généalogique'.G30"/>
          </calcext:conditional-format>
          <calcext:conditional-format calcext:target-range-address="'Recap-Généalogique'.G30:'Recap-Généalogique'.G30">
            <calcext:condition calcext:apply-style-name="Date_Abs" calcext:value="formula-is(AND([.$G30]=0) AND([.$O30]&lt;&gt;&quot;Inconnu&quot;))" calcext:base-cell-address="'Recap-Généalogique'.G30"/>
          </calcext:conditional-format>
          <calcext:conditional-format calcext:target-range-address="'Recap-Généalogique'.G31:'Recap-Généalogique'.G31">
            <calcext:condition calcext:apply-style-name="Inconnu2" calcext:value="formula-is(AND([.$O31]=&quot;Inconnu&quot;))" calcext:base-cell-address="'Recap-Généalogique'.G31"/>
          </calcext:conditional-format>
          <calcext:conditional-format calcext:target-range-address="'Recap-Généalogique'.G31:'Recap-Généalogique'.G31">
            <calcext:condition calcext:apply-style-name="Date_Abs" calcext:value="formula-is(AND([.$G31]=0) AND([.$O31]&lt;&gt;&quot;Inconnu&quot;))" calcext:base-cell-address="'Recap-Généalogique'.G31"/>
          </calcext:conditional-format>
          <calcext:conditional-format calcext:target-range-address="'Recap-Généalogique'.G32:'Recap-Généalogique'.G32">
            <calcext:condition calcext:apply-style-name="Inconnu2" calcext:value="formula-is(AND([.$O32]=&quot;Inconnu&quot;))" calcext:base-cell-address="'Recap-Généalogique'.G32"/>
          </calcext:conditional-format>
          <calcext:conditional-format calcext:target-range-address="'Recap-Généalogique'.G32:'Recap-Généalogique'.G32">
            <calcext:condition calcext:apply-style-name="Date_Abs" calcext:value="formula-is(AND([.$G32]=0) AND([.$O32]&lt;&gt;&quot;Inconnu&quot;))" calcext:base-cell-address="'Recap-Généalogique'.G32"/>
          </calcext:conditional-format>
          <calcext:conditional-format calcext:target-range-address="'Recap-Généalogique'.G33:'Recap-Généalogique'.G33">
            <calcext:condition calcext:apply-style-name="Inconnu2" calcext:value="formula-is(AND([.$O33]=&quot;Inconnu&quot;))" calcext:base-cell-address="'Recap-Généalogique'.G33"/>
          </calcext:conditional-format>
          <calcext:conditional-format calcext:target-range-address="'Recap-Généalogique'.G33:'Recap-Généalogique'.G33">
            <calcext:condition calcext:apply-style-name="Date_Abs" calcext:value="formula-is(AND([.$G33]=0) AND([.$O33]&lt;&gt;&quot;Inconnu&quot;))" calcext:base-cell-address="'Recap-Généalogique'.G33"/>
          </calcext:conditional-format>
          <calcext:conditional-format calcext:target-range-address="'Recap-Généalogique'.G34:'Recap-Généalogique'.G34">
            <calcext:condition calcext:apply-style-name="Inconnu2" calcext:value="formula-is(AND([.$O34]=&quot;Inconnu&quot;))" calcext:base-cell-address="'Recap-Généalogique'.G34"/>
          </calcext:conditional-format>
          <calcext:conditional-format calcext:target-range-address="'Recap-Généalogique'.G34:'Recap-Généalogique'.G34">
            <calcext:condition calcext:apply-style-name="Date_Abs" calcext:value="formula-is(AND([.$G34]=0) AND([.$O34]&lt;&gt;&quot;Inconnu&quot;))" calcext:base-cell-address="'Recap-Généalogique'.G34"/>
          </calcext:conditional-format>
          <calcext:conditional-format calcext:target-range-address="'Recap-Généalogique'.G35:'Recap-Généalogique'.G35">
            <calcext:condition calcext:apply-style-name="Inconnu2" calcext:value="formula-is(AND([.$O35]=&quot;Inconnu&quot;))" calcext:base-cell-address="'Recap-Généalogique'.G35"/>
          </calcext:conditional-format>
          <calcext:conditional-format calcext:target-range-address="'Recap-Généalogique'.G35:'Recap-Généalogique'.G35">
            <calcext:condition calcext:apply-style-name="Date_Abs" calcext:value="formula-is(AND([.$G35]=0) AND([.$O35]&lt;&gt;&quot;Inconnu&quot;))" calcext:base-cell-address="'Recap-Généalogique'.G35"/>
          </calcext:conditional-format>
          <calcext:conditional-format calcext:target-range-address="'Recap-Généalogique'.G36:'Recap-Généalogique'.G36">
            <calcext:condition calcext:apply-style-name="Inconnu2" calcext:value="formula-is(AND([.$O36]=&quot;Inconnu&quot;))" calcext:base-cell-address="'Recap-Généalogique'.G36"/>
          </calcext:conditional-format>
          <calcext:conditional-format calcext:target-range-address="'Recap-Généalogique'.G36:'Recap-Généalogique'.G36">
            <calcext:condition calcext:apply-style-name="Date_Abs" calcext:value="formula-is(AND([.$G36]=0) AND([.$O36]&lt;&gt;&quot;Inconnu&quot;))" calcext:base-cell-address="'Recap-Généalogique'.G36"/>
          </calcext:conditional-format>
          <calcext:conditional-format calcext:target-range-address="'Recap-Généalogique'.G37:'Recap-Généalogique'.G37">
            <calcext:condition calcext:apply-style-name="Inconnu2" calcext:value="formula-is(AND([.$O37]=&quot;Inconnu&quot;))" calcext:base-cell-address="'Recap-Généalogique'.G37"/>
          </calcext:conditional-format>
          <calcext:conditional-format calcext:target-range-address="'Recap-Généalogique'.G37:'Recap-Généalogique'.G37">
            <calcext:condition calcext:apply-style-name="Date_Abs" calcext:value="formula-is(AND([.$G37]=0) AND([.$O37]&lt;&gt;&quot;Inconnu&quot;))" calcext:base-cell-address="'Recap-Généalogique'.G37"/>
          </calcext:conditional-format>
          <calcext:conditional-format calcext:target-range-address="'Recap-Généalogique'.G38:'Recap-Généalogique'.G38">
            <calcext:condition calcext:apply-style-name="Inconnu2" calcext:value="formula-is(AND([.$O38]=&quot;Inconnu&quot;))" calcext:base-cell-address="'Recap-Généalogique'.G38"/>
          </calcext:conditional-format>
          <calcext:conditional-format calcext:target-range-address="'Recap-Généalogique'.G38:'Recap-Généalogique'.G38">
            <calcext:condition calcext:apply-style-name="Date_Abs" calcext:value="formula-is(AND([.$G38]=0) AND([.$O38]&lt;&gt;&quot;Inconnu&quot;))" calcext:base-cell-address="'Recap-Généalogique'.G38"/>
          </calcext:conditional-format>
          <calcext:conditional-format calcext:target-range-address="'Recap-Généalogique'.G39:'Recap-Généalogique'.G39">
            <calcext:condition calcext:apply-style-name="Inconnu2" calcext:value="formula-is(AND([.$O39]=&quot;Inconnu&quot;))" calcext:base-cell-address="'Recap-Généalogique'.G39"/>
          </calcext:conditional-format>
          <calcext:conditional-format calcext:target-range-address="'Recap-Généalogique'.G39:'Recap-Généalogique'.G39">
            <calcext:condition calcext:apply-style-name="Date_Abs" calcext:value="formula-is(AND([.$G39]=0) AND([.$O39]&lt;&gt;&quot;Inconnu&quot;))" calcext:base-cell-address="'Recap-Généalogique'.G39"/>
          </calcext:conditional-format>
          <calcext:conditional-format calcext:target-range-address="'Recap-Généalogique'.G40:'Recap-Généalogique'.G40">
            <calcext:condition calcext:apply-style-name="Inconnu2" calcext:value="formula-is(AND([.$O40]=&quot;Inconnu&quot;))" calcext:base-cell-address="'Recap-Généalogique'.G40"/>
          </calcext:conditional-format>
          <calcext:conditional-format calcext:target-range-address="'Recap-Généalogique'.G40:'Recap-Généalogique'.G40">
            <calcext:condition calcext:apply-style-name="Date_Abs" calcext:value="formula-is(AND([.$G40]=0) AND([.$O40]&lt;&gt;&quot;Inconnu&quot;))" calcext:base-cell-address="'Recap-Généalogique'.G40"/>
          </calcext:conditional-format>
          <calcext:conditional-format calcext:target-range-address="'Recap-Généalogique'.G41:'Recap-Généalogique'.G41">
            <calcext:condition calcext:apply-style-name="Inconnu2" calcext:value="formula-is(AND([.$O41]=&quot;Inconnu&quot;))" calcext:base-cell-address="'Recap-Généalogique'.G41"/>
          </calcext:conditional-format>
          <calcext:conditional-format calcext:target-range-address="'Recap-Généalogique'.G41:'Recap-Généalogique'.G41">
            <calcext:condition calcext:apply-style-name="Date_Abs" calcext:value="formula-is(AND([.$G41]=0) AND([.$O41]&lt;&gt;&quot;Inconnu&quot;))" calcext:base-cell-address="'Recap-Généalogique'.G41"/>
          </calcext:conditional-format>
          <calcext:conditional-format calcext:target-range-address="'Recap-Généalogique'.G42:'Recap-Généalogique'.G42">
            <calcext:condition calcext:apply-style-name="Inconnu2" calcext:value="formula-is(AND([.$O42]=&quot;Inconnu&quot;))" calcext:base-cell-address="'Recap-Généalogique'.G42"/>
          </calcext:conditional-format>
          <calcext:conditional-format calcext:target-range-address="'Recap-Généalogique'.G42:'Recap-Généalogique'.G42">
            <calcext:condition calcext:apply-style-name="Date_Abs" calcext:value="formula-is(AND([.$G42]=0) AND([.$O42]&lt;&gt;&quot;Inconnu&quot;))" calcext:base-cell-address="'Recap-Généalogique'.G42"/>
          </calcext:conditional-format>
          <calcext:conditional-format calcext:target-range-address="'Recap-Généalogique'.G43:'Recap-Généalogique'.G43">
            <calcext:condition calcext:apply-style-name="Inconnu2" calcext:value="formula-is(AND([.$O43]=&quot;Inconnu&quot;))" calcext:base-cell-address="'Recap-Généalogique'.G43"/>
          </calcext:conditional-format>
          <calcext:conditional-format calcext:target-range-address="'Recap-Généalogique'.G43:'Recap-Généalogique'.G43">
            <calcext:condition calcext:apply-style-name="Date_Abs" calcext:value="formula-is(AND([.$G43]=0) AND([.$O43]&lt;&gt;&quot;Inconnu&quot;))" calcext:base-cell-address="'Recap-Généalogique'.G43"/>
          </calcext:conditional-format>
          <calcext:conditional-format calcext:target-range-address="'Recap-Généalogique'.G44:'Recap-Généalogique'.G44">
            <calcext:condition calcext:apply-style-name="Inconnu2" calcext:value="formula-is(AND([.$O44]=&quot;Inconnu&quot;))" calcext:base-cell-address="'Recap-Généalogique'.G44"/>
          </calcext:conditional-format>
          <calcext:conditional-format calcext:target-range-address="'Recap-Généalogique'.G44:'Recap-Généalogique'.G44">
            <calcext:condition calcext:apply-style-name="Date_Abs" calcext:value="formula-is(AND([.$G44]=0) AND([.$O44]&lt;&gt;&quot;Inconnu&quot;))" calcext:base-cell-address="'Recap-Généalogique'.G44"/>
          </calcext:conditional-format>
          <calcext:conditional-format calcext:target-range-address="'Recap-Généalogique'.G46:'Recap-Généalogique'.G46">
            <calcext:condition calcext:apply-style-name="Inconnu2" calcext:value="formula-is(AND([.$O46]=&quot;Inconnu&quot;))" calcext:base-cell-address="'Recap-Généalogique'.G46"/>
          </calcext:conditional-format>
          <calcext:conditional-format calcext:target-range-address="'Recap-Généalogique'.G46:'Recap-Généalogique'.G46">
            <calcext:condition calcext:apply-style-name="Date_Abs" calcext:value="formula-is(AND([.$G46]=0) AND([.$O46]&lt;&gt;&quot;Inconnu&quot;))" calcext:base-cell-address="'Recap-Généalogique'.G46"/>
          </calcext:conditional-format>
          <calcext:conditional-format calcext:target-range-address="'Recap-Généalogique'.G47:'Recap-Généalogique'.G47">
            <calcext:condition calcext:apply-style-name="Inconnu2" calcext:value="formula-is(AND([.$O47]=&quot;Inconnu&quot;))" calcext:base-cell-address="'Recap-Généalogique'.G47"/>
          </calcext:conditional-format>
          <calcext:conditional-format calcext:target-range-address="'Recap-Généalogique'.G47:'Recap-Généalogique'.G47">
            <calcext:condition calcext:apply-style-name="Date_Abs" calcext:value="formula-is(AND([.$G47]=0) AND([.$O47]&lt;&gt;&quot;Inconnu&quot;))" calcext:base-cell-address="'Recap-Généalogique'.G47"/>
          </calcext:conditional-format>
          <calcext:conditional-format calcext:target-range-address="'Recap-Généalogique'.G48:'Recap-Généalogique'.G48">
            <calcext:condition calcext:apply-style-name="Inconnu2" calcext:value="formula-is(AND([.$O48]=&quot;Inconnu&quot;))" calcext:base-cell-address="'Recap-Généalogique'.G48"/>
          </calcext:conditional-format>
          <calcext:conditional-format calcext:target-range-address="'Recap-Généalogique'.G48:'Recap-Généalogique'.G48">
            <calcext:condition calcext:apply-style-name="Date_Abs" calcext:value="formula-is(AND([.$G48]=0) AND([.$O48]&lt;&gt;&quot;Inconnu&quot;))" calcext:base-cell-address="'Recap-Généalogique'.G48"/>
          </calcext:conditional-format>
          <calcext:conditional-format calcext:target-range-address="'Recap-Généalogique'.G49:'Recap-Généalogique'.G49">
            <calcext:condition calcext:apply-style-name="Inconnu2" calcext:value="formula-is(AND([.$O49]=&quot;Inconnu&quot;))" calcext:base-cell-address="'Recap-Généalogique'.G49"/>
          </calcext:conditional-format>
          <calcext:conditional-format calcext:target-range-address="'Recap-Généalogique'.G49:'Recap-Généalogique'.G49">
            <calcext:condition calcext:apply-style-name="Date_Abs" calcext:value="formula-is(AND([.$G49]=0) AND([.$O49]&lt;&gt;&quot;Inconnu&quot;))" calcext:base-cell-address="'Recap-Généalogique'.G49"/>
          </calcext:conditional-format>
          <calcext:conditional-format calcext:target-range-address="'Recap-Généalogique'.G50:'Recap-Généalogique'.G50">
            <calcext:condition calcext:apply-style-name="Inconnu2" calcext:value="formula-is(AND([.$O50]=&quot;Inconnu&quot;))" calcext:base-cell-address="'Recap-Généalogique'.G50"/>
          </calcext:conditional-format>
          <calcext:conditional-format calcext:target-range-address="'Recap-Généalogique'.G50:'Recap-Généalogique'.G50">
            <calcext:condition calcext:apply-style-name="Date_Abs" calcext:value="formula-is(AND([.$G50]=0) AND([.$O50]&lt;&gt;&quot;Inconnu&quot;))" calcext:base-cell-address="'Recap-Généalogique'.G50"/>
          </calcext:conditional-format>
          <calcext:conditional-format calcext:target-range-address="'Recap-Généalogique'.G51:'Recap-Généalogique'.G51">
            <calcext:condition calcext:apply-style-name="Inconnu2" calcext:value="formula-is(AND([.$O51]=&quot;Inconnu&quot;))" calcext:base-cell-address="'Recap-Généalogique'.G51"/>
          </calcext:conditional-format>
          <calcext:conditional-format calcext:target-range-address="'Recap-Généalogique'.G51:'Recap-Généalogique'.G51">
            <calcext:condition calcext:apply-style-name="Date_Abs" calcext:value="formula-is(AND([.$G51]=0) AND([.$O51]&lt;&gt;&quot;Inconnu&quot;))" calcext:base-cell-address="'Recap-Généalogique'.G51"/>
          </calcext:conditional-format>
          <calcext:conditional-format calcext:target-range-address="'Recap-Généalogique'.G52:'Recap-Généalogique'.G52">
            <calcext:condition calcext:apply-style-name="Inconnu2" calcext:value="formula-is(AND([.$O52]=&quot;Inconnu&quot;))" calcext:base-cell-address="'Recap-Généalogique'.G52"/>
          </calcext:conditional-format>
          <calcext:conditional-format calcext:target-range-address="'Recap-Généalogique'.G52:'Recap-Généalogique'.G52">
            <calcext:condition calcext:apply-style-name="Date_Abs" calcext:value="formula-is(AND([.$G52]=0) AND([.$O52]&lt;&gt;&quot;Inconnu&quot;))" calcext:base-cell-address="'Recap-Généalogique'.G52"/>
          </calcext:conditional-format>
          <calcext:conditional-format calcext:target-range-address="'Recap-Généalogique'.G53:'Recap-Généalogique'.G53">
            <calcext:condition calcext:apply-style-name="Inconnu2" calcext:value="formula-is(AND([.$O53]=&quot;Inconnu&quot;))" calcext:base-cell-address="'Recap-Généalogique'.G53"/>
          </calcext:conditional-format>
          <calcext:conditional-format calcext:target-range-address="'Recap-Généalogique'.G53:'Recap-Généalogique'.G53">
            <calcext:condition calcext:apply-style-name="Date_Abs" calcext:value="formula-is(AND([.$G53]=0) AND([.$O53]&lt;&gt;&quot;Inconnu&quot;))" calcext:base-cell-address="'Recap-Généalogique'.G53"/>
          </calcext:conditional-format>
          <calcext:conditional-format calcext:target-range-address="'Recap-Généalogique'.G54:'Recap-Généalogique'.G54">
            <calcext:condition calcext:apply-style-name="Inconnu2" calcext:value="formula-is(AND([.$O54]=&quot;Inconnu&quot;))" calcext:base-cell-address="'Recap-Généalogique'.G54"/>
          </calcext:conditional-format>
          <calcext:conditional-format calcext:target-range-address="'Recap-Généalogique'.G54:'Recap-Généalogique'.G54">
            <calcext:condition calcext:apply-style-name="Date_Abs" calcext:value="formula-is(AND([.$G54]=0) AND([.$O54]&lt;&gt;&quot;Inconnu&quot;))" calcext:base-cell-address="'Recap-Généalogique'.G54"/>
          </calcext:conditional-format>
          <calcext:conditional-format calcext:target-range-address="'Recap-Généalogique'.G55:'Recap-Généalogique'.G55">
            <calcext:condition calcext:apply-style-name="Inconnu2" calcext:value="formula-is(AND([.$O55]=&quot;Inconnu&quot;))" calcext:base-cell-address="'Recap-Généalogique'.G55"/>
          </calcext:conditional-format>
          <calcext:conditional-format calcext:target-range-address="'Recap-Généalogique'.G55:'Recap-Généalogique'.G55">
            <calcext:condition calcext:apply-style-name="Date_Abs" calcext:value="formula-is(AND([.$G55]=0) AND([.$O55]&lt;&gt;&quot;Inconnu&quot;))" calcext:base-cell-address="'Recap-Généalogique'.G55"/>
          </calcext:conditional-format>
          <calcext:conditional-format calcext:target-range-address="'Recap-Généalogique'.G56:'Recap-Généalogique'.G56">
            <calcext:condition calcext:apply-style-name="Inconnu2" calcext:value="formula-is(AND([.$O56]=&quot;Inconnu&quot;))" calcext:base-cell-address="'Recap-Généalogique'.G56"/>
          </calcext:conditional-format>
          <calcext:conditional-format calcext:target-range-address="'Recap-Généalogique'.G56:'Recap-Généalogique'.G56">
            <calcext:condition calcext:apply-style-name="Date_Abs" calcext:value="formula-is(AND([.$G56]=0) AND([.$O56]&lt;&gt;&quot;Inconnu&quot;))" calcext:base-cell-address="'Recap-Généalogique'.G56"/>
          </calcext:conditional-format>
          <calcext:conditional-format calcext:target-range-address="'Recap-Généalogique'.G57:'Recap-Généalogique'.G57">
            <calcext:condition calcext:apply-style-name="Inconnu2" calcext:value="formula-is(AND([.$O57]=&quot;Inconnu&quot;))" calcext:base-cell-address="'Recap-Généalogique'.G57"/>
          </calcext:conditional-format>
          <calcext:conditional-format calcext:target-range-address="'Recap-Généalogique'.G57:'Recap-Généalogique'.G57">
            <calcext:condition calcext:apply-style-name="Date_Abs" calcext:value="formula-is(AND([.$G57]=0) AND([.$O57]&lt;&gt;&quot;Inconnu&quot;))" calcext:base-cell-address="'Recap-Généalogique'.G57"/>
          </calcext:conditional-format>
          <calcext:conditional-format calcext:target-range-address="'Recap-Généalogique'.G58:'Recap-Généalogique'.G58">
            <calcext:condition calcext:apply-style-name="Inconnu2" calcext:value="formula-is(AND([.$O58]=&quot;Inconnu&quot;))" calcext:base-cell-address="'Recap-Généalogique'.G58"/>
          </calcext:conditional-format>
          <calcext:conditional-format calcext:target-range-address="'Recap-Généalogique'.G58:'Recap-Généalogique'.G58">
            <calcext:condition calcext:apply-style-name="Date_Abs" calcext:value="formula-is(AND([.$G58]=0) AND([.$O58]&lt;&gt;&quot;Inconnu&quot;))" calcext:base-cell-address="'Recap-Généalogique'.G58"/>
          </calcext:conditional-format>
          <calcext:conditional-format calcext:target-range-address="'Recap-Généalogique'.G59:'Recap-Généalogique'.G59">
            <calcext:condition calcext:apply-style-name="Inconnu2" calcext:value="formula-is(AND([.$O59]=&quot;Inconnu&quot;))" calcext:base-cell-address="'Recap-Généalogique'.G59"/>
          </calcext:conditional-format>
          <calcext:conditional-format calcext:target-range-address="'Recap-Généalogique'.G59:'Recap-Généalogique'.G59">
            <calcext:condition calcext:apply-style-name="Date_Abs" calcext:value="formula-is(AND([.$G59]=0) AND([.$O59]&lt;&gt;&quot;Inconnu&quot;))" calcext:base-cell-address="'Recap-Généalogique'.G59"/>
          </calcext:conditional-format>
          <calcext:conditional-format calcext:target-range-address="'Recap-Généalogique'.G60:'Recap-Généalogique'.G60">
            <calcext:condition calcext:apply-style-name="Inconnu2" calcext:value="formula-is(AND([.$O60]=&quot;Inconnu&quot;))" calcext:base-cell-address="'Recap-Généalogique'.G60"/>
          </calcext:conditional-format>
          <calcext:conditional-format calcext:target-range-address="'Recap-Généalogique'.G60:'Recap-Généalogique'.G60">
            <calcext:condition calcext:apply-style-name="Date_Abs" calcext:value="formula-is(AND([.$G60]=0) AND([.$O60]&lt;&gt;&quot;Inconnu&quot;))" calcext:base-cell-address="'Recap-Généalogique'.G60"/>
          </calcext:conditional-format>
          <calcext:conditional-format calcext:target-range-address="'Recap-Généalogique'.G61:'Recap-Généalogique'.G61">
            <calcext:condition calcext:apply-style-name="Inconnu2" calcext:value="formula-is(AND([.$O61]=&quot;Inconnu&quot;))" calcext:base-cell-address="'Recap-Généalogique'.G61"/>
          </calcext:conditional-format>
          <calcext:conditional-format calcext:target-range-address="'Recap-Généalogique'.G61:'Recap-Généalogique'.G61">
            <calcext:condition calcext:apply-style-name="Date_Abs" calcext:value="formula-is(AND([.$G61]=0) AND([.$O61]&lt;&gt;&quot;Inconnu&quot;))" calcext:base-cell-address="'Recap-Généalogique'.G61"/>
          </calcext:conditional-format>
          <calcext:conditional-format calcext:target-range-address="'Recap-Généalogique'.G62:'Recap-Généalogique'.G62">
            <calcext:condition calcext:apply-style-name="Inconnu2" calcext:value="formula-is(AND([.$O62]=&quot;Inconnu&quot;))" calcext:base-cell-address="'Recap-Généalogique'.G62"/>
          </calcext:conditional-format>
          <calcext:conditional-format calcext:target-range-address="'Recap-Généalogique'.G62:'Recap-Généalogique'.G62">
            <calcext:condition calcext:apply-style-name="Date_Abs" calcext:value="formula-is(AND([.$G62]=0) AND([.$O62]&lt;&gt;&quot;Inconnu&quot;))" calcext:base-cell-address="'Recap-Généalogique'.G62"/>
          </calcext:conditional-format>
          <calcext:conditional-format calcext:target-range-address="'Recap-Généalogique'.G63:'Recap-Généalogique'.G63">
            <calcext:condition calcext:apply-style-name="Inconnu2" calcext:value="formula-is(AND([.$O63]=&quot;Inconnu&quot;))" calcext:base-cell-address="'Recap-Généalogique'.G63"/>
          </calcext:conditional-format>
          <calcext:conditional-format calcext:target-range-address="'Recap-Généalogique'.G63:'Recap-Généalogique'.G63">
            <calcext:condition calcext:apply-style-name="Date_Abs" calcext:value="formula-is(AND([.$G63]=0) AND([.$O63]&lt;&gt;&quot;Inconnu&quot;))" calcext:base-cell-address="'Recap-Généalogique'.G63"/>
          </calcext:conditional-format>
          <calcext:conditional-format calcext:target-range-address="'Recap-Généalogique'.G64:'Recap-Généalogique'.G64">
            <calcext:condition calcext:apply-style-name="Inconnu2" calcext:value="formula-is(AND([.$O64]=&quot;Inconnu&quot;))" calcext:base-cell-address="'Recap-Généalogique'.G64"/>
          </calcext:conditional-format>
          <calcext:conditional-format calcext:target-range-address="'Recap-Généalogique'.G64:'Recap-Généalogique'.G64">
            <calcext:condition calcext:apply-style-name="Date_Abs" calcext:value="formula-is(AND([.$G64]=0) AND([.$O64]&lt;&gt;&quot;Inconnu&quot;))" calcext:base-cell-address="'Recap-Généalogique'.G64"/>
          </calcext:conditional-format>
          <calcext:conditional-format calcext:target-range-address="'Recap-Généalogique'.G65:'Recap-Généalogique'.G65">
            <calcext:condition calcext:apply-style-name="Inconnu2" calcext:value="formula-is(AND([.$O65]=&quot;Inconnu&quot;))" calcext:base-cell-address="'Recap-Généalogique'.G65"/>
          </calcext:conditional-format>
          <calcext:conditional-format calcext:target-range-address="'Recap-Généalogique'.G65:'Recap-Généalogique'.G65">
            <calcext:condition calcext:apply-style-name="Date_Abs" calcext:value="formula-is(AND([.$G65]=0) AND([.$O65]&lt;&gt;&quot;Inconnu&quot;))" calcext:base-cell-address="'Recap-Généalogique'.G65"/>
          </calcext:conditional-format>
          <calcext:conditional-format calcext:target-range-address="'Recap-Généalogique'.G66:'Recap-Généalogique'.G66">
            <calcext:condition calcext:apply-style-name="Inconnu2" calcext:value="formula-is(AND([.$O66]=&quot;Inconnu&quot;))" calcext:base-cell-address="'Recap-Généalogique'.G66"/>
          </calcext:conditional-format>
          <calcext:conditional-format calcext:target-range-address="'Recap-Généalogique'.G66:'Recap-Généalogique'.G66">
            <calcext:condition calcext:apply-style-name="Date_Abs" calcext:value="formula-is(AND([.$G66]=0) AND([.$O66]&lt;&gt;&quot;Inconnu&quot;))" calcext:base-cell-address="'Recap-Généalogique'.G66"/>
          </calcext:conditional-format>
          <calcext:conditional-format calcext:target-range-address="'Recap-Généalogique'.G67:'Recap-Généalogique'.G67">
            <calcext:condition calcext:apply-style-name="Inconnu2" calcext:value="formula-is(AND([.$O67]=&quot;Inconnu&quot;))" calcext:base-cell-address="'Recap-Généalogique'.G67"/>
          </calcext:conditional-format>
          <calcext:conditional-format calcext:target-range-address="'Recap-Généalogique'.G67:'Recap-Généalogique'.G67">
            <calcext:condition calcext:apply-style-name="Date_Abs" calcext:value="formula-is(AND([.$G67]=0) AND([.$O67]&lt;&gt;&quot;Inconnu&quot;))" calcext:base-cell-address="'Recap-Généalogique'.G67"/>
          </calcext:conditional-format>
          <calcext:conditional-format calcext:target-range-address="'Recap-Généalogique'.G68:'Recap-Généalogique'.G68">
            <calcext:condition calcext:apply-style-name="Inconnu2" calcext:value="formula-is(AND([.$O68]=&quot;Inconnu&quot;))" calcext:base-cell-address="'Recap-Généalogique'.G68"/>
          </calcext:conditional-format>
          <calcext:conditional-format calcext:target-range-address="'Recap-Généalogique'.G68:'Recap-Généalogique'.G68">
            <calcext:condition calcext:apply-style-name="Date_Abs" calcext:value="formula-is(AND([.$G68]=0) AND([.$O68]&lt;&gt;&quot;Inconnu&quot;))" calcext:base-cell-address="'Recap-Généalogique'.G68"/>
          </calcext:conditional-format>
          <calcext:conditional-format calcext:target-range-address="'Recap-Généalogique'.G69:'Recap-Généalogique'.G69">
            <calcext:condition calcext:apply-style-name="Inconnu2" calcext:value="formula-is(AND([.$O69]=&quot;Inconnu&quot;))" calcext:base-cell-address="'Recap-Généalogique'.G69"/>
          </calcext:conditional-format>
          <calcext:conditional-format calcext:target-range-address="'Recap-Généalogique'.G69:'Recap-Généalogique'.G69">
            <calcext:condition calcext:apply-style-name="Date_Abs" calcext:value="formula-is(AND([.$G69]=0) AND([.$O69]&lt;&gt;&quot;Inconnu&quot;))" calcext:base-cell-address="'Recap-Généalogique'.G69"/>
          </calcext:conditional-format>
          <calcext:conditional-format calcext:target-range-address="'Recap-Généalogique'.G70:'Recap-Généalogique'.G70">
            <calcext:condition calcext:apply-style-name="Inconnu2" calcext:value="formula-is(AND([.$O70]=&quot;Inconnu&quot;))" calcext:base-cell-address="'Recap-Généalogique'.G70"/>
          </calcext:conditional-format>
          <calcext:conditional-format calcext:target-range-address="'Recap-Généalogique'.G70:'Recap-Généalogique'.G70">
            <calcext:condition calcext:apply-style-name="Date_Abs" calcext:value="formula-is(AND([.$G70]=0) AND([.$O70]&lt;&gt;&quot;Inconnu&quot;))" calcext:base-cell-address="'Recap-Généalogique'.G70"/>
          </calcext:conditional-format>
          <calcext:conditional-format calcext:target-range-address="'Recap-Généalogique'.G71:'Recap-Généalogique'.G71">
            <calcext:condition calcext:apply-style-name="Inconnu2" calcext:value="formula-is(AND([.$O71]=&quot;Inconnu&quot;))" calcext:base-cell-address="'Recap-Généalogique'.G71"/>
          </calcext:conditional-format>
          <calcext:conditional-format calcext:target-range-address="'Recap-Généalogique'.G71:'Recap-Généalogique'.G71">
            <calcext:condition calcext:apply-style-name="Date_Abs" calcext:value="formula-is(AND([.$G71]=0) AND([.$O71]&lt;&gt;&quot;Inconnu&quot;))" calcext:base-cell-address="'Recap-Généalogique'.G71"/>
          </calcext:conditional-format>
          <calcext:conditional-format calcext:target-range-address="'Recap-Généalogique'.G72:'Recap-Généalogique'.G72">
            <calcext:condition calcext:apply-style-name="Inconnu2" calcext:value="formula-is(AND([.$O72]=&quot;Inconnu&quot;))" calcext:base-cell-address="'Recap-Généalogique'.G72"/>
          </calcext:conditional-format>
          <calcext:conditional-format calcext:target-range-address="'Recap-Généalogique'.G72:'Recap-Généalogique'.G72">
            <calcext:condition calcext:apply-style-name="Date_Abs" calcext:value="formula-is(AND([.$G72]=0) AND([.$O72]&lt;&gt;&quot;Inconnu&quot;))" calcext:base-cell-address="'Recap-Généalogique'.G72"/>
          </calcext:conditional-format>
          <calcext:conditional-format calcext:target-range-address="'Recap-Généalogique'.G73:'Recap-Généalogique'.G73">
            <calcext:condition calcext:apply-style-name="Inconnu2" calcext:value="formula-is(AND([.$O73]=&quot;Inconnu&quot;))" calcext:base-cell-address="'Recap-Généalogique'.G73"/>
          </calcext:conditional-format>
          <calcext:conditional-format calcext:target-range-address="'Recap-Généalogique'.G73:'Recap-Généalogique'.G73">
            <calcext:condition calcext:apply-style-name="Date_Abs" calcext:value="formula-is(AND([.$G73]=0) AND([.$O73]&lt;&gt;&quot;Inconnu&quot;))" calcext:base-cell-address="'Recap-Généalogique'.G73"/>
          </calcext:conditional-format>
          <calcext:conditional-format calcext:target-range-address="'Recap-Généalogique'.G74:'Recap-Généalogique'.G74">
            <calcext:condition calcext:apply-style-name="Inconnu2" calcext:value="formula-is(AND([.$O74]=&quot;Inconnu&quot;))" calcext:base-cell-address="'Recap-Généalogique'.G74"/>
          </calcext:conditional-format>
          <calcext:conditional-format calcext:target-range-address="'Recap-Généalogique'.G74:'Recap-Généalogique'.G74">
            <calcext:condition calcext:apply-style-name="Date_Abs" calcext:value="formula-is(AND([.$G74]=0) AND([.$O74]&lt;&gt;&quot;Inconnu&quot;))" calcext:base-cell-address="'Recap-Généalogique'.G74"/>
          </calcext:conditional-format>
          <calcext:conditional-format calcext:target-range-address="'Recap-Généalogique'.G75:'Recap-Généalogique'.G75">
            <calcext:condition calcext:apply-style-name="Inconnu2" calcext:value="formula-is(AND([.$O75]=&quot;Inconnu&quot;))" calcext:base-cell-address="'Recap-Généalogique'.G75"/>
          </calcext:conditional-format>
          <calcext:conditional-format calcext:target-range-address="'Recap-Généalogique'.G75:'Recap-Généalogique'.G75">
            <calcext:condition calcext:apply-style-name="Date_Abs" calcext:value="formula-is(AND([.$G75]=0) AND([.$O75]&lt;&gt;&quot;Inconnu&quot;))" calcext:base-cell-address="'Recap-Généalogique'.G75"/>
          </calcext:conditional-format>
          <calcext:conditional-format calcext:target-range-address="'Recap-Généalogique'.G76:'Recap-Généalogique'.G76">
            <calcext:condition calcext:apply-style-name="Inconnu2" calcext:value="formula-is(AND([.$O76]=&quot;Inconnu&quot;))" calcext:base-cell-address="'Recap-Généalogique'.G76"/>
          </calcext:conditional-format>
          <calcext:conditional-format calcext:target-range-address="'Recap-Généalogique'.G76:'Recap-Généalogique'.G76">
            <calcext:condition calcext:apply-style-name="Date_Abs" calcext:value="formula-is(AND([.$G76]=0) AND([.$O76]&lt;&gt;&quot;Inconnu&quot;))" calcext:base-cell-address="'Recap-Généalogique'.G76"/>
          </calcext:conditional-format>
          <calcext:conditional-format calcext:target-range-address="'Recap-Généalogique'.G77:'Recap-Généalogique'.G77">
            <calcext:condition calcext:apply-style-name="Inconnu2" calcext:value="formula-is(AND([.$O77]=&quot;Inconnu&quot;))" calcext:base-cell-address="'Recap-Généalogique'.G77"/>
          </calcext:conditional-format>
          <calcext:conditional-format calcext:target-range-address="'Recap-Généalogique'.G77:'Recap-Généalogique'.G77">
            <calcext:condition calcext:apply-style-name="Date_Abs" calcext:value="formula-is(AND([.$G77]=0) AND([.$O77]&lt;&gt;&quot;Inconnu&quot;))" calcext:base-cell-address="'Recap-Généalogique'.G77"/>
          </calcext:conditional-format>
          <calcext:conditional-format calcext:target-range-address="'Recap-Généalogique'.D12:'Recap-Généalogique'.D12">
            <calcext:condition calcext:apply-style-name="Inconnu2" calcext:value="formula-is(AND([.$O12]=&quot;Inconnu&quot;))" calcext:base-cell-address="'Recap-Généalogique'.D12"/>
          </calcext:conditional-format>
          <calcext:conditional-format calcext:target-range-address="'Recap-Généalogique'.D12:'Recap-Généalogique'.D12">
            <calcext:condition calcext:apply-style-name="Date_Abs" calcext:value="formula-is(AND([.$D12]=0) AND([.$O12]&lt;&gt;&quot;Inconnu&quot;))" calcext:base-cell-address="'Recap-Généalogique'.D12"/>
          </calcext:conditional-format>
          <calcext:conditional-format calcext:target-range-address="'Recap-Généalogique'.D13:'Recap-Généalogique'.D13">
            <calcext:condition calcext:apply-style-name="Inconnu2" calcext:value="formula-is(AND([.$O13]=&quot;Inconnu&quot;))" calcext:base-cell-address="'Recap-Généalogique'.D13"/>
          </calcext:conditional-format>
          <calcext:conditional-format calcext:target-range-address="'Recap-Généalogique'.D13:'Recap-Généalogique'.D13">
            <calcext:condition calcext:apply-style-name="Date_Abs" calcext:value="formula-is(AND([.$D13]=0) AND([.$O13]&lt;&gt;&quot;Inconnu&quot;))" calcext:base-cell-address="'Recap-Généalogique'.D13"/>
          </calcext:conditional-format>
          <calcext:conditional-format calcext:target-range-address="'Recap-Généalogique'.D15:'Recap-Généalogique'.D15">
            <calcext:condition calcext:apply-style-name="Inconnu2" calcext:value="formula-is(AND([.$O15]=&quot;Inconnu&quot;))" calcext:base-cell-address="'Recap-Généalogique'.D15"/>
          </calcext:conditional-format>
          <calcext:conditional-format calcext:target-range-address="'Recap-Généalogique'.D15:'Recap-Généalogique'.D15">
            <calcext:condition calcext:apply-style-name="Date_Abs" calcext:value="formula-is(AND([.$D15]=0) AND([.$O15]&lt;&gt;&quot;Inconnu&quot;))" calcext:base-cell-address="'Recap-Généalogique'.D15"/>
          </calcext:conditional-format>
          <calcext:conditional-format calcext:target-range-address="'Recap-Généalogique'.D16:'Recap-Généalogique'.D16">
            <calcext:condition calcext:apply-style-name="Inconnu2" calcext:value="formula-is(AND([.$O16]=&quot;Inconnu&quot;))" calcext:base-cell-address="'Recap-Généalogique'.D16"/>
          </calcext:conditional-format>
          <calcext:conditional-format calcext:target-range-address="'Recap-Généalogique'.D16:'Recap-Généalogique'.D16">
            <calcext:condition calcext:apply-style-name="Date_Abs" calcext:value="formula-is(AND([.$D16]=0) AND([.$O16]&lt;&gt;&quot;Inconnu&quot;))" calcext:base-cell-address="'Recap-Généalogique'.D16"/>
          </calcext:conditional-format>
          <calcext:conditional-format calcext:target-range-address="'Recap-Généalogique'.D17:'Recap-Généalogique'.D17">
            <calcext:condition calcext:apply-style-name="Inconnu2" calcext:value="formula-is(AND([.$O17]=&quot;Inconnu&quot;))" calcext:base-cell-address="'Recap-Généalogique'.D17"/>
          </calcext:conditional-format>
          <calcext:conditional-format calcext:target-range-address="'Recap-Généalogique'.D17:'Recap-Généalogique'.D17">
            <calcext:condition calcext:apply-style-name="Date_Abs" calcext:value="formula-is(AND([.$D17]=0) AND([.$O17]&lt;&gt;&quot;Inconnu&quot;))" calcext:base-cell-address="'Recap-Généalogique'.D17"/>
          </calcext:conditional-format>
          <calcext:conditional-format calcext:target-range-address="'Recap-Généalogique'.D18:'Recap-Généalogique'.D18">
            <calcext:condition calcext:apply-style-name="Inconnu2" calcext:value="formula-is(AND([.$O18]=&quot;Inconnu&quot;))" calcext:base-cell-address="'Recap-Généalogique'.D18"/>
          </calcext:conditional-format>
          <calcext:conditional-format calcext:target-range-address="'Recap-Généalogique'.D18:'Recap-Généalogique'.D18">
            <calcext:condition calcext:apply-style-name="Date_Abs" calcext:value="formula-is(AND([.$D18]=0) AND([.$O18]&lt;&gt;&quot;Inconnu&quot;))" calcext:base-cell-address="'Recap-Généalogique'.D18"/>
          </calcext:conditional-format>
          <calcext:conditional-format calcext:target-range-address="'Recap-Généalogique'.D20:'Recap-Généalogique'.D20">
            <calcext:condition calcext:apply-style-name="Inconnu2" calcext:value="formula-is(AND([.$O20]=&quot;Inconnu&quot;))" calcext:base-cell-address="'Recap-Généalogique'.D20"/>
          </calcext:conditional-format>
          <calcext:conditional-format calcext:target-range-address="'Recap-Généalogique'.D20:'Recap-Généalogique'.D20">
            <calcext:condition calcext:apply-style-name="Date_Abs" calcext:value="formula-is(AND([.$D20]=0) AND([.$O20]&lt;&gt;&quot;Inconnu&quot;))" calcext:base-cell-address="'Recap-Généalogique'.D20"/>
          </calcext:conditional-format>
          <calcext:conditional-format calcext:target-range-address="'Recap-Généalogique'.D21:'Recap-Généalogique'.D21">
            <calcext:condition calcext:apply-style-name="Inconnu2" calcext:value="formula-is(AND([.$O21]=&quot;Inconnu&quot;))" calcext:base-cell-address="'Recap-Généalogique'.D21"/>
          </calcext:conditional-format>
          <calcext:conditional-format calcext:target-range-address="'Recap-Généalogique'.D21:'Recap-Généalogique'.D21">
            <calcext:condition calcext:apply-style-name="Date_Abs" calcext:value="formula-is(AND([.$D21]=0) AND([.$O21]&lt;&gt;&quot;Inconnu&quot;))" calcext:base-cell-address="'Recap-Généalogique'.D21"/>
          </calcext:conditional-format>
          <calcext:conditional-format calcext:target-range-address="'Recap-Généalogique'.D22:'Recap-Généalogique'.D22">
            <calcext:condition calcext:apply-style-name="Inconnu2" calcext:value="formula-is(AND([.$O22]=&quot;Inconnu&quot;))" calcext:base-cell-address="'Recap-Généalogique'.D22"/>
          </calcext:conditional-format>
          <calcext:conditional-format calcext:target-range-address="'Recap-Généalogique'.D22:'Recap-Généalogique'.D22">
            <calcext:condition calcext:apply-style-name="Date_Abs" calcext:value="formula-is(AND([.$D22]=0) AND([.$O22]&lt;&gt;&quot;Inconnu&quot;))" calcext:base-cell-address="'Recap-Généalogique'.D22"/>
          </calcext:conditional-format>
          <calcext:conditional-format calcext:target-range-address="'Recap-Généalogique'.D23:'Recap-Généalogique'.D23">
            <calcext:condition calcext:apply-style-name="Inconnu2" calcext:value="formula-is(AND([.$O23]=&quot;Inconnu&quot;))" calcext:base-cell-address="'Recap-Généalogique'.D23"/>
          </calcext:conditional-format>
          <calcext:conditional-format calcext:target-range-address="'Recap-Généalogique'.D23:'Recap-Généalogique'.D23">
            <calcext:condition calcext:apply-style-name="Date_Abs" calcext:value="formula-is(AND([.$D23]=0) AND([.$O23]&lt;&gt;&quot;Inconnu&quot;))" calcext:base-cell-address="'Recap-Généalogique'.D23"/>
          </calcext:conditional-format>
          <calcext:conditional-format calcext:target-range-address="'Recap-Généalogique'.D24:'Recap-Généalogique'.D24">
            <calcext:condition calcext:apply-style-name="Inconnu2" calcext:value="formula-is(AND([.$O24]=&quot;Inconnu&quot;))" calcext:base-cell-address="'Recap-Généalogique'.D24"/>
          </calcext:conditional-format>
          <calcext:conditional-format calcext:target-range-address="'Recap-Généalogique'.D24:'Recap-Généalogique'.D24">
            <calcext:condition calcext:apply-style-name="Date_Abs" calcext:value="formula-is(AND([.$D24]=0) AND([.$O24]&lt;&gt;&quot;Inconnu&quot;))" calcext:base-cell-address="'Recap-Généalogique'.D24"/>
          </calcext:conditional-format>
          <calcext:conditional-format calcext:target-range-address="'Recap-Généalogique'.D25:'Recap-Généalogique'.D25">
            <calcext:condition calcext:apply-style-name="Inconnu2" calcext:value="formula-is(AND([.$O25]=&quot;Inconnu&quot;))" calcext:base-cell-address="'Recap-Généalogique'.D25"/>
          </calcext:conditional-format>
          <calcext:conditional-format calcext:target-range-address="'Recap-Généalogique'.D25:'Recap-Généalogique'.D25">
            <calcext:condition calcext:apply-style-name="Date_Abs" calcext:value="formula-is(AND([.$D25]=0) AND([.$O25]&lt;&gt;&quot;Inconnu&quot;))" calcext:base-cell-address="'Recap-Généalogique'.D25"/>
          </calcext:conditional-format>
          <calcext:conditional-format calcext:target-range-address="'Recap-Généalogique'.D26:'Recap-Généalogique'.D26">
            <calcext:condition calcext:apply-style-name="Inconnu2" calcext:value="formula-is(AND([.$O26]=&quot;Inconnu&quot;))" calcext:base-cell-address="'Recap-Généalogique'.D26"/>
          </calcext:conditional-format>
          <calcext:conditional-format calcext:target-range-address="'Recap-Généalogique'.D26:'Recap-Généalogique'.D26">
            <calcext:condition calcext:apply-style-name="Date_Abs" calcext:value="formula-is(AND([.$D26]=0) AND([.$O26]&lt;&gt;&quot;Inconnu&quot;))" calcext:base-cell-address="'Recap-Généalogique'.D26"/>
          </calcext:conditional-format>
          <calcext:conditional-format calcext:target-range-address="'Recap-Généalogique'.D27:'Recap-Généalogique'.D27">
            <calcext:condition calcext:apply-style-name="Inconnu2" calcext:value="formula-is(AND([.$O27]=&quot;Inconnu&quot;))" calcext:base-cell-address="'Recap-Généalogique'.D27"/>
          </calcext:conditional-format>
          <calcext:conditional-format calcext:target-range-address="'Recap-Généalogique'.D27:'Recap-Généalogique'.D27">
            <calcext:condition calcext:apply-style-name="Date_Abs" calcext:value="formula-is(AND([.$D27]=0) AND([.$O27]&lt;&gt;&quot;Inconnu&quot;))" calcext:base-cell-address="'Recap-Généalogique'.D27"/>
          </calcext:conditional-format>
          <calcext:conditional-format calcext:target-range-address="'Recap-Généalogique'.D29:'Recap-Généalogique'.D29">
            <calcext:condition calcext:apply-style-name="Inconnu2" calcext:value="formula-is(AND([.$O29]=&quot;Inconnu&quot;))" calcext:base-cell-address="'Recap-Généalogique'.D29"/>
          </calcext:conditional-format>
          <calcext:conditional-format calcext:target-range-address="'Recap-Généalogique'.D29:'Recap-Généalogique'.D29">
            <calcext:condition calcext:apply-style-name="Date_Abs" calcext:value="formula-is(AND([.$D29]=0) AND([.$O29]&lt;&gt;&quot;Inconnu&quot;))" calcext:base-cell-address="'Recap-Généalogique'.D29"/>
          </calcext:conditional-format>
          <calcext:conditional-format calcext:target-range-address="'Recap-Généalogique'.D30:'Recap-Généalogique'.D30">
            <calcext:condition calcext:apply-style-name="Inconnu2" calcext:value="formula-is(AND([.$O30]=&quot;Inconnu&quot;))" calcext:base-cell-address="'Recap-Généalogique'.D30"/>
          </calcext:conditional-format>
          <calcext:conditional-format calcext:target-range-address="'Recap-Généalogique'.D30:'Recap-Généalogique'.D30">
            <calcext:condition calcext:apply-style-name="Date_Abs" calcext:value="formula-is(AND([.$D30]=0) AND([.$O30]&lt;&gt;&quot;Inconnu&quot;))" calcext:base-cell-address="'Recap-Généalogique'.D30"/>
          </calcext:conditional-format>
          <calcext:conditional-format calcext:target-range-address="'Recap-Généalogique'.D31:'Recap-Généalogique'.D31">
            <calcext:condition calcext:apply-style-name="Inconnu2" calcext:value="formula-is(AND([.$O31]=&quot;Inconnu&quot;))" calcext:base-cell-address="'Recap-Généalogique'.D31"/>
          </calcext:conditional-format>
          <calcext:conditional-format calcext:target-range-address="'Recap-Généalogique'.D31:'Recap-Généalogique'.D31">
            <calcext:condition calcext:apply-style-name="Date_Abs" calcext:value="formula-is(AND([.$D31]=0) AND([.$O31]&lt;&gt;&quot;Inconnu&quot;))" calcext:base-cell-address="'Recap-Généalogique'.D31"/>
          </calcext:conditional-format>
          <calcext:conditional-format calcext:target-range-address="'Recap-Généalogique'.D32:'Recap-Généalogique'.D32">
            <calcext:condition calcext:apply-style-name="Inconnu2" calcext:value="formula-is(AND([.$O32]=&quot;Inconnu&quot;))" calcext:base-cell-address="'Recap-Généalogique'.D32"/>
          </calcext:conditional-format>
          <calcext:conditional-format calcext:target-range-address="'Recap-Généalogique'.D32:'Recap-Généalogique'.D32">
            <calcext:condition calcext:apply-style-name="Date_Abs" calcext:value="formula-is(AND([.$D32]=0) AND([.$O32]&lt;&gt;&quot;Inconnu&quot;))" calcext:base-cell-address="'Recap-Généalogique'.D32"/>
          </calcext:conditional-format>
          <calcext:conditional-format calcext:target-range-address="'Recap-Généalogique'.D33:'Recap-Généalogique'.D33">
            <calcext:condition calcext:apply-style-name="Inconnu2" calcext:value="formula-is(AND([.$O33]=&quot;Inconnu&quot;))" calcext:base-cell-address="'Recap-Généalogique'.D33"/>
          </calcext:conditional-format>
          <calcext:conditional-format calcext:target-range-address="'Recap-Généalogique'.D33:'Recap-Généalogique'.D33">
            <calcext:condition calcext:apply-style-name="Date_Abs" calcext:value="formula-is(AND([.$D33]=0) AND([.$O33]&lt;&gt;&quot;Inconnu&quot;))" calcext:base-cell-address="'Recap-Généalogique'.D33"/>
          </calcext:conditional-format>
          <calcext:conditional-format calcext:target-range-address="'Recap-Généalogique'.D34:'Recap-Généalogique'.D34">
            <calcext:condition calcext:apply-style-name="Inconnu2" calcext:value="formula-is(AND([.$O34]=&quot;Inconnu&quot;))" calcext:base-cell-address="'Recap-Généalogique'.D34"/>
          </calcext:conditional-format>
          <calcext:conditional-format calcext:target-range-address="'Recap-Généalogique'.D34:'Recap-Généalogique'.D34">
            <calcext:condition calcext:apply-style-name="Date_Abs" calcext:value="formula-is(AND([.$D34]=0) AND([.$O34]&lt;&gt;&quot;Inconnu&quot;))" calcext:base-cell-address="'Recap-Généalogique'.D34"/>
          </calcext:conditional-format>
          <calcext:conditional-format calcext:target-range-address="'Recap-Généalogique'.D35:'Recap-Généalogique'.D35">
            <calcext:condition calcext:apply-style-name="Inconnu2" calcext:value="formula-is(AND([.$O35]=&quot;Inconnu&quot;))" calcext:base-cell-address="'Recap-Généalogique'.D35"/>
          </calcext:conditional-format>
          <calcext:conditional-format calcext:target-range-address="'Recap-Généalogique'.D35:'Recap-Généalogique'.D35">
            <calcext:condition calcext:apply-style-name="Date_Abs" calcext:value="formula-is(AND([.$D35]=0) AND([.$O35]&lt;&gt;&quot;Inconnu&quot;))" calcext:base-cell-address="'Recap-Généalogique'.D35"/>
          </calcext:conditional-format>
          <calcext:conditional-format calcext:target-range-address="'Recap-Généalogique'.D36:'Recap-Généalogique'.D36">
            <calcext:condition calcext:apply-style-name="Inconnu2" calcext:value="formula-is(AND([.$O36]=&quot;Inconnu&quot;))" calcext:base-cell-address="'Recap-Généalogique'.D36"/>
          </calcext:conditional-format>
          <calcext:conditional-format calcext:target-range-address="'Recap-Généalogique'.D36:'Recap-Généalogique'.D36">
            <calcext:condition calcext:apply-style-name="Date_Abs" calcext:value="formula-is(AND([.$D36]=0) AND([.$O36]&lt;&gt;&quot;Inconnu&quot;))" calcext:base-cell-address="'Recap-Généalogique'.D36"/>
          </calcext:conditional-format>
          <calcext:conditional-format calcext:target-range-address="'Recap-Généalogique'.D37:'Recap-Généalogique'.D37">
            <calcext:condition calcext:apply-style-name="Inconnu2" calcext:value="formula-is(AND([.$O37]=&quot;Inconnu&quot;))" calcext:base-cell-address="'Recap-Généalogique'.D37"/>
          </calcext:conditional-format>
          <calcext:conditional-format calcext:target-range-address="'Recap-Généalogique'.D37:'Recap-Généalogique'.D37">
            <calcext:condition calcext:apply-style-name="Date_Abs" calcext:value="formula-is(AND([.$D37]=0) AND([.$O37]&lt;&gt;&quot;Inconnu&quot;))" calcext:base-cell-address="'Recap-Généalogique'.D37"/>
          </calcext:conditional-format>
          <calcext:conditional-format calcext:target-range-address="'Recap-Généalogique'.D38:'Recap-Généalogique'.D38">
            <calcext:condition calcext:apply-style-name="Inconnu2" calcext:value="formula-is(AND([.$O38]=&quot;Inconnu&quot;))" calcext:base-cell-address="'Recap-Généalogique'.D38"/>
          </calcext:conditional-format>
          <calcext:conditional-format calcext:target-range-address="'Recap-Généalogique'.D38:'Recap-Généalogique'.D38">
            <calcext:condition calcext:apply-style-name="Date_Abs" calcext:value="formula-is(AND([.$D38]=0) AND([.$O38]&lt;&gt;&quot;Inconnu&quot;))" calcext:base-cell-address="'Recap-Généalogique'.D38"/>
          </calcext:conditional-format>
          <calcext:conditional-format calcext:target-range-address="'Recap-Généalogique'.D39:'Recap-Généalogique'.D39">
            <calcext:condition calcext:apply-style-name="Inconnu2" calcext:value="formula-is(AND([.$O39]=&quot;Inconnu&quot;))" calcext:base-cell-address="'Recap-Généalogique'.D39"/>
          </calcext:conditional-format>
          <calcext:conditional-format calcext:target-range-address="'Recap-Généalogique'.D39:'Recap-Généalogique'.D39">
            <calcext:condition calcext:apply-style-name="Date_Abs" calcext:value="formula-is(AND([.$D39]=0) AND([.$O39]&lt;&gt;&quot;Inconnu&quot;))" calcext:base-cell-address="'Recap-Généalogique'.D39"/>
          </calcext:conditional-format>
          <calcext:conditional-format calcext:target-range-address="'Recap-Généalogique'.D40:'Recap-Généalogique'.D40">
            <calcext:condition calcext:apply-style-name="Inconnu2" calcext:value="formula-is(AND([.$O40]=&quot;Inconnu&quot;))" calcext:base-cell-address="'Recap-Généalogique'.D40"/>
          </calcext:conditional-format>
          <calcext:conditional-format calcext:target-range-address="'Recap-Généalogique'.D40:'Recap-Généalogique'.D40">
            <calcext:condition calcext:apply-style-name="Date_Abs" calcext:value="formula-is(AND([.$D40]=0) AND([.$O40]&lt;&gt;&quot;Inconnu&quot;))" calcext:base-cell-address="'Recap-Généalogique'.D40"/>
          </calcext:conditional-format>
          <calcext:conditional-format calcext:target-range-address="'Recap-Généalogique'.D41:'Recap-Généalogique'.D41">
            <calcext:condition calcext:apply-style-name="Inconnu2" calcext:value="formula-is(AND([.$O41]=&quot;Inconnu&quot;))" calcext:base-cell-address="'Recap-Généalogique'.D41"/>
          </calcext:conditional-format>
          <calcext:conditional-format calcext:target-range-address="'Recap-Généalogique'.D41:'Recap-Généalogique'.D41">
            <calcext:condition calcext:apply-style-name="Date_Abs" calcext:value="formula-is(AND([.$D41]=0) AND([.$O41]&lt;&gt;&quot;Inconnu&quot;))" calcext:base-cell-address="'Recap-Généalogique'.D41"/>
          </calcext:conditional-format>
          <calcext:conditional-format calcext:target-range-address="'Recap-Généalogique'.D42:'Recap-Généalogique'.D42">
            <calcext:condition calcext:apply-style-name="Inconnu2" calcext:value="formula-is(AND([.$O42]=&quot;Inconnu&quot;))" calcext:base-cell-address="'Recap-Généalogique'.D42"/>
          </calcext:conditional-format>
          <calcext:conditional-format calcext:target-range-address="'Recap-Généalogique'.D42:'Recap-Généalogique'.D42">
            <calcext:condition calcext:apply-style-name="Date_Abs" calcext:value="formula-is(AND([.$D42]=0) AND([.$O42]&lt;&gt;&quot;Inconnu&quot;))" calcext:base-cell-address="'Recap-Généalogique'.D42"/>
          </calcext:conditional-format>
          <calcext:conditional-format calcext:target-range-address="'Recap-Généalogique'.D43:'Recap-Généalogique'.D43">
            <calcext:condition calcext:apply-style-name="Inconnu2" calcext:value="formula-is(AND([.$O43]=&quot;Inconnu&quot;))" calcext:base-cell-address="'Recap-Généalogique'.D43"/>
          </calcext:conditional-format>
          <calcext:conditional-format calcext:target-range-address="'Recap-Généalogique'.D43:'Recap-Généalogique'.D43">
            <calcext:condition calcext:apply-style-name="Date_Abs" calcext:value="formula-is(AND([.$D43]=0) AND([.$O43]&lt;&gt;&quot;Inconnu&quot;))" calcext:base-cell-address="'Recap-Généalogique'.D43"/>
          </calcext:conditional-format>
          <calcext:conditional-format calcext:target-range-address="'Recap-Généalogique'.D44:'Recap-Généalogique'.D44">
            <calcext:condition calcext:apply-style-name="Inconnu2" calcext:value="formula-is(AND([.$O44]=&quot;Inconnu&quot;))" calcext:base-cell-address="'Recap-Généalogique'.D44"/>
          </calcext:conditional-format>
          <calcext:conditional-format calcext:target-range-address="'Recap-Généalogique'.D44:'Recap-Généalogique'.D44">
            <calcext:condition calcext:apply-style-name="Date_Abs" calcext:value="formula-is(AND([.$D44]=0) AND([.$O44]&lt;&gt;&quot;Inconnu&quot;))" calcext:base-cell-address="'Recap-Généalogique'.D44"/>
          </calcext:conditional-format>
          <calcext:conditional-format calcext:target-range-address="'Recap-Généalogique'.D46:'Recap-Généalogique'.D46">
            <calcext:condition calcext:apply-style-name="Inconnu2" calcext:value="formula-is(AND([.$O46]=&quot;Inconnu&quot;))" calcext:base-cell-address="'Recap-Généalogique'.D46"/>
          </calcext:conditional-format>
          <calcext:conditional-format calcext:target-range-address="'Recap-Généalogique'.D46:'Recap-Généalogique'.D46">
            <calcext:condition calcext:apply-style-name="Date_Abs" calcext:value="formula-is(AND([.$D46]=0) AND([.$O46]&lt;&gt;&quot;Inconnu&quot;))" calcext:base-cell-address="'Recap-Généalogique'.D46"/>
          </calcext:conditional-format>
          <calcext:conditional-format calcext:target-range-address="'Recap-Généalogique'.D47:'Recap-Généalogique'.D47">
            <calcext:condition calcext:apply-style-name="Inconnu2" calcext:value="formula-is(AND([.$O47]=&quot;Inconnu&quot;))" calcext:base-cell-address="'Recap-Généalogique'.D47"/>
          </calcext:conditional-format>
          <calcext:conditional-format calcext:target-range-address="'Recap-Généalogique'.D47:'Recap-Généalogique'.D47">
            <calcext:condition calcext:apply-style-name="Date_Abs" calcext:value="formula-is(AND([.$D47]=0) AND([.$O47]&lt;&gt;&quot;Inconnu&quot;))" calcext:base-cell-address="'Recap-Généalogique'.D47"/>
          </calcext:conditional-format>
          <calcext:conditional-format calcext:target-range-address="'Recap-Généalogique'.D48:'Recap-Généalogique'.D48">
            <calcext:condition calcext:apply-style-name="Inconnu2" calcext:value="formula-is(AND([.$O48]=&quot;Inconnu&quot;))" calcext:base-cell-address="'Recap-Généalogique'.D48"/>
          </calcext:conditional-format>
          <calcext:conditional-format calcext:target-range-address="'Recap-Généalogique'.D48:'Recap-Généalogique'.D48">
            <calcext:condition calcext:apply-style-name="Date_Abs" calcext:value="formula-is(AND([.$D48]=0) AND([.$O48]&lt;&gt;&quot;Inconnu&quot;))" calcext:base-cell-address="'Recap-Généalogique'.D48"/>
          </calcext:conditional-format>
          <calcext:conditional-format calcext:target-range-address="'Recap-Généalogique'.D49:'Recap-Généalogique'.D49">
            <calcext:condition calcext:apply-style-name="Inconnu2" calcext:value="formula-is(AND([.$O49]=&quot;Inconnu&quot;))" calcext:base-cell-address="'Recap-Généalogique'.D49"/>
          </calcext:conditional-format>
          <calcext:conditional-format calcext:target-range-address="'Recap-Généalogique'.D49:'Recap-Généalogique'.D49">
            <calcext:condition calcext:apply-style-name="Date_Abs" calcext:value="formula-is(AND([.$D49]=0) AND([.$O49]&lt;&gt;&quot;Inconnu&quot;))" calcext:base-cell-address="'Recap-Généalogique'.D49"/>
          </calcext:conditional-format>
          <calcext:conditional-format calcext:target-range-address="'Recap-Généalogique'.D50:'Recap-Généalogique'.D50">
            <calcext:condition calcext:apply-style-name="Inconnu2" calcext:value="formula-is(AND([.$O50]=&quot;Inconnu&quot;))" calcext:base-cell-address="'Recap-Généalogique'.D50"/>
          </calcext:conditional-format>
          <calcext:conditional-format calcext:target-range-address="'Recap-Généalogique'.D50:'Recap-Généalogique'.D50">
            <calcext:condition calcext:apply-style-name="Date_Abs" calcext:value="formula-is(AND([.$D50]=0) AND([.$O50]&lt;&gt;&quot;Inconnu&quot;))" calcext:base-cell-address="'Recap-Généalogique'.D50"/>
          </calcext:conditional-format>
          <calcext:conditional-format calcext:target-range-address="'Recap-Généalogique'.D51:'Recap-Généalogique'.D51">
            <calcext:condition calcext:apply-style-name="Inconnu2" calcext:value="formula-is(AND([.$O51]=&quot;Inconnu&quot;))" calcext:base-cell-address="'Recap-Généalogique'.D51"/>
          </calcext:conditional-format>
          <calcext:conditional-format calcext:target-range-address="'Recap-Généalogique'.D51:'Recap-Généalogique'.D51">
            <calcext:condition calcext:apply-style-name="Date_Abs" calcext:value="formula-is(AND([.$D51]=0) AND([.$O51]&lt;&gt;&quot;Inconnu&quot;))" calcext:base-cell-address="'Recap-Généalogique'.D51"/>
          </calcext:conditional-format>
          <calcext:conditional-format calcext:target-range-address="'Recap-Généalogique'.D52:'Recap-Généalogique'.D52">
            <calcext:condition calcext:apply-style-name="Inconnu2" calcext:value="formula-is(AND([.$O52]=&quot;Inconnu&quot;))" calcext:base-cell-address="'Recap-Généalogique'.D52"/>
          </calcext:conditional-format>
          <calcext:conditional-format calcext:target-range-address="'Recap-Généalogique'.D52:'Recap-Généalogique'.D52">
            <calcext:condition calcext:apply-style-name="Date_Abs" calcext:value="formula-is(AND([.$D52]=0) AND([.$O52]&lt;&gt;&quot;Inconnu&quot;))" calcext:base-cell-address="'Recap-Généalogique'.D52"/>
          </calcext:conditional-format>
          <calcext:conditional-format calcext:target-range-address="'Recap-Généalogique'.D53:'Recap-Généalogique'.D53">
            <calcext:condition calcext:apply-style-name="Inconnu2" calcext:value="formula-is(AND([.$O53]=&quot;Inconnu&quot;))" calcext:base-cell-address="'Recap-Généalogique'.D53"/>
          </calcext:conditional-format>
          <calcext:conditional-format calcext:target-range-address="'Recap-Généalogique'.D53:'Recap-Généalogique'.D53">
            <calcext:condition calcext:apply-style-name="Date_Abs" calcext:value="formula-is(AND([.$D53]=0) AND([.$O53]&lt;&gt;&quot;Inconnu&quot;))" calcext:base-cell-address="'Recap-Généalogique'.D53"/>
          </calcext:conditional-format>
          <calcext:conditional-format calcext:target-range-address="'Recap-Généalogique'.D54:'Recap-Généalogique'.D54">
            <calcext:condition calcext:apply-style-name="Inconnu2" calcext:value="formula-is(AND([.$O54]=&quot;Inconnu&quot;))" calcext:base-cell-address="'Recap-Généalogique'.D54"/>
          </calcext:conditional-format>
          <calcext:conditional-format calcext:target-range-address="'Recap-Généalogique'.D54:'Recap-Généalogique'.D54">
            <calcext:condition calcext:apply-style-name="Date_Abs" calcext:value="formula-is(AND([.$D54]=0) AND([.$O54]&lt;&gt;&quot;Inconnu&quot;))" calcext:base-cell-address="'Recap-Généalogique'.D54"/>
          </calcext:conditional-format>
          <calcext:conditional-format calcext:target-range-address="'Recap-Généalogique'.D55:'Recap-Généalogique'.D55">
            <calcext:condition calcext:apply-style-name="Inconnu2" calcext:value="formula-is(AND([.$O55]=&quot;Inconnu&quot;))" calcext:base-cell-address="'Recap-Généalogique'.D55"/>
          </calcext:conditional-format>
          <calcext:conditional-format calcext:target-range-address="'Recap-Généalogique'.D55:'Recap-Généalogique'.D55">
            <calcext:condition calcext:apply-style-name="Date_Abs" calcext:value="formula-is(AND([.$D55]=0) AND([.$O55]&lt;&gt;&quot;Inconnu&quot;))" calcext:base-cell-address="'Recap-Généalogique'.D55"/>
          </calcext:conditional-format>
          <calcext:conditional-format calcext:target-range-address="'Recap-Généalogique'.D56:'Recap-Généalogique'.D56">
            <calcext:condition calcext:apply-style-name="Inconnu2" calcext:value="formula-is(AND([.$O56]=&quot;Inconnu&quot;))" calcext:base-cell-address="'Recap-Généalogique'.D56"/>
          </calcext:conditional-format>
          <calcext:conditional-format calcext:target-range-address="'Recap-Généalogique'.D56:'Recap-Généalogique'.D56">
            <calcext:condition calcext:apply-style-name="Date_Abs" calcext:value="formula-is(AND([.$D56]=0) AND([.$O56]&lt;&gt;&quot;Inconnu&quot;))" calcext:base-cell-address="'Recap-Généalogique'.D56"/>
          </calcext:conditional-format>
          <calcext:conditional-format calcext:target-range-address="'Recap-Généalogique'.D57:'Recap-Généalogique'.D57">
            <calcext:condition calcext:apply-style-name="Inconnu2" calcext:value="formula-is(AND([.$O57]=&quot;Inconnu&quot;))" calcext:base-cell-address="'Recap-Généalogique'.D57"/>
          </calcext:conditional-format>
          <calcext:conditional-format calcext:target-range-address="'Recap-Généalogique'.D57:'Recap-Généalogique'.D57">
            <calcext:condition calcext:apply-style-name="Date_Abs" calcext:value="formula-is(AND([.$D57]=0) AND([.$O57]&lt;&gt;&quot;Inconnu&quot;))" calcext:base-cell-address="'Recap-Généalogique'.D57"/>
          </calcext:conditional-format>
          <calcext:conditional-format calcext:target-range-address="'Recap-Généalogique'.D58:'Recap-Généalogique'.D58">
            <calcext:condition calcext:apply-style-name="Inconnu2" calcext:value="formula-is(AND([.$O58]=&quot;Inconnu&quot;))" calcext:base-cell-address="'Recap-Généalogique'.D58"/>
          </calcext:conditional-format>
          <calcext:conditional-format calcext:target-range-address="'Recap-Généalogique'.D58:'Recap-Généalogique'.D58">
            <calcext:condition calcext:apply-style-name="Date_Abs" calcext:value="formula-is(AND([.$D58]=0) AND([.$O58]&lt;&gt;&quot;Inconnu&quot;))" calcext:base-cell-address="'Recap-Généalogique'.D58"/>
          </calcext:conditional-format>
          <calcext:conditional-format calcext:target-range-address="'Recap-Généalogique'.D59:'Recap-Généalogique'.D59">
            <calcext:condition calcext:apply-style-name="Inconnu2" calcext:value="formula-is(AND([.$O59]=&quot;Inconnu&quot;))" calcext:base-cell-address="'Recap-Généalogique'.D59"/>
          </calcext:conditional-format>
          <calcext:conditional-format calcext:target-range-address="'Recap-Généalogique'.D59:'Recap-Généalogique'.D59">
            <calcext:condition calcext:apply-style-name="Date_Abs" calcext:value="formula-is(AND([.$D59]=0) AND([.$O59]&lt;&gt;&quot;Inconnu&quot;))" calcext:base-cell-address="'Recap-Généalogique'.D59"/>
          </calcext:conditional-format>
          <calcext:conditional-format calcext:target-range-address="'Recap-Généalogique'.D60:'Recap-Généalogique'.D60">
            <calcext:condition calcext:apply-style-name="Inconnu2" calcext:value="formula-is(AND([.$O60]=&quot;Inconnu&quot;))" calcext:base-cell-address="'Recap-Généalogique'.D60"/>
          </calcext:conditional-format>
          <calcext:conditional-format calcext:target-range-address="'Recap-Généalogique'.D60:'Recap-Généalogique'.D60">
            <calcext:condition calcext:apply-style-name="Date_Abs" calcext:value="formula-is(AND([.$D60]=0) AND([.$O60]&lt;&gt;&quot;Inconnu&quot;))" calcext:base-cell-address="'Recap-Généalogique'.D60"/>
          </calcext:conditional-format>
          <calcext:conditional-format calcext:target-range-address="'Recap-Généalogique'.D61:'Recap-Généalogique'.D61">
            <calcext:condition calcext:apply-style-name="Inconnu2" calcext:value="formula-is(AND([.$O61]=&quot;Inconnu&quot;))" calcext:base-cell-address="'Recap-Généalogique'.D61"/>
          </calcext:conditional-format>
          <calcext:conditional-format calcext:target-range-address="'Recap-Généalogique'.D61:'Recap-Généalogique'.D61">
            <calcext:condition calcext:apply-style-name="Date_Abs" calcext:value="formula-is(AND([.$D61]=0) AND([.$O61]&lt;&gt;&quot;Inconnu&quot;))" calcext:base-cell-address="'Recap-Généalogique'.D61"/>
          </calcext:conditional-format>
          <calcext:conditional-format calcext:target-range-address="'Recap-Généalogique'.D62:'Recap-Généalogique'.D62">
            <calcext:condition calcext:apply-style-name="Inconnu2" calcext:value="formula-is(AND([.$O62]=&quot;Inconnu&quot;))" calcext:base-cell-address="'Recap-Généalogique'.D62"/>
          </calcext:conditional-format>
          <calcext:conditional-format calcext:target-range-address="'Recap-Généalogique'.D62:'Recap-Généalogique'.D62">
            <calcext:condition calcext:apply-style-name="Date_Abs" calcext:value="formula-is(AND([.$D62]=0) AND([.$O62]&lt;&gt;&quot;Inconnu&quot;))" calcext:base-cell-address="'Recap-Généalogique'.D62"/>
          </calcext:conditional-format>
          <calcext:conditional-format calcext:target-range-address="'Recap-Généalogique'.D63:'Recap-Généalogique'.D63">
            <calcext:condition calcext:apply-style-name="Inconnu2" calcext:value="formula-is(AND([.$O63]=&quot;Inconnu&quot;))" calcext:base-cell-address="'Recap-Généalogique'.D63"/>
          </calcext:conditional-format>
          <calcext:conditional-format calcext:target-range-address="'Recap-Généalogique'.D63:'Recap-Généalogique'.D63">
            <calcext:condition calcext:apply-style-name="Date_Abs" calcext:value="formula-is(AND([.$D63]=0) AND([.$O63]&lt;&gt;&quot;Inconnu&quot;))" calcext:base-cell-address="'Recap-Généalogique'.D63"/>
          </calcext:conditional-format>
          <calcext:conditional-format calcext:target-range-address="'Recap-Généalogique'.D64:'Recap-Généalogique'.D64">
            <calcext:condition calcext:apply-style-name="Inconnu2" calcext:value="formula-is(AND([.$O64]=&quot;Inconnu&quot;))" calcext:base-cell-address="'Recap-Généalogique'.D64"/>
          </calcext:conditional-format>
          <calcext:conditional-format calcext:target-range-address="'Recap-Généalogique'.D64:'Recap-Généalogique'.D64">
            <calcext:condition calcext:apply-style-name="Date_Abs" calcext:value="formula-is(AND([.$D64]=0) AND([.$O64]&lt;&gt;&quot;Inconnu&quot;))" calcext:base-cell-address="'Recap-Généalogique'.D64"/>
          </calcext:conditional-format>
          <calcext:conditional-format calcext:target-range-address="'Recap-Généalogique'.D65:'Recap-Généalogique'.D65">
            <calcext:condition calcext:apply-style-name="Inconnu2" calcext:value="formula-is(AND([.$O65]=&quot;Inconnu&quot;))" calcext:base-cell-address="'Recap-Généalogique'.D65"/>
          </calcext:conditional-format>
          <calcext:conditional-format calcext:target-range-address="'Recap-Généalogique'.D65:'Recap-Généalogique'.D65">
            <calcext:condition calcext:apply-style-name="Date_Abs" calcext:value="formula-is(AND([.$D65]=0) AND([.$O65]&lt;&gt;&quot;Inconnu&quot;))" calcext:base-cell-address="'Recap-Généalogique'.D65"/>
          </calcext:conditional-format>
          <calcext:conditional-format calcext:target-range-address="'Recap-Généalogique'.D66:'Recap-Généalogique'.D66">
            <calcext:condition calcext:apply-style-name="Inconnu2" calcext:value="formula-is(AND([.$O66]=&quot;Inconnu&quot;))" calcext:base-cell-address="'Recap-Généalogique'.D66"/>
          </calcext:conditional-format>
          <calcext:conditional-format calcext:target-range-address="'Recap-Généalogique'.D66:'Recap-Généalogique'.D66">
            <calcext:condition calcext:apply-style-name="Date_Abs" calcext:value="formula-is(AND([.$D66]=0) AND([.$O66]&lt;&gt;&quot;Inconnu&quot;))" calcext:base-cell-address="'Recap-Généalogique'.D66"/>
          </calcext:conditional-format>
          <calcext:conditional-format calcext:target-range-address="'Recap-Généalogique'.D67:'Recap-Généalogique'.D67">
            <calcext:condition calcext:apply-style-name="Inconnu2" calcext:value="formula-is(AND([.$O67]=&quot;Inconnu&quot;))" calcext:base-cell-address="'Recap-Généalogique'.D67"/>
          </calcext:conditional-format>
          <calcext:conditional-format calcext:target-range-address="'Recap-Généalogique'.D67:'Recap-Généalogique'.D67">
            <calcext:condition calcext:apply-style-name="Date_Abs" calcext:value="formula-is(AND([.$D67]=0) AND([.$O67]&lt;&gt;&quot;Inconnu&quot;))" calcext:base-cell-address="'Recap-Généalogique'.D67"/>
          </calcext:conditional-format>
          <calcext:conditional-format calcext:target-range-address="'Recap-Généalogique'.D68:'Recap-Généalogique'.D68">
            <calcext:condition calcext:apply-style-name="Inconnu2" calcext:value="formula-is(AND([.$O68]=&quot;Inconnu&quot;))" calcext:base-cell-address="'Recap-Généalogique'.D68"/>
          </calcext:conditional-format>
          <calcext:conditional-format calcext:target-range-address="'Recap-Généalogique'.D68:'Recap-Généalogique'.D68">
            <calcext:condition calcext:apply-style-name="Date_Abs" calcext:value="formula-is(AND([.$D68]=0) AND([.$O68]&lt;&gt;&quot;Inconnu&quot;))" calcext:base-cell-address="'Recap-Généalogique'.D68"/>
          </calcext:conditional-format>
          <calcext:conditional-format calcext:target-range-address="'Recap-Généalogique'.D69:'Recap-Généalogique'.D69">
            <calcext:condition calcext:apply-style-name="Inconnu2" calcext:value="formula-is(AND([.$O69]=&quot;Inconnu&quot;))" calcext:base-cell-address="'Recap-Généalogique'.D69"/>
          </calcext:conditional-format>
          <calcext:conditional-format calcext:target-range-address="'Recap-Généalogique'.D69:'Recap-Généalogique'.D69">
            <calcext:condition calcext:apply-style-name="Date_Abs" calcext:value="formula-is(AND([.$D69]=0) AND([.$O69]&lt;&gt;&quot;Inconnu&quot;))" calcext:base-cell-address="'Recap-Généalogique'.D69"/>
          </calcext:conditional-format>
          <calcext:conditional-format calcext:target-range-address="'Recap-Généalogique'.D70:'Recap-Généalogique'.D70">
            <calcext:condition calcext:apply-style-name="Inconnu2" calcext:value="formula-is(AND([.$O70]=&quot;Inconnu&quot;))" calcext:base-cell-address="'Recap-Généalogique'.D70"/>
          </calcext:conditional-format>
          <calcext:conditional-format calcext:target-range-address="'Recap-Généalogique'.D70:'Recap-Généalogique'.D70">
            <calcext:condition calcext:apply-style-name="Date_Abs" calcext:value="formula-is(AND([.$D70]=0) AND([.$O70]&lt;&gt;&quot;Inconnu&quot;))" calcext:base-cell-address="'Recap-Généalogique'.D70"/>
          </calcext:conditional-format>
          <calcext:conditional-format calcext:target-range-address="'Recap-Généalogique'.D71:'Recap-Généalogique'.D71">
            <calcext:condition calcext:apply-style-name="Inconnu2" calcext:value="formula-is(AND([.$O71]=&quot;Inconnu&quot;))" calcext:base-cell-address="'Recap-Généalogique'.D71"/>
          </calcext:conditional-format>
          <calcext:conditional-format calcext:target-range-address="'Recap-Généalogique'.D71:'Recap-Généalogique'.D71">
            <calcext:condition calcext:apply-style-name="Date_Abs" calcext:value="formula-is(AND([.$D71]=0) AND([.$O71]&lt;&gt;&quot;Inconnu&quot;))" calcext:base-cell-address="'Recap-Généalogique'.D71"/>
          </calcext:conditional-format>
          <calcext:conditional-format calcext:target-range-address="'Recap-Généalogique'.D72:'Recap-Généalogique'.D72">
            <calcext:condition calcext:apply-style-name="Inconnu2" calcext:value="formula-is(AND([.$O72]=&quot;Inconnu&quot;))" calcext:base-cell-address="'Recap-Généalogique'.D72"/>
          </calcext:conditional-format>
          <calcext:conditional-format calcext:target-range-address="'Recap-Généalogique'.D72:'Recap-Généalogique'.D72">
            <calcext:condition calcext:apply-style-name="Date_Abs" calcext:value="formula-is(AND([.$D72]=0) AND([.$O72]&lt;&gt;&quot;Inconnu&quot;))" calcext:base-cell-address="'Recap-Généalogique'.D72"/>
          </calcext:conditional-format>
          <calcext:conditional-format calcext:target-range-address="'Recap-Généalogique'.D73:'Recap-Généalogique'.D73">
            <calcext:condition calcext:apply-style-name="Inconnu2" calcext:value="formula-is(AND([.$O73]=&quot;Inconnu&quot;))" calcext:base-cell-address="'Recap-Généalogique'.D73"/>
          </calcext:conditional-format>
          <calcext:conditional-format calcext:target-range-address="'Recap-Généalogique'.D73:'Recap-Généalogique'.D73">
            <calcext:condition calcext:apply-style-name="Date_Abs" calcext:value="formula-is(AND([.$D73]=0) AND([.$O73]&lt;&gt;&quot;Inconnu&quot;))" calcext:base-cell-address="'Recap-Généalogique'.D73"/>
          </calcext:conditional-format>
          <calcext:conditional-format calcext:target-range-address="'Recap-Généalogique'.D74:'Recap-Généalogique'.D74">
            <calcext:condition calcext:apply-style-name="Inconnu2" calcext:value="formula-is(AND([.$O74]=&quot;Inconnu&quot;))" calcext:base-cell-address="'Recap-Généalogique'.D74"/>
          </calcext:conditional-format>
          <calcext:conditional-format calcext:target-range-address="'Recap-Généalogique'.D74:'Recap-Généalogique'.D74">
            <calcext:condition calcext:apply-style-name="Date_Abs" calcext:value="formula-is(AND([.$D74]=0) AND([.$O74]&lt;&gt;&quot;Inconnu&quot;))" calcext:base-cell-address="'Recap-Généalogique'.D74"/>
          </calcext:conditional-format>
          <calcext:conditional-format calcext:target-range-address="'Recap-Généalogique'.D75:'Recap-Généalogique'.D75">
            <calcext:condition calcext:apply-style-name="Inconnu2" calcext:value="formula-is(AND([.$O75]=&quot;Inconnu&quot;))" calcext:base-cell-address="'Recap-Généalogique'.D75"/>
          </calcext:conditional-format>
          <calcext:conditional-format calcext:target-range-address="'Recap-Généalogique'.D75:'Recap-Généalogique'.D75">
            <calcext:condition calcext:apply-style-name="Date_Abs" calcext:value="formula-is(AND([.$D75]=0) AND([.$O75]&lt;&gt;&quot;Inconnu&quot;))" calcext:base-cell-address="'Recap-Généalogique'.D75"/>
          </calcext:conditional-format>
          <calcext:conditional-format calcext:target-range-address="'Recap-Généalogique'.D76:'Recap-Généalogique'.D76">
            <calcext:condition calcext:apply-style-name="Inconnu2" calcext:value="formula-is(AND([.$O76]=&quot;Inconnu&quot;))" calcext:base-cell-address="'Recap-Généalogique'.D76"/>
          </calcext:conditional-format>
          <calcext:conditional-format calcext:target-range-address="'Recap-Généalogique'.D76:'Recap-Généalogique'.D76">
            <calcext:condition calcext:apply-style-name="Date_Abs" calcext:value="formula-is(AND([.$D76]=0) AND([.$O76]&lt;&gt;&quot;Inconnu&quot;))" calcext:base-cell-address="'Recap-Généalogique'.D76"/>
          </calcext:conditional-format>
          <calcext:conditional-format calcext:target-range-address="'Recap-Généalogique'.D77:'Recap-Généalogique'.D77">
            <calcext:condition calcext:apply-style-name="Inconnu2" calcext:value="formula-is(AND([.$O77]=&quot;Inconnu&quot;))" calcext:base-cell-address="'Recap-Généalogique'.D77"/>
          </calcext:conditional-format>
          <calcext:conditional-format calcext:target-range-address="'Recap-Généalogique'.D77:'Recap-Généalogique'.D77">
            <calcext:condition calcext:apply-style-name="Date_Abs" calcext:value="formula-is(AND([.$D77]=0) AND([.$O77]&lt;&gt;&quot;Inconnu&quot;))" calcext:base-cell-address="'Recap-Généalogique'.D77"/>
          </calcext:conditional-format>
          <calcext:conditional-format calcext:target-range-address="'Recap-Généalogique'.B12:'Recap-Généalogique'.B12">
            <calcext:condition calcext:apply-style-name="Saisie" calcext:value="formula-is(AND([.$O12]=&quot;oui&quot;))" calcext:base-cell-address="'Recap-Généalogique'.B12"/>
          </calcext:conditional-format>
          <calcext:conditional-format calcext:target-range-address="'Recap-Généalogique'.B12:'Recap-Généalogique'.B12">
            <calcext:condition calcext:apply-style-name="Inconnu2" calcext:value="formula-is(AND([.$O12]=&quot;Inconnu&quot;))" calcext:base-cell-address="'Recap-Généalogique'.B12"/>
          </calcext:conditional-format>
          <calcext:conditional-format calcext:target-range-address="'Recap-Généalogique'.B13:'Recap-Généalogique'.B13">
            <calcext:condition calcext:apply-style-name="Saisie" calcext:value="formula-is(AND([.$O13]=&quot;oui&quot;))" calcext:base-cell-address="'Recap-Généalogique'.B13"/>
          </calcext:conditional-format>
          <calcext:conditional-format calcext:target-range-address="'Recap-Généalogique'.B13:'Recap-Généalogique'.B13">
            <calcext:condition calcext:apply-style-name="Inconnu2" calcext:value="formula-is(AND([.$O13]=&quot;Inconnu&quot;))" calcext:base-cell-address="'Recap-Généalogique'.B13"/>
          </calcext:conditional-format>
          <calcext:conditional-format calcext:target-range-address="'Recap-Généalogique'.B15:'Recap-Généalogique'.B15">
            <calcext:condition calcext:apply-style-name="Saisie" calcext:value="formula-is(AND([.$O15]=&quot;oui&quot;))" calcext:base-cell-address="'Recap-Généalogique'.B15"/>
          </calcext:conditional-format>
          <calcext:conditional-format calcext:target-range-address="'Recap-Généalogique'.B15:'Recap-Généalogique'.B15">
            <calcext:condition calcext:apply-style-name="Inconnu2" calcext:value="formula-is(AND([.$O15]=&quot;Inconnu&quot;))" calcext:base-cell-address="'Recap-Généalogique'.B15"/>
          </calcext:conditional-format>
          <calcext:conditional-format calcext:target-range-address="'Recap-Généalogique'.B16:'Recap-Généalogique'.B16">
            <calcext:condition calcext:apply-style-name="Saisie" calcext:value="formula-is(AND([.$O16]=&quot;oui&quot;))" calcext:base-cell-address="'Recap-Généalogique'.B16"/>
          </calcext:conditional-format>
          <calcext:conditional-format calcext:target-range-address="'Recap-Généalogique'.B16:'Recap-Généalogique'.B16">
            <calcext:condition calcext:apply-style-name="Inconnu2" calcext:value="formula-is(AND([.$O16]=&quot;Inconnu&quot;))" calcext:base-cell-address="'Recap-Généalogique'.B16"/>
          </calcext:conditional-format>
          <calcext:conditional-format calcext:target-range-address="'Recap-Généalogique'.B17:'Recap-Généalogique'.B17">
            <calcext:condition calcext:apply-style-name="Saisie" calcext:value="formula-is(AND([.$O17]=&quot;oui&quot;))" calcext:base-cell-address="'Recap-Généalogique'.B17"/>
          </calcext:conditional-format>
          <calcext:conditional-format calcext:target-range-address="'Recap-Généalogique'.B17:'Recap-Généalogique'.B17">
            <calcext:condition calcext:apply-style-name="Inconnu2" calcext:value="formula-is(AND([.$O17]=&quot;Inconnu&quot;))" calcext:base-cell-address="'Recap-Généalogique'.B17"/>
          </calcext:conditional-format>
          <calcext:conditional-format calcext:target-range-address="'Recap-Généalogique'.B18:'Recap-Généalogique'.B18">
            <calcext:condition calcext:apply-style-name="Saisie" calcext:value="formula-is(AND([.$O18]=&quot;oui&quot;))" calcext:base-cell-address="'Recap-Généalogique'.B18"/>
          </calcext:conditional-format>
          <calcext:conditional-format calcext:target-range-address="'Recap-Généalogique'.B18:'Recap-Généalogique'.B18">
            <calcext:condition calcext:apply-style-name="Inconnu2" calcext:value="formula-is(AND([.$O18]=&quot;Inconnu&quot;))" calcext:base-cell-address="'Recap-Généalogique'.B18"/>
          </calcext:conditional-format>
          <calcext:conditional-format calcext:target-range-address="'Recap-Généalogique'.B20:'Recap-Généalogique'.B20">
            <calcext:condition calcext:apply-style-name="Saisie" calcext:value="formula-is(AND([.$O20]=&quot;oui&quot;))" calcext:base-cell-address="'Recap-Généalogique'.B20"/>
          </calcext:conditional-format>
          <calcext:conditional-format calcext:target-range-address="'Recap-Généalogique'.B20:'Recap-Généalogique'.B20">
            <calcext:condition calcext:apply-style-name="Inconnu2" calcext:value="formula-is(AND([.$O20]=&quot;Inconnu&quot;))" calcext:base-cell-address="'Recap-Généalogique'.B20"/>
          </calcext:conditional-format>
          <calcext:conditional-format calcext:target-range-address="'Recap-Généalogique'.B21:'Recap-Généalogique'.B21">
            <calcext:condition calcext:apply-style-name="Saisie" calcext:value="formula-is(AND([.$O21]=&quot;oui&quot;))" calcext:base-cell-address="'Recap-Généalogique'.B21"/>
          </calcext:conditional-format>
          <calcext:conditional-format calcext:target-range-address="'Recap-Généalogique'.B21:'Recap-Généalogique'.B21">
            <calcext:condition calcext:apply-style-name="Inconnu2" calcext:value="formula-is(AND([.$O21]=&quot;Inconnu&quot;))" calcext:base-cell-address="'Recap-Généalogique'.B21"/>
          </calcext:conditional-format>
          <calcext:conditional-format calcext:target-range-address="'Recap-Généalogique'.B22:'Recap-Généalogique'.B22">
            <calcext:condition calcext:apply-style-name="Saisie" calcext:value="formula-is(AND([.$O22]=&quot;oui&quot;))" calcext:base-cell-address="'Recap-Généalogique'.B22"/>
          </calcext:conditional-format>
          <calcext:conditional-format calcext:target-range-address="'Recap-Généalogique'.B22:'Recap-Généalogique'.B22">
            <calcext:condition calcext:apply-style-name="Inconnu2" calcext:value="formula-is(AND([.$O22]=&quot;Inconnu&quot;))" calcext:base-cell-address="'Recap-Généalogique'.B22"/>
          </calcext:conditional-format>
          <calcext:conditional-format calcext:target-range-address="'Recap-Généalogique'.B23:'Recap-Généalogique'.B23">
            <calcext:condition calcext:apply-style-name="Saisie" calcext:value="formula-is(AND([.$O23]=&quot;oui&quot;))" calcext:base-cell-address="'Recap-Généalogique'.B23"/>
          </calcext:conditional-format>
          <calcext:conditional-format calcext:target-range-address="'Recap-Généalogique'.B23:'Recap-Généalogique'.B23">
            <calcext:condition calcext:apply-style-name="Inconnu2" calcext:value="formula-is(AND([.$O23]=&quot;Inconnu&quot;))" calcext:base-cell-address="'Recap-Généalogique'.B23"/>
          </calcext:conditional-format>
          <calcext:conditional-format calcext:target-range-address="'Recap-Généalogique'.B24:'Recap-Généalogique'.B24">
            <calcext:condition calcext:apply-style-name="Saisie" calcext:value="formula-is(AND([.$O24]=&quot;oui&quot;))" calcext:base-cell-address="'Recap-Généalogique'.B24"/>
          </calcext:conditional-format>
          <calcext:conditional-format calcext:target-range-address="'Recap-Généalogique'.B24:'Recap-Généalogique'.B24">
            <calcext:condition calcext:apply-style-name="Inconnu2" calcext:value="formula-is(AND([.$O24]=&quot;Inconnu&quot;))" calcext:base-cell-address="'Recap-Généalogique'.B24"/>
          </calcext:conditional-format>
          <calcext:conditional-format calcext:target-range-address="'Recap-Généalogique'.B25:'Recap-Généalogique'.B25">
            <calcext:condition calcext:apply-style-name="Saisie" calcext:value="formula-is(AND([.$O25]=&quot;oui&quot;))" calcext:base-cell-address="'Recap-Généalogique'.B25"/>
          </calcext:conditional-format>
          <calcext:conditional-format calcext:target-range-address="'Recap-Généalogique'.B25:'Recap-Généalogique'.B25">
            <calcext:condition calcext:apply-style-name="Inconnu2" calcext:value="formula-is(AND([.$O25]=&quot;Inconnu&quot;))" calcext:base-cell-address="'Recap-Généalogique'.B25"/>
          </calcext:conditional-format>
          <calcext:conditional-format calcext:target-range-address="'Recap-Généalogique'.B26:'Recap-Généalogique'.B26">
            <calcext:condition calcext:apply-style-name="Saisie" calcext:value="formula-is(AND([.$O26]=&quot;oui&quot;))" calcext:base-cell-address="'Recap-Généalogique'.B26"/>
          </calcext:conditional-format>
          <calcext:conditional-format calcext:target-range-address="'Recap-Généalogique'.B26:'Recap-Généalogique'.B26">
            <calcext:condition calcext:apply-style-name="Inconnu2" calcext:value="formula-is(AND([.$O26]=&quot;Inconnu&quot;))" calcext:base-cell-address="'Recap-Généalogique'.B26"/>
          </calcext:conditional-format>
          <calcext:conditional-format calcext:target-range-address="'Recap-Généalogique'.B27:'Recap-Généalogique'.B27">
            <calcext:condition calcext:apply-style-name="Saisie" calcext:value="formula-is(AND([.$O27]=&quot;oui&quot;))" calcext:base-cell-address="'Recap-Généalogique'.B27"/>
          </calcext:conditional-format>
          <calcext:conditional-format calcext:target-range-address="'Recap-Généalogique'.B27:'Recap-Généalogique'.B27">
            <calcext:condition calcext:apply-style-name="Inconnu2" calcext:value="formula-is(AND([.$O27]=&quot;Inconnu&quot;))" calcext:base-cell-address="'Recap-Généalogique'.B27"/>
          </calcext:conditional-format>
          <calcext:conditional-format calcext:target-range-address="'Recap-Généalogique'.B29:'Recap-Généalogique'.B29">
            <calcext:condition calcext:apply-style-name="Saisie" calcext:value="formula-is(AND([.$O29]=&quot;oui&quot;))" calcext:base-cell-address="'Recap-Généalogique'.B29"/>
          </calcext:conditional-format>
          <calcext:conditional-format calcext:target-range-address="'Recap-Généalogique'.B29:'Recap-Généalogique'.B29">
            <calcext:condition calcext:apply-style-name="Inconnu2" calcext:value="formula-is(AND([.$O29]=&quot;Inconnu&quot;))" calcext:base-cell-address="'Recap-Généalogique'.B29"/>
          </calcext:conditional-format>
          <calcext:conditional-format calcext:target-range-address="'Recap-Généalogique'.B30:'Recap-Généalogique'.B30">
            <calcext:condition calcext:apply-style-name="Saisie" calcext:value="formula-is(AND([.$O30]=&quot;oui&quot;))" calcext:base-cell-address="'Recap-Généalogique'.B30"/>
          </calcext:conditional-format>
          <calcext:conditional-format calcext:target-range-address="'Recap-Généalogique'.B30:'Recap-Généalogique'.B30">
            <calcext:condition calcext:apply-style-name="Inconnu2" calcext:value="formula-is(AND([.$O30]=&quot;Inconnu&quot;))" calcext:base-cell-address="'Recap-Généalogique'.B30"/>
          </calcext:conditional-format>
          <calcext:conditional-format calcext:target-range-address="'Recap-Généalogique'.B31:'Recap-Généalogique'.B31">
            <calcext:condition calcext:apply-style-name="Saisie" calcext:value="formula-is(AND([.$O31]=&quot;oui&quot;))" calcext:base-cell-address="'Recap-Généalogique'.B31"/>
          </calcext:conditional-format>
          <calcext:conditional-format calcext:target-range-address="'Recap-Généalogique'.B31:'Recap-Généalogique'.B31">
            <calcext:condition calcext:apply-style-name="Inconnu2" calcext:value="formula-is(AND([.$O31]=&quot;Inconnu&quot;))" calcext:base-cell-address="'Recap-Généalogique'.B31"/>
          </calcext:conditional-format>
          <calcext:conditional-format calcext:target-range-address="'Recap-Généalogique'.B32:'Recap-Généalogique'.B32">
            <calcext:condition calcext:apply-style-name="Saisie" calcext:value="formula-is(AND([.$O32]=&quot;oui&quot;))" calcext:base-cell-address="'Recap-Généalogique'.B32"/>
          </calcext:conditional-format>
          <calcext:conditional-format calcext:target-range-address="'Recap-Généalogique'.B32:'Recap-Généalogique'.B32">
            <calcext:condition calcext:apply-style-name="Inconnu2" calcext:value="formula-is(AND([.$O32]=&quot;Inconnu&quot;))" calcext:base-cell-address="'Recap-Généalogique'.B32"/>
          </calcext:conditional-format>
          <calcext:conditional-format calcext:target-range-address="'Recap-Généalogique'.B33:'Recap-Généalogique'.B33">
            <calcext:condition calcext:apply-style-name="Saisie" calcext:value="formula-is(AND([.$O33]=&quot;oui&quot;))" calcext:base-cell-address="'Recap-Généalogique'.B33"/>
          </calcext:conditional-format>
          <calcext:conditional-format calcext:target-range-address="'Recap-Généalogique'.B33:'Recap-Généalogique'.B33">
            <calcext:condition calcext:apply-style-name="Inconnu2" calcext:value="formula-is(AND([.$O33]=&quot;Inconnu&quot;))" calcext:base-cell-address="'Recap-Généalogique'.B33"/>
          </calcext:conditional-format>
          <calcext:conditional-format calcext:target-range-address="'Recap-Généalogique'.B34:'Recap-Généalogique'.B34">
            <calcext:condition calcext:apply-style-name="Saisie" calcext:value="formula-is(AND([.$O34]=&quot;oui&quot;))" calcext:base-cell-address="'Recap-Généalogique'.B34"/>
          </calcext:conditional-format>
          <calcext:conditional-format calcext:target-range-address="'Recap-Généalogique'.B34:'Recap-Généalogique'.B34">
            <calcext:condition calcext:apply-style-name="Inconnu2" calcext:value="formula-is(AND([.$O34]=&quot;Inconnu&quot;))" calcext:base-cell-address="'Recap-Généalogique'.B34"/>
          </calcext:conditional-format>
          <calcext:conditional-format calcext:target-range-address="'Recap-Généalogique'.B35:'Recap-Généalogique'.B35">
            <calcext:condition calcext:apply-style-name="Saisie" calcext:value="formula-is(AND([.$O35]=&quot;oui&quot;))" calcext:base-cell-address="'Recap-Généalogique'.B35"/>
          </calcext:conditional-format>
          <calcext:conditional-format calcext:target-range-address="'Recap-Généalogique'.B35:'Recap-Généalogique'.B35">
            <calcext:condition calcext:apply-style-name="Inconnu2" calcext:value="formula-is(AND([.$O35]=&quot;Inconnu&quot;))" calcext:base-cell-address="'Recap-Généalogique'.B35"/>
          </calcext:conditional-format>
          <calcext:conditional-format calcext:target-range-address="'Recap-Généalogique'.B36:'Recap-Généalogique'.B36">
            <calcext:condition calcext:apply-style-name="Saisie" calcext:value="formula-is(AND([.$O36]=&quot;oui&quot;))" calcext:base-cell-address="'Recap-Généalogique'.B36"/>
          </calcext:conditional-format>
          <calcext:conditional-format calcext:target-range-address="'Recap-Généalogique'.B36:'Recap-Généalogique'.B36">
            <calcext:condition calcext:apply-style-name="Inconnu2" calcext:value="formula-is(AND([.$O36]=&quot;Inconnu&quot;))" calcext:base-cell-address="'Recap-Généalogique'.B36"/>
          </calcext:conditional-format>
          <calcext:conditional-format calcext:target-range-address="'Recap-Généalogique'.B37:'Recap-Généalogique'.B37">
            <calcext:condition calcext:apply-style-name="Saisie" calcext:value="formula-is(AND([.$O37]=&quot;oui&quot;))" calcext:base-cell-address="'Recap-Généalogique'.B37"/>
          </calcext:conditional-format>
          <calcext:conditional-format calcext:target-range-address="'Recap-Généalogique'.B37:'Recap-Généalogique'.B37">
            <calcext:condition calcext:apply-style-name="Inconnu2" calcext:value="formula-is(AND([.$O37]=&quot;Inconnu&quot;))" calcext:base-cell-address="'Recap-Généalogique'.B37"/>
          </calcext:conditional-format>
          <calcext:conditional-format calcext:target-range-address="'Recap-Généalogique'.B38:'Recap-Généalogique'.B38">
            <calcext:condition calcext:apply-style-name="Saisie" calcext:value="formula-is(AND([.$O38]=&quot;oui&quot;))" calcext:base-cell-address="'Recap-Généalogique'.B38"/>
          </calcext:conditional-format>
          <calcext:conditional-format calcext:target-range-address="'Recap-Généalogique'.B38:'Recap-Généalogique'.B38">
            <calcext:condition calcext:apply-style-name="Inconnu2" calcext:value="formula-is(AND([.$O38]=&quot;Inconnu&quot;))" calcext:base-cell-address="'Recap-Généalogique'.B38"/>
          </calcext:conditional-format>
          <calcext:conditional-format calcext:target-range-address="'Recap-Généalogique'.B39:'Recap-Généalogique'.B39">
            <calcext:condition calcext:apply-style-name="Saisie" calcext:value="formula-is(AND([.$O39]=&quot;oui&quot;))" calcext:base-cell-address="'Recap-Généalogique'.B39"/>
          </calcext:conditional-format>
          <calcext:conditional-format calcext:target-range-address="'Recap-Généalogique'.B39:'Recap-Généalogique'.B39">
            <calcext:condition calcext:apply-style-name="Inconnu2" calcext:value="formula-is(AND([.$O39]=&quot;Inconnu&quot;))" calcext:base-cell-address="'Recap-Généalogique'.B39"/>
          </calcext:conditional-format>
          <calcext:conditional-format calcext:target-range-address="'Recap-Généalogique'.B40:'Recap-Généalogique'.B40">
            <calcext:condition calcext:apply-style-name="Saisie" calcext:value="formula-is(AND([.$O40]=&quot;oui&quot;))" calcext:base-cell-address="'Recap-Généalogique'.B40"/>
          </calcext:conditional-format>
          <calcext:conditional-format calcext:target-range-address="'Recap-Généalogique'.B40:'Recap-Généalogique'.B40">
            <calcext:condition calcext:apply-style-name="Inconnu2" calcext:value="formula-is(AND([.$O40]=&quot;Inconnu&quot;))" calcext:base-cell-address="'Recap-Généalogique'.B40"/>
          </calcext:conditional-format>
          <calcext:conditional-format calcext:target-range-address="'Recap-Généalogique'.B41:'Recap-Généalogique'.B41">
            <calcext:condition calcext:apply-style-name="Saisie" calcext:value="formula-is(AND([.$O41]=&quot;oui&quot;))" calcext:base-cell-address="'Recap-Généalogique'.B41"/>
          </calcext:conditional-format>
          <calcext:conditional-format calcext:target-range-address="'Recap-Généalogique'.B41:'Recap-Généalogique'.B41">
            <calcext:condition calcext:apply-style-name="Inconnu2" calcext:value="formula-is(AND([.$O41]=&quot;Inconnu&quot;))" calcext:base-cell-address="'Recap-Généalogique'.B41"/>
          </calcext:conditional-format>
          <calcext:conditional-format calcext:target-range-address="'Recap-Généalogique'.B42:'Recap-Généalogique'.B42">
            <calcext:condition calcext:apply-style-name="Saisie" calcext:value="formula-is(AND([.$O42]=&quot;oui&quot;))" calcext:base-cell-address="'Recap-Généalogique'.B42"/>
          </calcext:conditional-format>
          <calcext:conditional-format calcext:target-range-address="'Recap-Généalogique'.B42:'Recap-Généalogique'.B42">
            <calcext:condition calcext:apply-style-name="Inconnu2" calcext:value="formula-is(AND([.$O42]=&quot;Inconnu&quot;))" calcext:base-cell-address="'Recap-Généalogique'.B42"/>
          </calcext:conditional-format>
          <calcext:conditional-format calcext:target-range-address="'Recap-Généalogique'.B43:'Recap-Généalogique'.B43">
            <calcext:condition calcext:apply-style-name="Saisie" calcext:value="formula-is(AND([.$O43]=&quot;oui&quot;))" calcext:base-cell-address="'Recap-Généalogique'.B43"/>
          </calcext:conditional-format>
          <calcext:conditional-format calcext:target-range-address="'Recap-Généalogique'.B43:'Recap-Généalogique'.B43">
            <calcext:condition calcext:apply-style-name="Inconnu2" calcext:value="formula-is(AND([.$O43]=&quot;Inconnu&quot;))" calcext:base-cell-address="'Recap-Généalogique'.B43"/>
          </calcext:conditional-format>
          <calcext:conditional-format calcext:target-range-address="'Recap-Généalogique'.B44:'Recap-Généalogique'.B44">
            <calcext:condition calcext:apply-style-name="Saisie" calcext:value="formula-is(AND([.$O44]=&quot;oui&quot;))" calcext:base-cell-address="'Recap-Généalogique'.B44"/>
          </calcext:conditional-format>
          <calcext:conditional-format calcext:target-range-address="'Recap-Généalogique'.B44:'Recap-Généalogique'.B44">
            <calcext:condition calcext:apply-style-name="Inconnu2" calcext:value="formula-is(AND([.$O44]=&quot;Inconnu&quot;))" calcext:base-cell-address="'Recap-Généalogique'.B44"/>
          </calcext:conditional-format>
          <calcext:conditional-format calcext:target-range-address="'Recap-Généalogique'.B46:'Recap-Généalogique'.B46">
            <calcext:condition calcext:apply-style-name="Saisie" calcext:value="formula-is(AND([.$O46]=&quot;oui&quot;))" calcext:base-cell-address="'Recap-Généalogique'.B46"/>
          </calcext:conditional-format>
          <calcext:conditional-format calcext:target-range-address="'Recap-Généalogique'.B46:'Recap-Généalogique'.B46">
            <calcext:condition calcext:apply-style-name="Inconnu2" calcext:value="formula-is(AND([.$O46]=&quot;Inconnu&quot;))" calcext:base-cell-address="'Recap-Généalogique'.B46"/>
          </calcext:conditional-format>
          <calcext:conditional-format calcext:target-range-address="'Recap-Généalogique'.B47:'Recap-Généalogique'.B47">
            <calcext:condition calcext:apply-style-name="Saisie" calcext:value="formula-is(AND([.$O47]=&quot;oui&quot;))" calcext:base-cell-address="'Recap-Généalogique'.B47"/>
          </calcext:conditional-format>
          <calcext:conditional-format calcext:target-range-address="'Recap-Généalogique'.B47:'Recap-Généalogique'.B47">
            <calcext:condition calcext:apply-style-name="Inconnu2" calcext:value="formula-is(AND([.$O47]=&quot;Inconnu&quot;))" calcext:base-cell-address="'Recap-Généalogique'.B47"/>
          </calcext:conditional-format>
          <calcext:conditional-format calcext:target-range-address="'Recap-Généalogique'.B48:'Recap-Généalogique'.B48">
            <calcext:condition calcext:apply-style-name="Saisie" calcext:value="formula-is(AND([.$O48]=&quot;oui&quot;))" calcext:base-cell-address="'Recap-Généalogique'.B48"/>
          </calcext:conditional-format>
          <calcext:conditional-format calcext:target-range-address="'Recap-Généalogique'.B48:'Recap-Généalogique'.B48">
            <calcext:condition calcext:apply-style-name="Inconnu2" calcext:value="formula-is(AND([.$O48]=&quot;Inconnu&quot;))" calcext:base-cell-address="'Recap-Généalogique'.B48"/>
          </calcext:conditional-format>
          <calcext:conditional-format calcext:target-range-address="'Recap-Généalogique'.B49:'Recap-Généalogique'.B49">
            <calcext:condition calcext:apply-style-name="Saisie" calcext:value="formula-is(AND([.$O49]=&quot;oui&quot;))" calcext:base-cell-address="'Recap-Généalogique'.B49"/>
          </calcext:conditional-format>
          <calcext:conditional-format calcext:target-range-address="'Recap-Généalogique'.B49:'Recap-Généalogique'.B49">
            <calcext:condition calcext:apply-style-name="Inconnu2" calcext:value="formula-is(AND([.$O49]=&quot;Inconnu&quot;))" calcext:base-cell-address="'Recap-Généalogique'.B49"/>
          </calcext:conditional-format>
          <calcext:conditional-format calcext:target-range-address="'Recap-Généalogique'.B50:'Recap-Généalogique'.B50">
            <calcext:condition calcext:apply-style-name="Saisie" calcext:value="formula-is(AND([.$O50]=&quot;oui&quot;))" calcext:base-cell-address="'Recap-Généalogique'.B50"/>
          </calcext:conditional-format>
          <calcext:conditional-format calcext:target-range-address="'Recap-Généalogique'.B50:'Recap-Généalogique'.B50">
            <calcext:condition calcext:apply-style-name="Inconnu2" calcext:value="formula-is(AND([.$O50]=&quot;Inconnu&quot;))" calcext:base-cell-address="'Recap-Généalogique'.B50"/>
          </calcext:conditional-format>
          <calcext:conditional-format calcext:target-range-address="'Recap-Généalogique'.B51:'Recap-Généalogique'.B51">
            <calcext:condition calcext:apply-style-name="Saisie" calcext:value="formula-is(AND([.$O51]=&quot;oui&quot;))" calcext:base-cell-address="'Recap-Généalogique'.B51"/>
          </calcext:conditional-format>
          <calcext:conditional-format calcext:target-range-address="'Recap-Généalogique'.B51:'Recap-Généalogique'.B51">
            <calcext:condition calcext:apply-style-name="Inconnu2" calcext:value="formula-is(AND([.$O51]=&quot;Inconnu&quot;))" calcext:base-cell-address="'Recap-Généalogique'.B51"/>
          </calcext:conditional-format>
          <calcext:conditional-format calcext:target-range-address="'Recap-Généalogique'.B52:'Recap-Généalogique'.B52">
            <calcext:condition calcext:apply-style-name="Saisie" calcext:value="formula-is(AND([.$O52]=&quot;oui&quot;))" calcext:base-cell-address="'Recap-Généalogique'.B52"/>
          </calcext:conditional-format>
          <calcext:conditional-format calcext:target-range-address="'Recap-Généalogique'.B52:'Recap-Généalogique'.B52">
            <calcext:condition calcext:apply-style-name="Inconnu2" calcext:value="formula-is(AND([.$O52]=&quot;Inconnu&quot;))" calcext:base-cell-address="'Recap-Généalogique'.B52"/>
          </calcext:conditional-format>
          <calcext:conditional-format calcext:target-range-address="'Recap-Généalogique'.B53:'Recap-Généalogique'.B53">
            <calcext:condition calcext:apply-style-name="Saisie" calcext:value="formula-is(AND([.$O53]=&quot;oui&quot;))" calcext:base-cell-address="'Recap-Généalogique'.B53"/>
          </calcext:conditional-format>
          <calcext:conditional-format calcext:target-range-address="'Recap-Généalogique'.B53:'Recap-Généalogique'.B53">
            <calcext:condition calcext:apply-style-name="Inconnu2" calcext:value="formula-is(AND([.$O53]=&quot;Inconnu&quot;))" calcext:base-cell-address="'Recap-Généalogique'.B53"/>
          </calcext:conditional-format>
          <calcext:conditional-format calcext:target-range-address="'Recap-Généalogique'.B54:'Recap-Généalogique'.B54">
            <calcext:condition calcext:apply-style-name="Saisie" calcext:value="formula-is(AND([.$O54]=&quot;oui&quot;))" calcext:base-cell-address="'Recap-Généalogique'.B54"/>
          </calcext:conditional-format>
          <calcext:conditional-format calcext:target-range-address="'Recap-Généalogique'.B54:'Recap-Généalogique'.B54">
            <calcext:condition calcext:apply-style-name="Inconnu2" calcext:value="formula-is(AND([.$O54]=&quot;Inconnu&quot;))" calcext:base-cell-address="'Recap-Généalogique'.B54"/>
          </calcext:conditional-format>
          <calcext:conditional-format calcext:target-range-address="'Recap-Généalogique'.B55:'Recap-Généalogique'.B55">
            <calcext:condition calcext:apply-style-name="Saisie" calcext:value="formula-is(AND([.$O55]=&quot;oui&quot;))" calcext:base-cell-address="'Recap-Généalogique'.B55"/>
          </calcext:conditional-format>
          <calcext:conditional-format calcext:target-range-address="'Recap-Généalogique'.B55:'Recap-Généalogique'.B55">
            <calcext:condition calcext:apply-style-name="Inconnu2" calcext:value="formula-is(AND([.$O55]=&quot;Inconnu&quot;))" calcext:base-cell-address="'Recap-Généalogique'.B55"/>
          </calcext:conditional-format>
          <calcext:conditional-format calcext:target-range-address="'Recap-Généalogique'.B56:'Recap-Généalogique'.B56">
            <calcext:condition calcext:apply-style-name="Saisie" calcext:value="formula-is(AND([.$O56]=&quot;oui&quot;))" calcext:base-cell-address="'Recap-Généalogique'.B56"/>
          </calcext:conditional-format>
          <calcext:conditional-format calcext:target-range-address="'Recap-Généalogique'.B56:'Recap-Généalogique'.B56">
            <calcext:condition calcext:apply-style-name="Inconnu2" calcext:value="formula-is(AND([.$O56]=&quot;Inconnu&quot;))" calcext:base-cell-address="'Recap-Généalogique'.B56"/>
          </calcext:conditional-format>
          <calcext:conditional-format calcext:target-range-address="'Recap-Généalogique'.B57:'Recap-Généalogique'.B57">
            <calcext:condition calcext:apply-style-name="Saisie" calcext:value="formula-is(AND([.$O57]=&quot;oui&quot;))" calcext:base-cell-address="'Recap-Généalogique'.B57"/>
          </calcext:conditional-format>
          <calcext:conditional-format calcext:target-range-address="'Recap-Généalogique'.B57:'Recap-Généalogique'.B57">
            <calcext:condition calcext:apply-style-name="Inconnu2" calcext:value="formula-is(AND([.$O57]=&quot;Inconnu&quot;))" calcext:base-cell-address="'Recap-Généalogique'.B57"/>
          </calcext:conditional-format>
          <calcext:conditional-format calcext:target-range-address="'Recap-Généalogique'.B58:'Recap-Généalogique'.B58">
            <calcext:condition calcext:apply-style-name="Saisie" calcext:value="formula-is(AND([.$O58]=&quot;oui&quot;))" calcext:base-cell-address="'Recap-Généalogique'.B58"/>
          </calcext:conditional-format>
          <calcext:conditional-format calcext:target-range-address="'Recap-Généalogique'.B58:'Recap-Généalogique'.B58">
            <calcext:condition calcext:apply-style-name="Inconnu2" calcext:value="formula-is(AND([.$O58]=&quot;Inconnu&quot;))" calcext:base-cell-address="'Recap-Généalogique'.B58"/>
          </calcext:conditional-format>
          <calcext:conditional-format calcext:target-range-address="'Recap-Généalogique'.B59:'Recap-Généalogique'.B59">
            <calcext:condition calcext:apply-style-name="Saisie" calcext:value="formula-is(AND([.$O59]=&quot;oui&quot;))" calcext:base-cell-address="'Recap-Généalogique'.B59"/>
          </calcext:conditional-format>
          <calcext:conditional-format calcext:target-range-address="'Recap-Généalogique'.B59:'Recap-Généalogique'.B59">
            <calcext:condition calcext:apply-style-name="Inconnu2" calcext:value="formula-is(AND([.$O59]=&quot;Inconnu&quot;))" calcext:base-cell-address="'Recap-Généalogique'.B59"/>
          </calcext:conditional-format>
          <calcext:conditional-format calcext:target-range-address="'Recap-Généalogique'.B60:'Recap-Généalogique'.B60">
            <calcext:condition calcext:apply-style-name="Saisie" calcext:value="formula-is(AND([.$O60]=&quot;oui&quot;))" calcext:base-cell-address="'Recap-Généalogique'.B60"/>
          </calcext:conditional-format>
          <calcext:conditional-format calcext:target-range-address="'Recap-Généalogique'.B60:'Recap-Généalogique'.B60">
            <calcext:condition calcext:apply-style-name="Inconnu2" calcext:value="formula-is(AND([.$O60]=&quot;Inconnu&quot;))" calcext:base-cell-address="'Recap-Généalogique'.B60"/>
          </calcext:conditional-format>
          <calcext:conditional-format calcext:target-range-address="'Recap-Généalogique'.B61:'Recap-Généalogique'.B61">
            <calcext:condition calcext:apply-style-name="Saisie" calcext:value="formula-is(AND([.$O61]=&quot;oui&quot;))" calcext:base-cell-address="'Recap-Généalogique'.B61"/>
          </calcext:conditional-format>
          <calcext:conditional-format calcext:target-range-address="'Recap-Généalogique'.B61:'Recap-Généalogique'.B61">
            <calcext:condition calcext:apply-style-name="Inconnu2" calcext:value="formula-is(AND([.$O61]=&quot;Inconnu&quot;))" calcext:base-cell-address="'Recap-Généalogique'.B61"/>
          </calcext:conditional-format>
          <calcext:conditional-format calcext:target-range-address="'Recap-Généalogique'.B62:'Recap-Généalogique'.B62">
            <calcext:condition calcext:apply-style-name="Saisie" calcext:value="formula-is(AND([.$O62]=&quot;oui&quot;))" calcext:base-cell-address="'Recap-Généalogique'.B62"/>
          </calcext:conditional-format>
          <calcext:conditional-format calcext:target-range-address="'Recap-Généalogique'.B62:'Recap-Généalogique'.B62">
            <calcext:condition calcext:apply-style-name="Inconnu2" calcext:value="formula-is(AND([.$O62]=&quot;Inconnu&quot;))" calcext:base-cell-address="'Recap-Généalogique'.B62"/>
          </calcext:conditional-format>
          <calcext:conditional-format calcext:target-range-address="'Recap-Généalogique'.B63:'Recap-Généalogique'.B63">
            <calcext:condition calcext:apply-style-name="Saisie" calcext:value="formula-is(AND([.$O63]=&quot;oui&quot;))" calcext:base-cell-address="'Recap-Généalogique'.B63"/>
          </calcext:conditional-format>
          <calcext:conditional-format calcext:target-range-address="'Recap-Généalogique'.B63:'Recap-Généalogique'.B63">
            <calcext:condition calcext:apply-style-name="Inconnu2" calcext:value="formula-is(AND([.$O63]=&quot;Inconnu&quot;))" calcext:base-cell-address="'Recap-Généalogique'.B63"/>
          </calcext:conditional-format>
          <calcext:conditional-format calcext:target-range-address="'Recap-Généalogique'.B64:'Recap-Généalogique'.B64">
            <calcext:condition calcext:apply-style-name="Saisie" calcext:value="formula-is(AND([.$O64]=&quot;oui&quot;))" calcext:base-cell-address="'Recap-Généalogique'.B64"/>
          </calcext:conditional-format>
          <calcext:conditional-format calcext:target-range-address="'Recap-Généalogique'.B64:'Recap-Généalogique'.B64">
            <calcext:condition calcext:apply-style-name="Inconnu2" calcext:value="formula-is(AND([.$O64]=&quot;Inconnu&quot;))" calcext:base-cell-address="'Recap-Généalogique'.B64"/>
          </calcext:conditional-format>
          <calcext:conditional-format calcext:target-range-address="'Recap-Généalogique'.B65:'Recap-Généalogique'.B65">
            <calcext:condition calcext:apply-style-name="Saisie" calcext:value="formula-is(AND([.$O65]=&quot;oui&quot;))" calcext:base-cell-address="'Recap-Généalogique'.B65"/>
          </calcext:conditional-format>
          <calcext:conditional-format calcext:target-range-address="'Recap-Généalogique'.B65:'Recap-Généalogique'.B65">
            <calcext:condition calcext:apply-style-name="Inconnu2" calcext:value="formula-is(AND([.$O65]=&quot;Inconnu&quot;))" calcext:base-cell-address="'Recap-Généalogique'.B65"/>
          </calcext:conditional-format>
          <calcext:conditional-format calcext:target-range-address="'Recap-Généalogique'.B66:'Recap-Généalogique'.B66">
            <calcext:condition calcext:apply-style-name="Saisie" calcext:value="formula-is(AND([.$O66]=&quot;oui&quot;))" calcext:base-cell-address="'Recap-Généalogique'.B66"/>
          </calcext:conditional-format>
          <calcext:conditional-format calcext:target-range-address="'Recap-Généalogique'.B66:'Recap-Généalogique'.B66">
            <calcext:condition calcext:apply-style-name="Inconnu2" calcext:value="formula-is(AND([.$O66]=&quot;Inconnu&quot;))" calcext:base-cell-address="'Recap-Généalogique'.B66"/>
          </calcext:conditional-format>
          <calcext:conditional-format calcext:target-range-address="'Recap-Généalogique'.B67:'Recap-Généalogique'.B67">
            <calcext:condition calcext:apply-style-name="Saisie" calcext:value="formula-is(AND([.$O67]=&quot;oui&quot;))" calcext:base-cell-address="'Recap-Généalogique'.B67"/>
          </calcext:conditional-format>
          <calcext:conditional-format calcext:target-range-address="'Recap-Généalogique'.B67:'Recap-Généalogique'.B67">
            <calcext:condition calcext:apply-style-name="Inconnu2" calcext:value="formula-is(AND([.$O67]=&quot;Inconnu&quot;))" calcext:base-cell-address="'Recap-Généalogique'.B67"/>
          </calcext:conditional-format>
          <calcext:conditional-format calcext:target-range-address="'Recap-Généalogique'.B68:'Recap-Généalogique'.B68">
            <calcext:condition calcext:apply-style-name="Saisie" calcext:value="formula-is(AND([.$O68]=&quot;oui&quot;))" calcext:base-cell-address="'Recap-Généalogique'.B68"/>
          </calcext:conditional-format>
          <calcext:conditional-format calcext:target-range-address="'Recap-Généalogique'.B68:'Recap-Généalogique'.B68">
            <calcext:condition calcext:apply-style-name="Inconnu2" calcext:value="formula-is(AND([.$O68]=&quot;Inconnu&quot;))" calcext:base-cell-address="'Recap-Généalogique'.B68"/>
          </calcext:conditional-format>
          <calcext:conditional-format calcext:target-range-address="'Recap-Généalogique'.B69:'Recap-Généalogique'.B69">
            <calcext:condition calcext:apply-style-name="Saisie" calcext:value="formula-is(AND([.$O69]=&quot;oui&quot;))" calcext:base-cell-address="'Recap-Généalogique'.B69"/>
          </calcext:conditional-format>
          <calcext:conditional-format calcext:target-range-address="'Recap-Généalogique'.B69:'Recap-Généalogique'.B69">
            <calcext:condition calcext:apply-style-name="Inconnu2" calcext:value="formula-is(AND([.$O69]=&quot;Inconnu&quot;))" calcext:base-cell-address="'Recap-Généalogique'.B69"/>
          </calcext:conditional-format>
          <calcext:conditional-format calcext:target-range-address="'Recap-Généalogique'.B70:'Recap-Généalogique'.B70">
            <calcext:condition calcext:apply-style-name="Saisie" calcext:value="formula-is(AND([.$O70]=&quot;oui&quot;))" calcext:base-cell-address="'Recap-Généalogique'.B70"/>
          </calcext:conditional-format>
          <calcext:conditional-format calcext:target-range-address="'Recap-Généalogique'.B70:'Recap-Généalogique'.B70">
            <calcext:condition calcext:apply-style-name="Inconnu2" calcext:value="formula-is(AND([.$O70]=&quot;Inconnu&quot;))" calcext:base-cell-address="'Recap-Généalogique'.B70"/>
          </calcext:conditional-format>
          <calcext:conditional-format calcext:target-range-address="'Recap-Généalogique'.B71:'Recap-Généalogique'.B71">
            <calcext:condition calcext:apply-style-name="Saisie" calcext:value="formula-is(AND([.$O71]=&quot;oui&quot;))" calcext:base-cell-address="'Recap-Généalogique'.B71"/>
          </calcext:conditional-format>
          <calcext:conditional-format calcext:target-range-address="'Recap-Généalogique'.B71:'Recap-Généalogique'.B71">
            <calcext:condition calcext:apply-style-name="Inconnu2" calcext:value="formula-is(AND([.$O71]=&quot;Inconnu&quot;))" calcext:base-cell-address="'Recap-Généalogique'.B71"/>
          </calcext:conditional-format>
          <calcext:conditional-format calcext:target-range-address="'Recap-Généalogique'.B72:'Recap-Généalogique'.B72">
            <calcext:condition calcext:apply-style-name="Saisie" calcext:value="formula-is(AND([.$O72]=&quot;oui&quot;))" calcext:base-cell-address="'Recap-Généalogique'.B72"/>
          </calcext:conditional-format>
          <calcext:conditional-format calcext:target-range-address="'Recap-Généalogique'.B72:'Recap-Généalogique'.B72">
            <calcext:condition calcext:apply-style-name="Inconnu2" calcext:value="formula-is(AND([.$O72]=&quot;Inconnu&quot;))" calcext:base-cell-address="'Recap-Généalogique'.B72"/>
          </calcext:conditional-format>
          <calcext:conditional-format calcext:target-range-address="'Recap-Généalogique'.B73:'Recap-Généalogique'.B73">
            <calcext:condition calcext:apply-style-name="Saisie" calcext:value="formula-is(AND([.$O73]=&quot;oui&quot;))" calcext:base-cell-address="'Recap-Généalogique'.B73"/>
          </calcext:conditional-format>
          <calcext:conditional-format calcext:target-range-address="'Recap-Généalogique'.B73:'Recap-Généalogique'.B73">
            <calcext:condition calcext:apply-style-name="Inconnu2" calcext:value="formula-is(AND([.$O73]=&quot;Inconnu&quot;))" calcext:base-cell-address="'Recap-Généalogique'.B73"/>
          </calcext:conditional-format>
          <calcext:conditional-format calcext:target-range-address="'Recap-Généalogique'.B74:'Recap-Généalogique'.B74">
            <calcext:condition calcext:apply-style-name="Saisie" calcext:value="formula-is(AND([.$O74]=&quot;oui&quot;))" calcext:base-cell-address="'Recap-Généalogique'.B74"/>
          </calcext:conditional-format>
          <calcext:conditional-format calcext:target-range-address="'Recap-Généalogique'.B74:'Recap-Généalogique'.B74">
            <calcext:condition calcext:apply-style-name="Inconnu2" calcext:value="formula-is(AND([.$O74]=&quot;Inconnu&quot;))" calcext:base-cell-address="'Recap-Généalogique'.B74"/>
          </calcext:conditional-format>
          <calcext:conditional-format calcext:target-range-address="'Recap-Généalogique'.B75:'Recap-Généalogique'.B75">
            <calcext:condition calcext:apply-style-name="Saisie" calcext:value="formula-is(AND([.$O75]=&quot;oui&quot;))" calcext:base-cell-address="'Recap-Généalogique'.B75"/>
          </calcext:conditional-format>
          <calcext:conditional-format calcext:target-range-address="'Recap-Généalogique'.B75:'Recap-Généalogique'.B75">
            <calcext:condition calcext:apply-style-name="Inconnu2" calcext:value="formula-is(AND([.$O75]=&quot;Inconnu&quot;))" calcext:base-cell-address="'Recap-Généalogique'.B75"/>
          </calcext:conditional-format>
          <calcext:conditional-format calcext:target-range-address="'Recap-Généalogique'.B76:'Recap-Généalogique'.B76">
            <calcext:condition calcext:apply-style-name="Saisie" calcext:value="formula-is(AND([.$O76]=&quot;oui&quot;))" calcext:base-cell-address="'Recap-Généalogique'.B76"/>
          </calcext:conditional-format>
          <calcext:conditional-format calcext:target-range-address="'Recap-Généalogique'.B76:'Recap-Généalogique'.B76">
            <calcext:condition calcext:apply-style-name="Inconnu2" calcext:value="formula-is(AND([.$O76]=&quot;Inconnu&quot;))" calcext:base-cell-address="'Recap-Généalogique'.B76"/>
          </calcext:conditional-format>
          <calcext:conditional-format calcext:target-range-address="'Recap-Généalogique'.B77:'Recap-Généalogique'.B77">
            <calcext:condition calcext:apply-style-name="Saisie" calcext:value="formula-is(AND([.$O77]=&quot;oui&quot;))" calcext:base-cell-address="'Recap-Généalogique'.B77"/>
          </calcext:conditional-format>
          <calcext:conditional-format calcext:target-range-address="'Recap-Généalogique'.B77:'Recap-Généalogique'.B77">
            <calcext:condition calcext:apply-style-name="Inconnu2" calcext:value="formula-is(AND([.$O77]=&quot;Inconnu&quot;))" calcext:base-cell-address="'Recap-Généalogique'.B77"/>
          </calcext:conditional-format>
          <calcext:conditional-format calcext:target-range-address="'Recap-Généalogique'.C12:'Recap-Généalogique'.C12">
            <calcext:condition calcext:apply-style-name="Saisie" calcext:value="formula-is(AND([.$O12]=&quot;oui&quot;))" calcext:base-cell-address="'Recap-Généalogique'.C12"/>
          </calcext:conditional-format>
          <calcext:conditional-format calcext:target-range-address="'Recap-Généalogique'.C12:'Recap-Généalogique'.C12">
            <calcext:condition calcext:apply-style-name="Inconnu2" calcext:value="formula-is(AND([.$O12]=&quot;Inconnu&quot;))" calcext:base-cell-address="'Recap-Généalogique'.C12"/>
          </calcext:conditional-format>
          <calcext:conditional-format calcext:target-range-address="'Recap-Généalogique'.C13:'Recap-Généalogique'.C13">
            <calcext:condition calcext:apply-style-name="Saisie" calcext:value="formula-is(AND([.$O13]=&quot;oui&quot;))" calcext:base-cell-address="'Recap-Généalogique'.C13"/>
          </calcext:conditional-format>
          <calcext:conditional-format calcext:target-range-address="'Recap-Généalogique'.C13:'Recap-Généalogique'.C13">
            <calcext:condition calcext:apply-style-name="Inconnu2" calcext:value="formula-is(AND([.$O13]=&quot;Inconnu&quot;))" calcext:base-cell-address="'Recap-Généalogique'.C13"/>
          </calcext:conditional-format>
          <calcext:conditional-format calcext:target-range-address="'Recap-Généalogique'.C15:'Recap-Généalogique'.C15">
            <calcext:condition calcext:apply-style-name="Saisie" calcext:value="formula-is(AND([.$O15]=&quot;oui&quot;))" calcext:base-cell-address="'Recap-Généalogique'.C15"/>
          </calcext:conditional-format>
          <calcext:conditional-format calcext:target-range-address="'Recap-Généalogique'.C15:'Recap-Généalogique'.C15">
            <calcext:condition calcext:apply-style-name="Inconnu2" calcext:value="formula-is(AND([.$O15]=&quot;Inconnu&quot;))" calcext:base-cell-address="'Recap-Généalogique'.C15"/>
          </calcext:conditional-format>
          <calcext:conditional-format calcext:target-range-address="'Recap-Généalogique'.C16:'Recap-Généalogique'.C16">
            <calcext:condition calcext:apply-style-name="Saisie" calcext:value="formula-is(AND([.$O16]=&quot;oui&quot;))" calcext:base-cell-address="'Recap-Généalogique'.C16"/>
          </calcext:conditional-format>
          <calcext:conditional-format calcext:target-range-address="'Recap-Généalogique'.C16:'Recap-Généalogique'.C16">
            <calcext:condition calcext:apply-style-name="Inconnu2" calcext:value="formula-is(AND([.$O16]=&quot;Inconnu&quot;))" calcext:base-cell-address="'Recap-Généalogique'.C16"/>
          </calcext:conditional-format>
          <calcext:conditional-format calcext:target-range-address="'Recap-Généalogique'.C17:'Recap-Généalogique'.C17">
            <calcext:condition calcext:apply-style-name="Saisie" calcext:value="formula-is(AND([.$O17]=&quot;oui&quot;))" calcext:base-cell-address="'Recap-Généalogique'.C17"/>
          </calcext:conditional-format>
          <calcext:conditional-format calcext:target-range-address="'Recap-Généalogique'.C17:'Recap-Généalogique'.C17">
            <calcext:condition calcext:apply-style-name="Inconnu2" calcext:value="formula-is(AND([.$O17]=&quot;Inconnu&quot;))" calcext:base-cell-address="'Recap-Généalogique'.C17"/>
          </calcext:conditional-format>
          <calcext:conditional-format calcext:target-range-address="'Recap-Généalogique'.C18:'Recap-Généalogique'.C18">
            <calcext:condition calcext:apply-style-name="Saisie" calcext:value="formula-is(AND([.$O18]=&quot;oui&quot;))" calcext:base-cell-address="'Recap-Généalogique'.C18"/>
          </calcext:conditional-format>
          <calcext:conditional-format calcext:target-range-address="'Recap-Généalogique'.C18:'Recap-Généalogique'.C18">
            <calcext:condition calcext:apply-style-name="Inconnu2" calcext:value="formula-is(AND([.$O18]=&quot;Inconnu&quot;))" calcext:base-cell-address="'Recap-Généalogique'.C18"/>
          </calcext:conditional-format>
          <calcext:conditional-format calcext:target-range-address="'Recap-Généalogique'.C20:'Recap-Généalogique'.C20">
            <calcext:condition calcext:apply-style-name="Saisie" calcext:value="formula-is(AND([.$O20]=&quot;oui&quot;))" calcext:base-cell-address="'Recap-Généalogique'.C20"/>
          </calcext:conditional-format>
          <calcext:conditional-format calcext:target-range-address="'Recap-Généalogique'.C20:'Recap-Généalogique'.C20">
            <calcext:condition calcext:apply-style-name="Inconnu2" calcext:value="formula-is(AND([.$O20]=&quot;Inconnu&quot;))" calcext:base-cell-address="'Recap-Généalogique'.C20"/>
          </calcext:conditional-format>
          <calcext:conditional-format calcext:target-range-address="'Recap-Généalogique'.C21:'Recap-Généalogique'.C21">
            <calcext:condition calcext:apply-style-name="Saisie" calcext:value="formula-is(AND([.$O21]=&quot;oui&quot;))" calcext:base-cell-address="'Recap-Généalogique'.C21"/>
          </calcext:conditional-format>
          <calcext:conditional-format calcext:target-range-address="'Recap-Généalogique'.C21:'Recap-Généalogique'.C21">
            <calcext:condition calcext:apply-style-name="Inconnu2" calcext:value="formula-is(AND([.$O21]=&quot;Inconnu&quot;))" calcext:base-cell-address="'Recap-Généalogique'.C21"/>
          </calcext:conditional-format>
          <calcext:conditional-format calcext:target-range-address="'Recap-Généalogique'.C22:'Recap-Généalogique'.C22">
            <calcext:condition calcext:apply-style-name="Saisie" calcext:value="formula-is(AND([.$O22]=&quot;oui&quot;))" calcext:base-cell-address="'Recap-Généalogique'.C22"/>
          </calcext:conditional-format>
          <calcext:conditional-format calcext:target-range-address="'Recap-Généalogique'.C22:'Recap-Généalogique'.C22">
            <calcext:condition calcext:apply-style-name="Inconnu2" calcext:value="formula-is(AND([.$O22]=&quot;Inconnu&quot;))" calcext:base-cell-address="'Recap-Généalogique'.C22"/>
          </calcext:conditional-format>
          <calcext:conditional-format calcext:target-range-address="'Recap-Généalogique'.C23:'Recap-Généalogique'.C23">
            <calcext:condition calcext:apply-style-name="Saisie" calcext:value="formula-is(AND([.$O23]=&quot;oui&quot;))" calcext:base-cell-address="'Recap-Généalogique'.C23"/>
          </calcext:conditional-format>
          <calcext:conditional-format calcext:target-range-address="'Recap-Généalogique'.C23:'Recap-Généalogique'.C23">
            <calcext:condition calcext:apply-style-name="Inconnu2" calcext:value="formula-is(AND([.$O23]=&quot;Inconnu&quot;))" calcext:base-cell-address="'Recap-Généalogique'.C23"/>
          </calcext:conditional-format>
          <calcext:conditional-format calcext:target-range-address="'Recap-Généalogique'.C24:'Recap-Généalogique'.C24">
            <calcext:condition calcext:apply-style-name="Saisie" calcext:value="formula-is(AND([.$O24]=&quot;oui&quot;))" calcext:base-cell-address="'Recap-Généalogique'.C24"/>
          </calcext:conditional-format>
          <calcext:conditional-format calcext:target-range-address="'Recap-Généalogique'.C24:'Recap-Généalogique'.C24">
            <calcext:condition calcext:apply-style-name="Inconnu2" calcext:value="formula-is(AND([.$O24]=&quot;Inconnu&quot;))" calcext:base-cell-address="'Recap-Généalogique'.C24"/>
          </calcext:conditional-format>
          <calcext:conditional-format calcext:target-range-address="'Recap-Généalogique'.C25:'Recap-Généalogique'.C25">
            <calcext:condition calcext:apply-style-name="Saisie" calcext:value="formula-is(AND([.$O25]=&quot;oui&quot;))" calcext:base-cell-address="'Recap-Généalogique'.C25"/>
          </calcext:conditional-format>
          <calcext:conditional-format calcext:target-range-address="'Recap-Généalogique'.C25:'Recap-Généalogique'.C25">
            <calcext:condition calcext:apply-style-name="Inconnu2" calcext:value="formula-is(AND([.$O25]=&quot;Inconnu&quot;))" calcext:base-cell-address="'Recap-Généalogique'.C25"/>
          </calcext:conditional-format>
          <calcext:conditional-format calcext:target-range-address="'Recap-Généalogique'.C26:'Recap-Généalogique'.C26">
            <calcext:condition calcext:apply-style-name="Saisie" calcext:value="formula-is(AND([.$O26]=&quot;oui&quot;))" calcext:base-cell-address="'Recap-Généalogique'.C26"/>
          </calcext:conditional-format>
          <calcext:conditional-format calcext:target-range-address="'Recap-Généalogique'.C26:'Recap-Généalogique'.C26">
            <calcext:condition calcext:apply-style-name="Inconnu2" calcext:value="formula-is(AND([.$O26]=&quot;Inconnu&quot;))" calcext:base-cell-address="'Recap-Généalogique'.C26"/>
          </calcext:conditional-format>
          <calcext:conditional-format calcext:target-range-address="'Recap-Généalogique'.C27:'Recap-Généalogique'.C27">
            <calcext:condition calcext:apply-style-name="Saisie" calcext:value="formula-is(AND([.$O27]=&quot;oui&quot;))" calcext:base-cell-address="'Recap-Généalogique'.C27"/>
          </calcext:conditional-format>
          <calcext:conditional-format calcext:target-range-address="'Recap-Généalogique'.C27:'Recap-Généalogique'.C27">
            <calcext:condition calcext:apply-style-name="Inconnu2" calcext:value="formula-is(AND([.$O27]=&quot;Inconnu&quot;))" calcext:base-cell-address="'Recap-Généalogique'.C27"/>
          </calcext:conditional-format>
          <calcext:conditional-format calcext:target-range-address="'Recap-Généalogique'.C29:'Recap-Généalogique'.C29">
            <calcext:condition calcext:apply-style-name="Saisie" calcext:value="formula-is(AND([.$O29]=&quot;oui&quot;))" calcext:base-cell-address="'Recap-Généalogique'.C29"/>
          </calcext:conditional-format>
          <calcext:conditional-format calcext:target-range-address="'Recap-Généalogique'.C29:'Recap-Généalogique'.C29">
            <calcext:condition calcext:apply-style-name="Inconnu2" calcext:value="formula-is(AND([.$O29]=&quot;Inconnu&quot;))" calcext:base-cell-address="'Recap-Généalogique'.C29"/>
          </calcext:conditional-format>
          <calcext:conditional-format calcext:target-range-address="'Recap-Généalogique'.C30:'Recap-Généalogique'.C30">
            <calcext:condition calcext:apply-style-name="Saisie" calcext:value="formula-is(AND([.$O30]=&quot;oui&quot;))" calcext:base-cell-address="'Recap-Généalogique'.C30"/>
          </calcext:conditional-format>
          <calcext:conditional-format calcext:target-range-address="'Recap-Généalogique'.C30:'Recap-Généalogique'.C30">
            <calcext:condition calcext:apply-style-name="Inconnu2" calcext:value="formula-is(AND([.$O30]=&quot;Inconnu&quot;))" calcext:base-cell-address="'Recap-Généalogique'.C30"/>
          </calcext:conditional-format>
          <calcext:conditional-format calcext:target-range-address="'Recap-Généalogique'.C31:'Recap-Généalogique'.C31">
            <calcext:condition calcext:apply-style-name="Saisie" calcext:value="formula-is(AND([.$O31]=&quot;oui&quot;))" calcext:base-cell-address="'Recap-Généalogique'.C31"/>
          </calcext:conditional-format>
          <calcext:conditional-format calcext:target-range-address="'Recap-Généalogique'.C31:'Recap-Généalogique'.C31">
            <calcext:condition calcext:apply-style-name="Inconnu2" calcext:value="formula-is(AND([.$O31]=&quot;Inconnu&quot;))" calcext:base-cell-address="'Recap-Généalogique'.C31"/>
          </calcext:conditional-format>
          <calcext:conditional-format calcext:target-range-address="'Recap-Généalogique'.C32:'Recap-Généalogique'.C32">
            <calcext:condition calcext:apply-style-name="Saisie" calcext:value="formula-is(AND([.$O32]=&quot;oui&quot;))" calcext:base-cell-address="'Recap-Généalogique'.C32"/>
          </calcext:conditional-format>
          <calcext:conditional-format calcext:target-range-address="'Recap-Généalogique'.C32:'Recap-Généalogique'.C32">
            <calcext:condition calcext:apply-style-name="Inconnu2" calcext:value="formula-is(AND([.$O32]=&quot;Inconnu&quot;))" calcext:base-cell-address="'Recap-Généalogique'.C32"/>
          </calcext:conditional-format>
          <calcext:conditional-format calcext:target-range-address="'Recap-Généalogique'.C33:'Recap-Généalogique'.C33">
            <calcext:condition calcext:apply-style-name="Saisie" calcext:value="formula-is(AND([.$O33]=&quot;oui&quot;))" calcext:base-cell-address="'Recap-Généalogique'.C33"/>
          </calcext:conditional-format>
          <calcext:conditional-format calcext:target-range-address="'Recap-Généalogique'.C33:'Recap-Généalogique'.C33">
            <calcext:condition calcext:apply-style-name="Inconnu2" calcext:value="formula-is(AND([.$O33]=&quot;Inconnu&quot;))" calcext:base-cell-address="'Recap-Généalogique'.C33"/>
          </calcext:conditional-format>
          <calcext:conditional-format calcext:target-range-address="'Recap-Généalogique'.C34:'Recap-Généalogique'.C34">
            <calcext:condition calcext:apply-style-name="Saisie" calcext:value="formula-is(AND([.$O34]=&quot;oui&quot;))" calcext:base-cell-address="'Recap-Généalogique'.C34"/>
          </calcext:conditional-format>
          <calcext:conditional-format calcext:target-range-address="'Recap-Généalogique'.C34:'Recap-Généalogique'.C34">
            <calcext:condition calcext:apply-style-name="Inconnu2" calcext:value="formula-is(AND([.$O34]=&quot;Inconnu&quot;))" calcext:base-cell-address="'Recap-Généalogique'.C34"/>
          </calcext:conditional-format>
          <calcext:conditional-format calcext:target-range-address="'Recap-Généalogique'.C35:'Recap-Généalogique'.C35">
            <calcext:condition calcext:apply-style-name="Saisie" calcext:value="formula-is(AND([.$O35]=&quot;oui&quot;))" calcext:base-cell-address="'Recap-Généalogique'.C35"/>
          </calcext:conditional-format>
          <calcext:conditional-format calcext:target-range-address="'Recap-Généalogique'.C35:'Recap-Généalogique'.C35">
            <calcext:condition calcext:apply-style-name="Inconnu2" calcext:value="formula-is(AND([.$O35]=&quot;Inconnu&quot;))" calcext:base-cell-address="'Recap-Généalogique'.C35"/>
          </calcext:conditional-format>
          <calcext:conditional-format calcext:target-range-address="'Recap-Généalogique'.C36:'Recap-Généalogique'.C36">
            <calcext:condition calcext:apply-style-name="Saisie" calcext:value="formula-is(AND([.$O36]=&quot;oui&quot;))" calcext:base-cell-address="'Recap-Généalogique'.C36"/>
          </calcext:conditional-format>
          <calcext:conditional-format calcext:target-range-address="'Recap-Généalogique'.C36:'Recap-Généalogique'.C36">
            <calcext:condition calcext:apply-style-name="Inconnu2" calcext:value="formula-is(AND([.$O36]=&quot;Inconnu&quot;))" calcext:base-cell-address="'Recap-Généalogique'.C36"/>
          </calcext:conditional-format>
          <calcext:conditional-format calcext:target-range-address="'Recap-Généalogique'.C37:'Recap-Généalogique'.C37">
            <calcext:condition calcext:apply-style-name="Saisie" calcext:value="formula-is(AND([.$O37]=&quot;oui&quot;))" calcext:base-cell-address="'Recap-Généalogique'.C37"/>
          </calcext:conditional-format>
          <calcext:conditional-format calcext:target-range-address="'Recap-Généalogique'.C37:'Recap-Généalogique'.C37">
            <calcext:condition calcext:apply-style-name="Inconnu2" calcext:value="formula-is(AND([.$O37]=&quot;Inconnu&quot;))" calcext:base-cell-address="'Recap-Généalogique'.C37"/>
          </calcext:conditional-format>
          <calcext:conditional-format calcext:target-range-address="'Recap-Généalogique'.C38:'Recap-Généalogique'.C38">
            <calcext:condition calcext:apply-style-name="Saisie" calcext:value="formula-is(AND([.$O38]=&quot;oui&quot;))" calcext:base-cell-address="'Recap-Généalogique'.C38"/>
          </calcext:conditional-format>
          <calcext:conditional-format calcext:target-range-address="'Recap-Généalogique'.C38:'Recap-Généalogique'.C38">
            <calcext:condition calcext:apply-style-name="Inconnu2" calcext:value="formula-is(AND([.$O38]=&quot;Inconnu&quot;))" calcext:base-cell-address="'Recap-Généalogique'.C38"/>
          </calcext:conditional-format>
          <calcext:conditional-format calcext:target-range-address="'Recap-Généalogique'.C39:'Recap-Généalogique'.C39">
            <calcext:condition calcext:apply-style-name="Saisie" calcext:value="formula-is(AND([.$O39]=&quot;oui&quot;))" calcext:base-cell-address="'Recap-Généalogique'.C39"/>
          </calcext:conditional-format>
          <calcext:conditional-format calcext:target-range-address="'Recap-Généalogique'.C39:'Recap-Généalogique'.C39">
            <calcext:condition calcext:apply-style-name="Inconnu2" calcext:value="formula-is(AND([.$O39]=&quot;Inconnu&quot;))" calcext:base-cell-address="'Recap-Généalogique'.C39"/>
          </calcext:conditional-format>
          <calcext:conditional-format calcext:target-range-address="'Recap-Généalogique'.C40:'Recap-Généalogique'.C40">
            <calcext:condition calcext:apply-style-name="Saisie" calcext:value="formula-is(AND([.$O40]=&quot;oui&quot;))" calcext:base-cell-address="'Recap-Généalogique'.C40"/>
          </calcext:conditional-format>
          <calcext:conditional-format calcext:target-range-address="'Recap-Généalogique'.C40:'Recap-Généalogique'.C40">
            <calcext:condition calcext:apply-style-name="Inconnu2" calcext:value="formula-is(AND([.$O40]=&quot;Inconnu&quot;))" calcext:base-cell-address="'Recap-Généalogique'.C40"/>
          </calcext:conditional-format>
          <calcext:conditional-format calcext:target-range-address="'Recap-Généalogique'.C41:'Recap-Généalogique'.C41">
            <calcext:condition calcext:apply-style-name="Saisie" calcext:value="formula-is(AND([.$O41]=&quot;oui&quot;))" calcext:base-cell-address="'Recap-Généalogique'.C41"/>
          </calcext:conditional-format>
          <calcext:conditional-format calcext:target-range-address="'Recap-Généalogique'.C41:'Recap-Généalogique'.C41">
            <calcext:condition calcext:apply-style-name="Inconnu2" calcext:value="formula-is(AND([.$O41]=&quot;Inconnu&quot;))" calcext:base-cell-address="'Recap-Généalogique'.C41"/>
          </calcext:conditional-format>
          <calcext:conditional-format calcext:target-range-address="'Recap-Généalogique'.C42:'Recap-Généalogique'.C42">
            <calcext:condition calcext:apply-style-name="Saisie" calcext:value="formula-is(AND([.$O42]=&quot;oui&quot;))" calcext:base-cell-address="'Recap-Généalogique'.C42"/>
          </calcext:conditional-format>
          <calcext:conditional-format calcext:target-range-address="'Recap-Généalogique'.C42:'Recap-Généalogique'.C42">
            <calcext:condition calcext:apply-style-name="Inconnu2" calcext:value="formula-is(AND([.$O42]=&quot;Inconnu&quot;))" calcext:base-cell-address="'Recap-Généalogique'.C42"/>
          </calcext:conditional-format>
          <calcext:conditional-format calcext:target-range-address="'Recap-Généalogique'.C43:'Recap-Généalogique'.C43">
            <calcext:condition calcext:apply-style-name="Saisie" calcext:value="formula-is(AND([.$O43]=&quot;oui&quot;))" calcext:base-cell-address="'Recap-Généalogique'.C43"/>
          </calcext:conditional-format>
          <calcext:conditional-format calcext:target-range-address="'Recap-Généalogique'.C43:'Recap-Généalogique'.C43">
            <calcext:condition calcext:apply-style-name="Inconnu2" calcext:value="formula-is(AND([.$O43]=&quot;Inconnu&quot;))" calcext:base-cell-address="'Recap-Généalogique'.C43"/>
          </calcext:conditional-format>
          <calcext:conditional-format calcext:target-range-address="'Recap-Généalogique'.C44:'Recap-Généalogique'.C44">
            <calcext:condition calcext:apply-style-name="Saisie" calcext:value="formula-is(AND([.$O44]=&quot;oui&quot;))" calcext:base-cell-address="'Recap-Généalogique'.C44"/>
          </calcext:conditional-format>
          <calcext:conditional-format calcext:target-range-address="'Recap-Généalogique'.C44:'Recap-Généalogique'.C44">
            <calcext:condition calcext:apply-style-name="Inconnu2" calcext:value="formula-is(AND([.$O44]=&quot;Inconnu&quot;))" calcext:base-cell-address="'Recap-Généalogique'.C44"/>
          </calcext:conditional-format>
          <calcext:conditional-format calcext:target-range-address="'Recap-Généalogique'.C46:'Recap-Généalogique'.C46">
            <calcext:condition calcext:apply-style-name="Saisie" calcext:value="formula-is(AND([.$O46]=&quot;oui&quot;))" calcext:base-cell-address="'Recap-Généalogique'.C46"/>
          </calcext:conditional-format>
          <calcext:conditional-format calcext:target-range-address="'Recap-Généalogique'.C46:'Recap-Généalogique'.C46">
            <calcext:condition calcext:apply-style-name="Inconnu2" calcext:value="formula-is(AND([.$O46]=&quot;Inconnu&quot;))" calcext:base-cell-address="'Recap-Généalogique'.C46"/>
          </calcext:conditional-format>
          <calcext:conditional-format calcext:target-range-address="'Recap-Généalogique'.C47:'Recap-Généalogique'.C47">
            <calcext:condition calcext:apply-style-name="Saisie" calcext:value="formula-is(AND([.$O47]=&quot;oui&quot;))" calcext:base-cell-address="'Recap-Généalogique'.C47"/>
          </calcext:conditional-format>
          <calcext:conditional-format calcext:target-range-address="'Recap-Généalogique'.C47:'Recap-Généalogique'.C47">
            <calcext:condition calcext:apply-style-name="Inconnu2" calcext:value="formula-is(AND([.$O47]=&quot;Inconnu&quot;))" calcext:base-cell-address="'Recap-Généalogique'.C47"/>
          </calcext:conditional-format>
          <calcext:conditional-format calcext:target-range-address="'Recap-Généalogique'.C48:'Recap-Généalogique'.C48">
            <calcext:condition calcext:apply-style-name="Saisie" calcext:value="formula-is(AND([.$O48]=&quot;oui&quot;))" calcext:base-cell-address="'Recap-Généalogique'.C48"/>
          </calcext:conditional-format>
          <calcext:conditional-format calcext:target-range-address="'Recap-Généalogique'.C48:'Recap-Généalogique'.C48">
            <calcext:condition calcext:apply-style-name="Inconnu2" calcext:value="formula-is(AND([.$O48]=&quot;Inconnu&quot;))" calcext:base-cell-address="'Recap-Généalogique'.C48"/>
          </calcext:conditional-format>
          <calcext:conditional-format calcext:target-range-address="'Recap-Généalogique'.C49:'Recap-Généalogique'.C49">
            <calcext:condition calcext:apply-style-name="Saisie" calcext:value="formula-is(AND([.$O49]=&quot;oui&quot;))" calcext:base-cell-address="'Recap-Généalogique'.C49"/>
          </calcext:conditional-format>
          <calcext:conditional-format calcext:target-range-address="'Recap-Généalogique'.C49:'Recap-Généalogique'.C49">
            <calcext:condition calcext:apply-style-name="Inconnu2" calcext:value="formula-is(AND([.$O49]=&quot;Inconnu&quot;))" calcext:base-cell-address="'Recap-Généalogique'.C49"/>
          </calcext:conditional-format>
          <calcext:conditional-format calcext:target-range-address="'Recap-Généalogique'.C50:'Recap-Généalogique'.C50">
            <calcext:condition calcext:apply-style-name="Saisie" calcext:value="formula-is(AND([.$O50]=&quot;oui&quot;))" calcext:base-cell-address="'Recap-Généalogique'.C50"/>
          </calcext:conditional-format>
          <calcext:conditional-format calcext:target-range-address="'Recap-Généalogique'.C50:'Recap-Généalogique'.C50">
            <calcext:condition calcext:apply-style-name="Inconnu2" calcext:value="formula-is(AND([.$O50]=&quot;Inconnu&quot;))" calcext:base-cell-address="'Recap-Généalogique'.C50"/>
          </calcext:conditional-format>
          <calcext:conditional-format calcext:target-range-address="'Recap-Généalogique'.C51:'Recap-Généalogique'.C51">
            <calcext:condition calcext:apply-style-name="Saisie" calcext:value="formula-is(AND([.$O51]=&quot;oui&quot;))" calcext:base-cell-address="'Recap-Généalogique'.C51"/>
          </calcext:conditional-format>
          <calcext:conditional-format calcext:target-range-address="'Recap-Généalogique'.C51:'Recap-Généalogique'.C51">
            <calcext:condition calcext:apply-style-name="Inconnu2" calcext:value="formula-is(AND([.$O51]=&quot;Inconnu&quot;))" calcext:base-cell-address="'Recap-Généalogique'.C51"/>
          </calcext:conditional-format>
          <calcext:conditional-format calcext:target-range-address="'Recap-Généalogique'.C52:'Recap-Généalogique'.C52">
            <calcext:condition calcext:apply-style-name="Saisie" calcext:value="formula-is(AND([.$O52]=&quot;oui&quot;))" calcext:base-cell-address="'Recap-Généalogique'.C52"/>
          </calcext:conditional-format>
          <calcext:conditional-format calcext:target-range-address="'Recap-Généalogique'.C52:'Recap-Généalogique'.C52">
            <calcext:condition calcext:apply-style-name="Inconnu2" calcext:value="formula-is(AND([.$O52]=&quot;Inconnu&quot;))" calcext:base-cell-address="'Recap-Généalogique'.C52"/>
          </calcext:conditional-format>
          <calcext:conditional-format calcext:target-range-address="'Recap-Généalogique'.C53:'Recap-Généalogique'.C53">
            <calcext:condition calcext:apply-style-name="Saisie" calcext:value="formula-is(AND([.$O53]=&quot;oui&quot;))" calcext:base-cell-address="'Recap-Généalogique'.C53"/>
          </calcext:conditional-format>
          <calcext:conditional-format calcext:target-range-address="'Recap-Généalogique'.C53:'Recap-Généalogique'.C53">
            <calcext:condition calcext:apply-style-name="Inconnu2" calcext:value="formula-is(AND([.$O53]=&quot;Inconnu&quot;))" calcext:base-cell-address="'Recap-Généalogique'.C53"/>
          </calcext:conditional-format>
          <calcext:conditional-format calcext:target-range-address="'Recap-Généalogique'.C54:'Recap-Généalogique'.C54">
            <calcext:condition calcext:apply-style-name="Saisie" calcext:value="formula-is(AND([.$O54]=&quot;oui&quot;))" calcext:base-cell-address="'Recap-Généalogique'.C54"/>
          </calcext:conditional-format>
          <calcext:conditional-format calcext:target-range-address="'Recap-Généalogique'.C54:'Recap-Généalogique'.C54">
            <calcext:condition calcext:apply-style-name="Inconnu2" calcext:value="formula-is(AND([.$O54]=&quot;Inconnu&quot;))" calcext:base-cell-address="'Recap-Généalogique'.C54"/>
          </calcext:conditional-format>
          <calcext:conditional-format calcext:target-range-address="'Recap-Généalogique'.C55:'Recap-Généalogique'.C55">
            <calcext:condition calcext:apply-style-name="Saisie" calcext:value="formula-is(AND([.$O55]=&quot;oui&quot;))" calcext:base-cell-address="'Recap-Généalogique'.C55"/>
          </calcext:conditional-format>
          <calcext:conditional-format calcext:target-range-address="'Recap-Généalogique'.C55:'Recap-Généalogique'.C55">
            <calcext:condition calcext:apply-style-name="Inconnu2" calcext:value="formula-is(AND([.$O55]=&quot;Inconnu&quot;))" calcext:base-cell-address="'Recap-Généalogique'.C55"/>
          </calcext:conditional-format>
          <calcext:conditional-format calcext:target-range-address="'Recap-Généalogique'.C56:'Recap-Généalogique'.C56">
            <calcext:condition calcext:apply-style-name="Saisie" calcext:value="formula-is(AND([.$O56]=&quot;oui&quot;))" calcext:base-cell-address="'Recap-Généalogique'.C56"/>
          </calcext:conditional-format>
          <calcext:conditional-format calcext:target-range-address="'Recap-Généalogique'.C56:'Recap-Généalogique'.C56">
            <calcext:condition calcext:apply-style-name="Inconnu2" calcext:value="formula-is(AND([.$O56]=&quot;Inconnu&quot;))" calcext:base-cell-address="'Recap-Généalogique'.C56"/>
          </calcext:conditional-format>
          <calcext:conditional-format calcext:target-range-address="'Recap-Généalogique'.C57:'Recap-Généalogique'.C57">
            <calcext:condition calcext:apply-style-name="Saisie" calcext:value="formula-is(AND([.$O57]=&quot;oui&quot;))" calcext:base-cell-address="'Recap-Généalogique'.C57"/>
          </calcext:conditional-format>
          <calcext:conditional-format calcext:target-range-address="'Recap-Généalogique'.C57:'Recap-Généalogique'.C57">
            <calcext:condition calcext:apply-style-name="Inconnu2" calcext:value="formula-is(AND([.$O57]=&quot;Inconnu&quot;))" calcext:base-cell-address="'Recap-Généalogique'.C57"/>
          </calcext:conditional-format>
          <calcext:conditional-format calcext:target-range-address="'Recap-Généalogique'.C58:'Recap-Généalogique'.C58">
            <calcext:condition calcext:apply-style-name="Saisie" calcext:value="formula-is(AND([.$O58]=&quot;oui&quot;))" calcext:base-cell-address="'Recap-Généalogique'.C58"/>
          </calcext:conditional-format>
          <calcext:conditional-format calcext:target-range-address="'Recap-Généalogique'.C58:'Recap-Généalogique'.C58">
            <calcext:condition calcext:apply-style-name="Inconnu2" calcext:value="formula-is(AND([.$O58]=&quot;Inconnu&quot;))" calcext:base-cell-address="'Recap-Généalogique'.C58"/>
          </calcext:conditional-format>
          <calcext:conditional-format calcext:target-range-address="'Recap-Généalogique'.C59:'Recap-Généalogique'.C59">
            <calcext:condition calcext:apply-style-name="Saisie" calcext:value="formula-is(AND([.$O59]=&quot;oui&quot;))" calcext:base-cell-address="'Recap-Généalogique'.C59"/>
          </calcext:conditional-format>
          <calcext:conditional-format calcext:target-range-address="'Recap-Généalogique'.C59:'Recap-Généalogique'.C59">
            <calcext:condition calcext:apply-style-name="Inconnu2" calcext:value="formula-is(AND([.$O59]=&quot;Inconnu&quot;))" calcext:base-cell-address="'Recap-Généalogique'.C59"/>
          </calcext:conditional-format>
          <calcext:conditional-format calcext:target-range-address="'Recap-Généalogique'.C60:'Recap-Généalogique'.C60">
            <calcext:condition calcext:apply-style-name="Saisie" calcext:value="formula-is(AND([.$O60]=&quot;oui&quot;))" calcext:base-cell-address="'Recap-Généalogique'.C60"/>
          </calcext:conditional-format>
          <calcext:conditional-format calcext:target-range-address="'Recap-Généalogique'.C60:'Recap-Généalogique'.C60">
            <calcext:condition calcext:apply-style-name="Inconnu2" calcext:value="formula-is(AND([.$O60]=&quot;Inconnu&quot;))" calcext:base-cell-address="'Recap-Généalogique'.C60"/>
          </calcext:conditional-format>
          <calcext:conditional-format calcext:target-range-address="'Recap-Généalogique'.C61:'Recap-Généalogique'.C61">
            <calcext:condition calcext:apply-style-name="Saisie" calcext:value="formula-is(AND([.$O61]=&quot;oui&quot;))" calcext:base-cell-address="'Recap-Généalogique'.C61"/>
          </calcext:conditional-format>
          <calcext:conditional-format calcext:target-range-address="'Recap-Généalogique'.C61:'Recap-Généalogique'.C61">
            <calcext:condition calcext:apply-style-name="Inconnu2" calcext:value="formula-is(AND([.$O61]=&quot;Inconnu&quot;))" calcext:base-cell-address="'Recap-Généalogique'.C61"/>
          </calcext:conditional-format>
          <calcext:conditional-format calcext:target-range-address="'Recap-Généalogique'.C62:'Recap-Généalogique'.C62">
            <calcext:condition calcext:apply-style-name="Saisie" calcext:value="formula-is(AND([.$O62]=&quot;oui&quot;))" calcext:base-cell-address="'Recap-Généalogique'.C62"/>
          </calcext:conditional-format>
          <calcext:conditional-format calcext:target-range-address="'Recap-Généalogique'.C62:'Recap-Généalogique'.C62">
            <calcext:condition calcext:apply-style-name="Inconnu2" calcext:value="formula-is(AND([.$O62]=&quot;Inconnu&quot;))" calcext:base-cell-address="'Recap-Généalogique'.C62"/>
          </calcext:conditional-format>
          <calcext:conditional-format calcext:target-range-address="'Recap-Généalogique'.C63:'Recap-Généalogique'.C63">
            <calcext:condition calcext:apply-style-name="Saisie" calcext:value="formula-is(AND([.$O63]=&quot;oui&quot;))" calcext:base-cell-address="'Recap-Généalogique'.C63"/>
          </calcext:conditional-format>
          <calcext:conditional-format calcext:target-range-address="'Recap-Généalogique'.C63:'Recap-Généalogique'.C63">
            <calcext:condition calcext:apply-style-name="Inconnu2" calcext:value="formula-is(AND([.$O63]=&quot;Inconnu&quot;))" calcext:base-cell-address="'Recap-Généalogique'.C63"/>
          </calcext:conditional-format>
          <calcext:conditional-format calcext:target-range-address="'Recap-Généalogique'.C64:'Recap-Généalogique'.C64">
            <calcext:condition calcext:apply-style-name="Saisie" calcext:value="formula-is(AND([.$O64]=&quot;oui&quot;))" calcext:base-cell-address="'Recap-Généalogique'.C64"/>
          </calcext:conditional-format>
          <calcext:conditional-format calcext:target-range-address="'Recap-Généalogique'.C64:'Recap-Généalogique'.C64">
            <calcext:condition calcext:apply-style-name="Inconnu2" calcext:value="formula-is(AND([.$O64]=&quot;Inconnu&quot;))" calcext:base-cell-address="'Recap-Généalogique'.C64"/>
          </calcext:conditional-format>
          <calcext:conditional-format calcext:target-range-address="'Recap-Généalogique'.C65:'Recap-Généalogique'.C65">
            <calcext:condition calcext:apply-style-name="Saisie" calcext:value="formula-is(AND([.$O65]=&quot;oui&quot;))" calcext:base-cell-address="'Recap-Généalogique'.C65"/>
          </calcext:conditional-format>
          <calcext:conditional-format calcext:target-range-address="'Recap-Généalogique'.C65:'Recap-Généalogique'.C65">
            <calcext:condition calcext:apply-style-name="Inconnu2" calcext:value="formula-is(AND([.$O65]=&quot;Inconnu&quot;))" calcext:base-cell-address="'Recap-Généalogique'.C65"/>
          </calcext:conditional-format>
          <calcext:conditional-format calcext:target-range-address="'Recap-Généalogique'.C66:'Recap-Généalogique'.C66">
            <calcext:condition calcext:apply-style-name="Saisie" calcext:value="formula-is(AND([.$O66]=&quot;oui&quot;))" calcext:base-cell-address="'Recap-Généalogique'.C66"/>
          </calcext:conditional-format>
          <calcext:conditional-format calcext:target-range-address="'Recap-Généalogique'.C66:'Recap-Généalogique'.C66">
            <calcext:condition calcext:apply-style-name="Inconnu2" calcext:value="formula-is(AND([.$O66]=&quot;Inconnu&quot;))" calcext:base-cell-address="'Recap-Généalogique'.C66"/>
          </calcext:conditional-format>
          <calcext:conditional-format calcext:target-range-address="'Recap-Généalogique'.C67:'Recap-Généalogique'.C67">
            <calcext:condition calcext:apply-style-name="Saisie" calcext:value="formula-is(AND([.$O67]=&quot;oui&quot;))" calcext:base-cell-address="'Recap-Généalogique'.C67"/>
          </calcext:conditional-format>
          <calcext:conditional-format calcext:target-range-address="'Recap-Généalogique'.C67:'Recap-Généalogique'.C67">
            <calcext:condition calcext:apply-style-name="Inconnu2" calcext:value="formula-is(AND([.$O67]=&quot;Inconnu&quot;))" calcext:base-cell-address="'Recap-Généalogique'.C67"/>
          </calcext:conditional-format>
          <calcext:conditional-format calcext:target-range-address="'Recap-Généalogique'.C68:'Recap-Généalogique'.C68">
            <calcext:condition calcext:apply-style-name="Saisie" calcext:value="formula-is(AND([.$O68]=&quot;oui&quot;))" calcext:base-cell-address="'Recap-Généalogique'.C68"/>
          </calcext:conditional-format>
          <calcext:conditional-format calcext:target-range-address="'Recap-Généalogique'.C68:'Recap-Généalogique'.C68">
            <calcext:condition calcext:apply-style-name="Inconnu2" calcext:value="formula-is(AND([.$O68]=&quot;Inconnu&quot;))" calcext:base-cell-address="'Recap-Généalogique'.C68"/>
          </calcext:conditional-format>
          <calcext:conditional-format calcext:target-range-address="'Recap-Généalogique'.C69:'Recap-Généalogique'.C69">
            <calcext:condition calcext:apply-style-name="Saisie" calcext:value="formula-is(AND([.$O69]=&quot;oui&quot;))" calcext:base-cell-address="'Recap-Généalogique'.C69"/>
          </calcext:conditional-format>
          <calcext:conditional-format calcext:target-range-address="'Recap-Généalogique'.C69:'Recap-Généalogique'.C69">
            <calcext:condition calcext:apply-style-name="Inconnu2" calcext:value="formula-is(AND([.$O69]=&quot;Inconnu&quot;))" calcext:base-cell-address="'Recap-Généalogique'.C69"/>
          </calcext:conditional-format>
          <calcext:conditional-format calcext:target-range-address="'Recap-Généalogique'.C70:'Recap-Généalogique'.C70">
            <calcext:condition calcext:apply-style-name="Saisie" calcext:value="formula-is(AND([.$O70]=&quot;oui&quot;))" calcext:base-cell-address="'Recap-Généalogique'.C70"/>
          </calcext:conditional-format>
          <calcext:conditional-format calcext:target-range-address="'Recap-Généalogique'.C70:'Recap-Généalogique'.C70">
            <calcext:condition calcext:apply-style-name="Inconnu2" calcext:value="formula-is(AND([.$O70]=&quot;Inconnu&quot;))" calcext:base-cell-address="'Recap-Généalogique'.C70"/>
          </calcext:conditional-format>
          <calcext:conditional-format calcext:target-range-address="'Recap-Généalogique'.C71:'Recap-Généalogique'.C71">
            <calcext:condition calcext:apply-style-name="Saisie" calcext:value="formula-is(AND([.$O71]=&quot;oui&quot;))" calcext:base-cell-address="'Recap-Généalogique'.C71"/>
          </calcext:conditional-format>
          <calcext:conditional-format calcext:target-range-address="'Recap-Généalogique'.C71:'Recap-Généalogique'.C71">
            <calcext:condition calcext:apply-style-name="Inconnu2" calcext:value="formula-is(AND([.$O71]=&quot;Inconnu&quot;))" calcext:base-cell-address="'Recap-Généalogique'.C71"/>
          </calcext:conditional-format>
          <calcext:conditional-format calcext:target-range-address="'Recap-Généalogique'.C72:'Recap-Généalogique'.C72">
            <calcext:condition calcext:apply-style-name="Saisie" calcext:value="formula-is(AND([.$O72]=&quot;oui&quot;))" calcext:base-cell-address="'Recap-Généalogique'.C72"/>
          </calcext:conditional-format>
          <calcext:conditional-format calcext:target-range-address="'Recap-Généalogique'.C72:'Recap-Généalogique'.C72">
            <calcext:condition calcext:apply-style-name="Inconnu2" calcext:value="formula-is(AND([.$O72]=&quot;Inconnu&quot;))" calcext:base-cell-address="'Recap-Généalogique'.C72"/>
          </calcext:conditional-format>
          <calcext:conditional-format calcext:target-range-address="'Recap-Généalogique'.C73:'Recap-Généalogique'.C73">
            <calcext:condition calcext:apply-style-name="Saisie" calcext:value="formula-is(AND([.$O73]=&quot;oui&quot;))" calcext:base-cell-address="'Recap-Généalogique'.C73"/>
          </calcext:conditional-format>
          <calcext:conditional-format calcext:target-range-address="'Recap-Généalogique'.C73:'Recap-Généalogique'.C73">
            <calcext:condition calcext:apply-style-name="Inconnu2" calcext:value="formula-is(AND([.$O73]=&quot;Inconnu&quot;))" calcext:base-cell-address="'Recap-Généalogique'.C73"/>
          </calcext:conditional-format>
          <calcext:conditional-format calcext:target-range-address="'Recap-Généalogique'.C74:'Recap-Généalogique'.C74">
            <calcext:condition calcext:apply-style-name="Saisie" calcext:value="formula-is(AND([.$O74]=&quot;oui&quot;))" calcext:base-cell-address="'Recap-Généalogique'.C74"/>
          </calcext:conditional-format>
          <calcext:conditional-format calcext:target-range-address="'Recap-Généalogique'.C74:'Recap-Généalogique'.C74">
            <calcext:condition calcext:apply-style-name="Inconnu2" calcext:value="formula-is(AND([.$O74]=&quot;Inconnu&quot;))" calcext:base-cell-address="'Recap-Généalogique'.C74"/>
          </calcext:conditional-format>
          <calcext:conditional-format calcext:target-range-address="'Recap-Généalogique'.C75:'Recap-Généalogique'.C75">
            <calcext:condition calcext:apply-style-name="Saisie" calcext:value="formula-is(AND([.$O75]=&quot;oui&quot;))" calcext:base-cell-address="'Recap-Généalogique'.C75"/>
          </calcext:conditional-format>
          <calcext:conditional-format calcext:target-range-address="'Recap-Généalogique'.C75:'Recap-Généalogique'.C75">
            <calcext:condition calcext:apply-style-name="Inconnu2" calcext:value="formula-is(AND([.$O75]=&quot;Inconnu&quot;))" calcext:base-cell-address="'Recap-Généalogique'.C75"/>
          </calcext:conditional-format>
          <calcext:conditional-format calcext:target-range-address="'Recap-Généalogique'.C76:'Recap-Généalogique'.C76">
            <calcext:condition calcext:apply-style-name="Saisie" calcext:value="formula-is(AND([.$O76]=&quot;oui&quot;))" calcext:base-cell-address="'Recap-Généalogique'.C76"/>
          </calcext:conditional-format>
          <calcext:conditional-format calcext:target-range-address="'Recap-Généalogique'.C76:'Recap-Généalogique'.C76">
            <calcext:condition calcext:apply-style-name="Inconnu2" calcext:value="formula-is(AND([.$O76]=&quot;Inconnu&quot;))" calcext:base-cell-address="'Recap-Généalogique'.C76"/>
          </calcext:conditional-format>
          <calcext:conditional-format calcext:target-range-address="'Recap-Généalogique'.C77:'Recap-Généalogique'.C77">
            <calcext:condition calcext:apply-style-name="Saisie" calcext:value="formula-is(AND([.$O77]=&quot;oui&quot;))" calcext:base-cell-address="'Recap-Généalogique'.C77"/>
          </calcext:conditional-format>
          <calcext:conditional-format calcext:target-range-address="'Recap-Généalogique'.C77:'Recap-Généalogique'.C77">
            <calcext:condition calcext:apply-style-name="Inconnu2" calcext:value="formula-is(AND([.$O77]=&quot;Inconnu&quot;))" calcext:base-cell-address="'Recap-Généalogique'.C77"/>
          </calcext:conditional-format>
          <calcext:conditional-format calcext:target-range-address="'Recap-Généalogique'.E12:'Recap-Généalogique'.E12">
            <calcext:condition calcext:apply-style-name="Inconnu2" calcext:value="formula-is(AND([.$O12]=&quot;Inconnu&quot;))" calcext:base-cell-address="'Recap-Généalogique'.E12"/>
          </calcext:conditional-format>
          <calcext:conditional-format calcext:target-range-address="'Recap-Généalogique'.E13:'Recap-Généalogique'.E13">
            <calcext:condition calcext:apply-style-name="Inconnu2" calcext:value="formula-is(AND([.$O13]=&quot;Inconnu&quot;))" calcext:base-cell-address="'Recap-Généalogique'.E13"/>
          </calcext:conditional-format>
          <calcext:conditional-format calcext:target-range-address="'Recap-Généalogique'.E15:'Recap-Généalogique'.E15">
            <calcext:condition calcext:apply-style-name="Inconnu2" calcext:value="formula-is(AND([.$O15]=&quot;Inconnu&quot;))" calcext:base-cell-address="'Recap-Généalogique'.E15"/>
          </calcext:conditional-format>
          <calcext:conditional-format calcext:target-range-address="'Recap-Généalogique'.E16:'Recap-Généalogique'.E16">
            <calcext:condition calcext:apply-style-name="Inconnu2" calcext:value="formula-is(AND([.$O16]=&quot;Inconnu&quot;))" calcext:base-cell-address="'Recap-Généalogique'.E16"/>
          </calcext:conditional-format>
          <calcext:conditional-format calcext:target-range-address="'Recap-Généalogique'.E17:'Recap-Généalogique'.E17">
            <calcext:condition calcext:apply-style-name="Inconnu2" calcext:value="formula-is(AND([.$O17]=&quot;Inconnu&quot;))" calcext:base-cell-address="'Recap-Généalogique'.E17"/>
          </calcext:conditional-format>
          <calcext:conditional-format calcext:target-range-address="'Recap-Généalogique'.E18:'Recap-Généalogique'.E18">
            <calcext:condition calcext:apply-style-name="Inconnu2" calcext:value="formula-is(AND([.$O18]=&quot;Inconnu&quot;))" calcext:base-cell-address="'Recap-Généalogique'.E18"/>
          </calcext:conditional-format>
          <calcext:conditional-format calcext:target-range-address="'Recap-Généalogique'.E20:'Recap-Généalogique'.E20">
            <calcext:condition calcext:apply-style-name="Inconnu2" calcext:value="formula-is(AND([.$O20]=&quot;Inconnu&quot;))" calcext:base-cell-address="'Recap-Généalogique'.E20"/>
          </calcext:conditional-format>
          <calcext:conditional-format calcext:target-range-address="'Recap-Généalogique'.E21:'Recap-Généalogique'.E21">
            <calcext:condition calcext:apply-style-name="Inconnu2" calcext:value="formula-is(AND([.$O21]=&quot;Inconnu&quot;))" calcext:base-cell-address="'Recap-Généalogique'.E21"/>
          </calcext:conditional-format>
          <calcext:conditional-format calcext:target-range-address="'Recap-Généalogique'.E22:'Recap-Généalogique'.E22">
            <calcext:condition calcext:apply-style-name="Inconnu2" calcext:value="formula-is(AND([.$O22]=&quot;Inconnu&quot;))" calcext:base-cell-address="'Recap-Généalogique'.E22"/>
          </calcext:conditional-format>
          <calcext:conditional-format calcext:target-range-address="'Recap-Généalogique'.E23:'Recap-Généalogique'.E23">
            <calcext:condition calcext:apply-style-name="Inconnu2" calcext:value="formula-is(AND([.$O23]=&quot;Inconnu&quot;))" calcext:base-cell-address="'Recap-Généalogique'.E23"/>
          </calcext:conditional-format>
          <calcext:conditional-format calcext:target-range-address="'Recap-Généalogique'.E24:'Recap-Généalogique'.E24">
            <calcext:condition calcext:apply-style-name="Inconnu2" calcext:value="formula-is(AND([.$O24]=&quot;Inconnu&quot;))" calcext:base-cell-address="'Recap-Généalogique'.E24"/>
          </calcext:conditional-format>
          <calcext:conditional-format calcext:target-range-address="'Recap-Généalogique'.E25:'Recap-Généalogique'.E25">
            <calcext:condition calcext:apply-style-name="Inconnu2" calcext:value="formula-is(AND([.$O25]=&quot;Inconnu&quot;))" calcext:base-cell-address="'Recap-Généalogique'.E25"/>
          </calcext:conditional-format>
          <calcext:conditional-format calcext:target-range-address="'Recap-Généalogique'.E26:'Recap-Généalogique'.E26">
            <calcext:condition calcext:apply-style-name="Inconnu2" calcext:value="formula-is(AND([.$O26]=&quot;Inconnu&quot;))" calcext:base-cell-address="'Recap-Généalogique'.E26"/>
          </calcext:conditional-format>
          <calcext:conditional-format calcext:target-range-address="'Recap-Généalogique'.E27:'Recap-Généalogique'.E27">
            <calcext:condition calcext:apply-style-name="Inconnu2" calcext:value="formula-is(AND([.$O27]=&quot;Inconnu&quot;))" calcext:base-cell-address="'Recap-Généalogique'.E27"/>
          </calcext:conditional-format>
          <calcext:conditional-format calcext:target-range-address="'Recap-Généalogique'.E29:'Recap-Généalogique'.E29">
            <calcext:condition calcext:apply-style-name="Inconnu2" calcext:value="formula-is(AND([.$O29]=&quot;Inconnu&quot;))" calcext:base-cell-address="'Recap-Généalogique'.E29"/>
          </calcext:conditional-format>
          <calcext:conditional-format calcext:target-range-address="'Recap-Généalogique'.E30:'Recap-Généalogique'.E30">
            <calcext:condition calcext:apply-style-name="Inconnu2" calcext:value="formula-is(AND([.$O30]=&quot;Inconnu&quot;))" calcext:base-cell-address="'Recap-Généalogique'.E30"/>
          </calcext:conditional-format>
          <calcext:conditional-format calcext:target-range-address="'Recap-Généalogique'.E31:'Recap-Généalogique'.E31">
            <calcext:condition calcext:apply-style-name="Inconnu2" calcext:value="formula-is(AND([.$O31]=&quot;Inconnu&quot;))" calcext:base-cell-address="'Recap-Généalogique'.E31"/>
          </calcext:conditional-format>
          <calcext:conditional-format calcext:target-range-address="'Recap-Généalogique'.E32:'Recap-Généalogique'.E32">
            <calcext:condition calcext:apply-style-name="Inconnu2" calcext:value="formula-is(AND([.$O32]=&quot;Inconnu&quot;))" calcext:base-cell-address="'Recap-Généalogique'.E32"/>
          </calcext:conditional-format>
          <calcext:conditional-format calcext:target-range-address="'Recap-Généalogique'.E33:'Recap-Généalogique'.E33">
            <calcext:condition calcext:apply-style-name="Inconnu2" calcext:value="formula-is(AND([.$O33]=&quot;Inconnu&quot;))" calcext:base-cell-address="'Recap-Généalogique'.E33"/>
          </calcext:conditional-format>
          <calcext:conditional-format calcext:target-range-address="'Recap-Généalogique'.E34:'Recap-Généalogique'.E34">
            <calcext:condition calcext:apply-style-name="Inconnu2" calcext:value="formula-is(AND([.$O34]=&quot;Inconnu&quot;))" calcext:base-cell-address="'Recap-Généalogique'.E34"/>
          </calcext:conditional-format>
          <calcext:conditional-format calcext:target-range-address="'Recap-Généalogique'.E35:'Recap-Généalogique'.E35">
            <calcext:condition calcext:apply-style-name="Inconnu2" calcext:value="formula-is(AND([.$O35]=&quot;Inconnu&quot;))" calcext:base-cell-address="'Recap-Généalogique'.E35"/>
          </calcext:conditional-format>
          <calcext:conditional-format calcext:target-range-address="'Recap-Généalogique'.E36:'Recap-Généalogique'.E36">
            <calcext:condition calcext:apply-style-name="Inconnu2" calcext:value="formula-is(AND([.$O36]=&quot;Inconnu&quot;))" calcext:base-cell-address="'Recap-Généalogique'.E36"/>
          </calcext:conditional-format>
          <calcext:conditional-format calcext:target-range-address="'Recap-Généalogique'.E37:'Recap-Généalogique'.E37">
            <calcext:condition calcext:apply-style-name="Inconnu2" calcext:value="formula-is(AND([.$O37]=&quot;Inconnu&quot;))" calcext:base-cell-address="'Recap-Généalogique'.E37"/>
          </calcext:conditional-format>
          <calcext:conditional-format calcext:target-range-address="'Recap-Généalogique'.E38:'Recap-Généalogique'.E38">
            <calcext:condition calcext:apply-style-name="Inconnu2" calcext:value="formula-is(AND([.$O38]=&quot;Inconnu&quot;))" calcext:base-cell-address="'Recap-Généalogique'.E38"/>
          </calcext:conditional-format>
          <calcext:conditional-format calcext:target-range-address="'Recap-Généalogique'.E39:'Recap-Généalogique'.E39">
            <calcext:condition calcext:apply-style-name="Inconnu2" calcext:value="formula-is(AND([.$O39]=&quot;Inconnu&quot;))" calcext:base-cell-address="'Recap-Généalogique'.E39"/>
          </calcext:conditional-format>
          <calcext:conditional-format calcext:target-range-address="'Recap-Généalogique'.E40:'Recap-Généalogique'.E40">
            <calcext:condition calcext:apply-style-name="Inconnu2" calcext:value="formula-is(AND([.$O40]=&quot;Inconnu&quot;))" calcext:base-cell-address="'Recap-Généalogique'.E40"/>
          </calcext:conditional-format>
          <calcext:conditional-format calcext:target-range-address="'Recap-Généalogique'.E41:'Recap-Généalogique'.E41">
            <calcext:condition calcext:apply-style-name="Inconnu2" calcext:value="formula-is(AND([.$O41]=&quot;Inconnu&quot;))" calcext:base-cell-address="'Recap-Généalogique'.E41"/>
          </calcext:conditional-format>
          <calcext:conditional-format calcext:target-range-address="'Recap-Généalogique'.E42:'Recap-Généalogique'.E42">
            <calcext:condition calcext:apply-style-name="Inconnu2" calcext:value="formula-is(AND([.$O42]=&quot;Inconnu&quot;))" calcext:base-cell-address="'Recap-Généalogique'.E42"/>
          </calcext:conditional-format>
          <calcext:conditional-format calcext:target-range-address="'Recap-Généalogique'.E43:'Recap-Généalogique'.E43">
            <calcext:condition calcext:apply-style-name="Inconnu2" calcext:value="formula-is(AND([.$O43]=&quot;Inconnu&quot;))" calcext:base-cell-address="'Recap-Généalogique'.E43"/>
          </calcext:conditional-format>
          <calcext:conditional-format calcext:target-range-address="'Recap-Généalogique'.E44:'Recap-Généalogique'.E44">
            <calcext:condition calcext:apply-style-name="Inconnu2" calcext:value="formula-is(AND([.$O44]=&quot;Inconnu&quot;))" calcext:base-cell-address="'Recap-Généalogique'.E44"/>
          </calcext:conditional-format>
          <calcext:conditional-format calcext:target-range-address="'Recap-Généalogique'.E46:'Recap-Généalogique'.E46">
            <calcext:condition calcext:apply-style-name="Inconnu2" calcext:value="formula-is(AND([.$O46]=&quot;Inconnu&quot;))" calcext:base-cell-address="'Recap-Généalogique'.E46"/>
          </calcext:conditional-format>
          <calcext:conditional-format calcext:target-range-address="'Recap-Généalogique'.E47:'Recap-Généalogique'.E47">
            <calcext:condition calcext:apply-style-name="Inconnu2" calcext:value="formula-is(AND([.$O47]=&quot;Inconnu&quot;))" calcext:base-cell-address="'Recap-Généalogique'.E47"/>
          </calcext:conditional-format>
          <calcext:conditional-format calcext:target-range-address="'Recap-Généalogique'.E48:'Recap-Généalogique'.E48">
            <calcext:condition calcext:apply-style-name="Inconnu2" calcext:value="formula-is(AND([.$O48]=&quot;Inconnu&quot;))" calcext:base-cell-address="'Recap-Généalogique'.E48"/>
          </calcext:conditional-format>
          <calcext:conditional-format calcext:target-range-address="'Recap-Généalogique'.E49:'Recap-Généalogique'.E49">
            <calcext:condition calcext:apply-style-name="Inconnu2" calcext:value="formula-is(AND([.$O49]=&quot;Inconnu&quot;))" calcext:base-cell-address="'Recap-Généalogique'.E49"/>
          </calcext:conditional-format>
          <calcext:conditional-format calcext:target-range-address="'Recap-Généalogique'.E50:'Recap-Généalogique'.E50">
            <calcext:condition calcext:apply-style-name="Inconnu2" calcext:value="formula-is(AND([.$O50]=&quot;Inconnu&quot;))" calcext:base-cell-address="'Recap-Généalogique'.E50"/>
          </calcext:conditional-format>
          <calcext:conditional-format calcext:target-range-address="'Recap-Généalogique'.E51:'Recap-Généalogique'.E51">
            <calcext:condition calcext:apply-style-name="Inconnu2" calcext:value="formula-is(AND([.$O51]=&quot;Inconnu&quot;))" calcext:base-cell-address="'Recap-Généalogique'.E51"/>
          </calcext:conditional-format>
          <calcext:conditional-format calcext:target-range-address="'Recap-Généalogique'.E52:'Recap-Généalogique'.E52">
            <calcext:condition calcext:apply-style-name="Inconnu2" calcext:value="formula-is(AND([.$O52]=&quot;Inconnu&quot;))" calcext:base-cell-address="'Recap-Généalogique'.E52"/>
          </calcext:conditional-format>
          <calcext:conditional-format calcext:target-range-address="'Recap-Généalogique'.E53:'Recap-Généalogique'.E53">
            <calcext:condition calcext:apply-style-name="Inconnu2" calcext:value="formula-is(AND([.$O53]=&quot;Inconnu&quot;))" calcext:base-cell-address="'Recap-Généalogique'.E53"/>
          </calcext:conditional-format>
          <calcext:conditional-format calcext:target-range-address="'Recap-Généalogique'.E54:'Recap-Généalogique'.E54">
            <calcext:condition calcext:apply-style-name="Inconnu2" calcext:value="formula-is(AND([.$O54]=&quot;Inconnu&quot;))" calcext:base-cell-address="'Recap-Généalogique'.E54"/>
          </calcext:conditional-format>
          <calcext:conditional-format calcext:target-range-address="'Recap-Généalogique'.E55:'Recap-Généalogique'.E55">
            <calcext:condition calcext:apply-style-name="Inconnu2" calcext:value="formula-is(AND([.$O55]=&quot;Inconnu&quot;))" calcext:base-cell-address="'Recap-Généalogique'.E55"/>
          </calcext:conditional-format>
          <calcext:conditional-format calcext:target-range-address="'Recap-Généalogique'.E56:'Recap-Généalogique'.E56">
            <calcext:condition calcext:apply-style-name="Inconnu2" calcext:value="formula-is(AND([.$O56]=&quot;Inconnu&quot;))" calcext:base-cell-address="'Recap-Généalogique'.E56"/>
          </calcext:conditional-format>
          <calcext:conditional-format calcext:target-range-address="'Recap-Généalogique'.E57:'Recap-Généalogique'.E57">
            <calcext:condition calcext:apply-style-name="Inconnu2" calcext:value="formula-is(AND([.$O57]=&quot;Inconnu&quot;))" calcext:base-cell-address="'Recap-Généalogique'.E57"/>
          </calcext:conditional-format>
          <calcext:conditional-format calcext:target-range-address="'Recap-Généalogique'.E58:'Recap-Généalogique'.E58">
            <calcext:condition calcext:apply-style-name="Inconnu2" calcext:value="formula-is(AND([.$O58]=&quot;Inconnu&quot;))" calcext:base-cell-address="'Recap-Généalogique'.E58"/>
          </calcext:conditional-format>
          <calcext:conditional-format calcext:target-range-address="'Recap-Généalogique'.E59:'Recap-Généalogique'.E59">
            <calcext:condition calcext:apply-style-name="Inconnu2" calcext:value="formula-is(AND([.$O59]=&quot;Inconnu&quot;))" calcext:base-cell-address="'Recap-Généalogique'.E59"/>
          </calcext:conditional-format>
          <calcext:conditional-format calcext:target-range-address="'Recap-Généalogique'.E60:'Recap-Généalogique'.E60">
            <calcext:condition calcext:apply-style-name="Inconnu2" calcext:value="formula-is(AND([.$O60]=&quot;Inconnu&quot;))" calcext:base-cell-address="'Recap-Généalogique'.E60"/>
          </calcext:conditional-format>
          <calcext:conditional-format calcext:target-range-address="'Recap-Généalogique'.E61:'Recap-Généalogique'.E61">
            <calcext:condition calcext:apply-style-name="Inconnu2" calcext:value="formula-is(AND([.$O61]=&quot;Inconnu&quot;))" calcext:base-cell-address="'Recap-Généalogique'.E61"/>
          </calcext:conditional-format>
          <calcext:conditional-format calcext:target-range-address="'Recap-Généalogique'.E62:'Recap-Généalogique'.E62">
            <calcext:condition calcext:apply-style-name="Inconnu2" calcext:value="formula-is(AND([.$O62]=&quot;Inconnu&quot;))" calcext:base-cell-address="'Recap-Généalogique'.E62"/>
          </calcext:conditional-format>
          <calcext:conditional-format calcext:target-range-address="'Recap-Généalogique'.E63:'Recap-Généalogique'.E63">
            <calcext:condition calcext:apply-style-name="Inconnu2" calcext:value="formula-is(AND([.$O63]=&quot;Inconnu&quot;))" calcext:base-cell-address="'Recap-Généalogique'.E63"/>
          </calcext:conditional-format>
          <calcext:conditional-format calcext:target-range-address="'Recap-Généalogique'.E64:'Recap-Généalogique'.E64">
            <calcext:condition calcext:apply-style-name="Inconnu2" calcext:value="formula-is(AND([.$O64]=&quot;Inconnu&quot;))" calcext:base-cell-address="'Recap-Généalogique'.E64"/>
          </calcext:conditional-format>
          <calcext:conditional-format calcext:target-range-address="'Recap-Généalogique'.E65:'Recap-Généalogique'.E65">
            <calcext:condition calcext:apply-style-name="Inconnu2" calcext:value="formula-is(AND([.$O65]=&quot;Inconnu&quot;))" calcext:base-cell-address="'Recap-Généalogique'.E65"/>
          </calcext:conditional-format>
          <calcext:conditional-format calcext:target-range-address="'Recap-Généalogique'.E66:'Recap-Généalogique'.E66">
            <calcext:condition calcext:apply-style-name="Inconnu2" calcext:value="formula-is(AND([.$O66]=&quot;Inconnu&quot;))" calcext:base-cell-address="'Recap-Généalogique'.E66"/>
          </calcext:conditional-format>
          <calcext:conditional-format calcext:target-range-address="'Recap-Généalogique'.E67:'Recap-Généalogique'.E67">
            <calcext:condition calcext:apply-style-name="Inconnu2" calcext:value="formula-is(AND([.$O67]=&quot;Inconnu&quot;))" calcext:base-cell-address="'Recap-Généalogique'.E67"/>
          </calcext:conditional-format>
          <calcext:conditional-format calcext:target-range-address="'Recap-Généalogique'.E68:'Recap-Généalogique'.E68">
            <calcext:condition calcext:apply-style-name="Inconnu2" calcext:value="formula-is(AND([.$O68]=&quot;Inconnu&quot;))" calcext:base-cell-address="'Recap-Généalogique'.E68"/>
          </calcext:conditional-format>
          <calcext:conditional-format calcext:target-range-address="'Recap-Généalogique'.E69:'Recap-Généalogique'.E69">
            <calcext:condition calcext:apply-style-name="Inconnu2" calcext:value="formula-is(AND([.$O69]=&quot;Inconnu&quot;))" calcext:base-cell-address="'Recap-Généalogique'.E69"/>
          </calcext:conditional-format>
          <calcext:conditional-format calcext:target-range-address="'Recap-Généalogique'.E70:'Recap-Généalogique'.E70">
            <calcext:condition calcext:apply-style-name="Inconnu2" calcext:value="formula-is(AND([.$O70]=&quot;Inconnu&quot;))" calcext:base-cell-address="'Recap-Généalogique'.E70"/>
          </calcext:conditional-format>
          <calcext:conditional-format calcext:target-range-address="'Recap-Généalogique'.E71:'Recap-Généalogique'.E71">
            <calcext:condition calcext:apply-style-name="Inconnu2" calcext:value="formula-is(AND([.$O71]=&quot;Inconnu&quot;))" calcext:base-cell-address="'Recap-Généalogique'.E71"/>
          </calcext:conditional-format>
          <calcext:conditional-format calcext:target-range-address="'Recap-Généalogique'.E72:'Recap-Généalogique'.E72">
            <calcext:condition calcext:apply-style-name="Inconnu2" calcext:value="formula-is(AND([.$O72]=&quot;Inconnu&quot;))" calcext:base-cell-address="'Recap-Généalogique'.E72"/>
          </calcext:conditional-format>
          <calcext:conditional-format calcext:target-range-address="'Recap-Généalogique'.E73:'Recap-Généalogique'.E73">
            <calcext:condition calcext:apply-style-name="Inconnu2" calcext:value="formula-is(AND([.$O73]=&quot;Inconnu&quot;))" calcext:base-cell-address="'Recap-Généalogique'.E73"/>
          </calcext:conditional-format>
          <calcext:conditional-format calcext:target-range-address="'Recap-Généalogique'.E74:'Recap-Généalogique'.E74">
            <calcext:condition calcext:apply-style-name="Inconnu2" calcext:value="formula-is(AND([.$O74]=&quot;Inconnu&quot;))" calcext:base-cell-address="'Recap-Généalogique'.E74"/>
          </calcext:conditional-format>
          <calcext:conditional-format calcext:target-range-address="'Recap-Généalogique'.E75:'Recap-Généalogique'.E75">
            <calcext:condition calcext:apply-style-name="Inconnu2" calcext:value="formula-is(AND([.$O75]=&quot;Inconnu&quot;))" calcext:base-cell-address="'Recap-Généalogique'.E75"/>
          </calcext:conditional-format>
          <calcext:conditional-format calcext:target-range-address="'Recap-Généalogique'.E76:'Recap-Généalogique'.E76">
            <calcext:condition calcext:apply-style-name="Inconnu2" calcext:value="formula-is(AND([.$O76]=&quot;Inconnu&quot;))" calcext:base-cell-address="'Recap-Généalogique'.E76"/>
          </calcext:conditional-format>
          <calcext:conditional-format calcext:target-range-address="'Recap-Généalogique'.E77:'Recap-Généalogique'.E77">
            <calcext:condition calcext:apply-style-name="Inconnu2" calcext:value="formula-is(AND([.$O77]=&quot;Inconnu&quot;))" calcext:base-cell-address="'Recap-Généalogique'.E77"/>
          </calcext:conditional-format>
          <calcext:conditional-format calcext:target-range-address="'Recap-Généalogique'.F12:'Recap-Généalogique'.F12">
            <calcext:condition calcext:apply-style-name="Inconnu2" calcext:value="formula-is(AND([.$O12]=&quot;Inconnu&quot;))" calcext:base-cell-address="'Recap-Généalogique'.F12"/>
          </calcext:conditional-format>
          <calcext:conditional-format calcext:target-range-address="'Recap-Généalogique'.F13:'Recap-Généalogique'.F13">
            <calcext:condition calcext:apply-style-name="Inconnu2" calcext:value="formula-is(AND([.$O13]=&quot;Inconnu&quot;))" calcext:base-cell-address="'Recap-Généalogique'.F13"/>
          </calcext:conditional-format>
          <calcext:conditional-format calcext:target-range-address="'Recap-Généalogique'.F15:'Recap-Généalogique'.F15">
            <calcext:condition calcext:apply-style-name="Inconnu2" calcext:value="formula-is(AND([.$O15]=&quot;Inconnu&quot;))" calcext:base-cell-address="'Recap-Généalogique'.F15"/>
          </calcext:conditional-format>
          <calcext:conditional-format calcext:target-range-address="'Recap-Généalogique'.F16:'Recap-Généalogique'.F16">
            <calcext:condition calcext:apply-style-name="Inconnu2" calcext:value="formula-is(AND([.$O16]=&quot;Inconnu&quot;))" calcext:base-cell-address="'Recap-Généalogique'.F16"/>
          </calcext:conditional-format>
          <calcext:conditional-format calcext:target-range-address="'Recap-Généalogique'.F17:'Recap-Généalogique'.F17">
            <calcext:condition calcext:apply-style-name="Inconnu2" calcext:value="formula-is(AND([.$O17]=&quot;Inconnu&quot;))" calcext:base-cell-address="'Recap-Généalogique'.F17"/>
          </calcext:conditional-format>
          <calcext:conditional-format calcext:target-range-address="'Recap-Généalogique'.F18:'Recap-Généalogique'.F18">
            <calcext:condition calcext:apply-style-name="Inconnu2" calcext:value="formula-is(AND([.$O18]=&quot;Inconnu&quot;))" calcext:base-cell-address="'Recap-Généalogique'.F18"/>
          </calcext:conditional-format>
          <calcext:conditional-format calcext:target-range-address="'Recap-Généalogique'.F20:'Recap-Généalogique'.F20">
            <calcext:condition calcext:apply-style-name="Inconnu2" calcext:value="formula-is(AND([.$O20]=&quot;Inconnu&quot;))" calcext:base-cell-address="'Recap-Généalogique'.F20"/>
          </calcext:conditional-format>
          <calcext:conditional-format calcext:target-range-address="'Recap-Généalogique'.F21:'Recap-Généalogique'.F21">
            <calcext:condition calcext:apply-style-name="Inconnu2" calcext:value="formula-is(AND([.$O21]=&quot;Inconnu&quot;))" calcext:base-cell-address="'Recap-Généalogique'.F21"/>
          </calcext:conditional-format>
          <calcext:conditional-format calcext:target-range-address="'Recap-Généalogique'.F22:'Recap-Généalogique'.F22">
            <calcext:condition calcext:apply-style-name="Inconnu2" calcext:value="formula-is(AND([.$O22]=&quot;Inconnu&quot;))" calcext:base-cell-address="'Recap-Généalogique'.F22"/>
          </calcext:conditional-format>
          <calcext:conditional-format calcext:target-range-address="'Recap-Généalogique'.F23:'Recap-Généalogique'.F23">
            <calcext:condition calcext:apply-style-name="Inconnu2" calcext:value="formula-is(AND([.$O23]=&quot;Inconnu&quot;))" calcext:base-cell-address="'Recap-Généalogique'.F23"/>
          </calcext:conditional-format>
          <calcext:conditional-format calcext:target-range-address="'Recap-Généalogique'.F24:'Recap-Généalogique'.F24">
            <calcext:condition calcext:apply-style-name="Inconnu2" calcext:value="formula-is(AND([.$O24]=&quot;Inconnu&quot;))" calcext:base-cell-address="'Recap-Généalogique'.F24"/>
          </calcext:conditional-format>
          <calcext:conditional-format calcext:target-range-address="'Recap-Généalogique'.F25:'Recap-Généalogique'.F25">
            <calcext:condition calcext:apply-style-name="Inconnu2" calcext:value="formula-is(AND([.$O25]=&quot;Inconnu&quot;))" calcext:base-cell-address="'Recap-Généalogique'.F25"/>
          </calcext:conditional-format>
          <calcext:conditional-format calcext:target-range-address="'Recap-Généalogique'.F26:'Recap-Généalogique'.F26">
            <calcext:condition calcext:apply-style-name="Inconnu2" calcext:value="formula-is(AND([.$O26]=&quot;Inconnu&quot;))" calcext:base-cell-address="'Recap-Généalogique'.F26"/>
          </calcext:conditional-format>
          <calcext:conditional-format calcext:target-range-address="'Recap-Généalogique'.F27:'Recap-Généalogique'.F27">
            <calcext:condition calcext:apply-style-name="Inconnu2" calcext:value="formula-is(AND([.$O27]=&quot;Inconnu&quot;))" calcext:base-cell-address="'Recap-Généalogique'.F27"/>
          </calcext:conditional-format>
          <calcext:conditional-format calcext:target-range-address="'Recap-Généalogique'.F29:'Recap-Généalogique'.F29">
            <calcext:condition calcext:apply-style-name="Inconnu2" calcext:value="formula-is(AND([.$O29]=&quot;Inconnu&quot;))" calcext:base-cell-address="'Recap-Généalogique'.F29"/>
          </calcext:conditional-format>
          <calcext:conditional-format calcext:target-range-address="'Recap-Généalogique'.F30:'Recap-Généalogique'.F30">
            <calcext:condition calcext:apply-style-name="Inconnu2" calcext:value="formula-is(AND([.$O30]=&quot;Inconnu&quot;))" calcext:base-cell-address="'Recap-Généalogique'.F30"/>
          </calcext:conditional-format>
          <calcext:conditional-format calcext:target-range-address="'Recap-Généalogique'.F31:'Recap-Généalogique'.F31">
            <calcext:condition calcext:apply-style-name="Inconnu2" calcext:value="formula-is(AND([.$O31]=&quot;Inconnu&quot;))" calcext:base-cell-address="'Recap-Généalogique'.F31"/>
          </calcext:conditional-format>
          <calcext:conditional-format calcext:target-range-address="'Recap-Généalogique'.F32:'Recap-Généalogique'.F32">
            <calcext:condition calcext:apply-style-name="Inconnu2" calcext:value="formula-is(AND([.$O32]=&quot;Inconnu&quot;))" calcext:base-cell-address="'Recap-Généalogique'.F32"/>
          </calcext:conditional-format>
          <calcext:conditional-format calcext:target-range-address="'Recap-Généalogique'.F33:'Recap-Généalogique'.F33">
            <calcext:condition calcext:apply-style-name="Inconnu2" calcext:value="formula-is(AND([.$O33]=&quot;Inconnu&quot;))" calcext:base-cell-address="'Recap-Généalogique'.F33"/>
          </calcext:conditional-format>
          <calcext:conditional-format calcext:target-range-address="'Recap-Généalogique'.F34:'Recap-Généalogique'.F34">
            <calcext:condition calcext:apply-style-name="Inconnu2" calcext:value="formula-is(AND([.$O34]=&quot;Inconnu&quot;))" calcext:base-cell-address="'Recap-Généalogique'.F34"/>
          </calcext:conditional-format>
          <calcext:conditional-format calcext:target-range-address="'Recap-Généalogique'.F35:'Recap-Généalogique'.F35">
            <calcext:condition calcext:apply-style-name="Inconnu2" calcext:value="formula-is(AND([.$O35]=&quot;Inconnu&quot;))" calcext:base-cell-address="'Recap-Généalogique'.F35"/>
          </calcext:conditional-format>
          <calcext:conditional-format calcext:target-range-address="'Recap-Généalogique'.F36:'Recap-Généalogique'.F36">
            <calcext:condition calcext:apply-style-name="Inconnu2" calcext:value="formula-is(AND([.$O36]=&quot;Inconnu&quot;))" calcext:base-cell-address="'Recap-Généalogique'.F36"/>
          </calcext:conditional-format>
          <calcext:conditional-format calcext:target-range-address="'Recap-Généalogique'.F37:'Recap-Généalogique'.F37">
            <calcext:condition calcext:apply-style-name="Inconnu2" calcext:value="formula-is(AND([.$O37]=&quot;Inconnu&quot;))" calcext:base-cell-address="'Recap-Généalogique'.F37"/>
          </calcext:conditional-format>
          <calcext:conditional-format calcext:target-range-address="'Recap-Généalogique'.F38:'Recap-Généalogique'.F38">
            <calcext:condition calcext:apply-style-name="Inconnu2" calcext:value="formula-is(AND([.$O38]=&quot;Inconnu&quot;))" calcext:base-cell-address="'Recap-Généalogique'.F38"/>
          </calcext:conditional-format>
          <calcext:conditional-format calcext:target-range-address="'Recap-Généalogique'.F39:'Recap-Généalogique'.F39">
            <calcext:condition calcext:apply-style-name="Inconnu2" calcext:value="formula-is(AND([.$O39]=&quot;Inconnu&quot;))" calcext:base-cell-address="'Recap-Généalogique'.F39"/>
          </calcext:conditional-format>
          <calcext:conditional-format calcext:target-range-address="'Recap-Généalogique'.F40:'Recap-Généalogique'.F40">
            <calcext:condition calcext:apply-style-name="Inconnu2" calcext:value="formula-is(AND([.$O40]=&quot;Inconnu&quot;))" calcext:base-cell-address="'Recap-Généalogique'.F40"/>
          </calcext:conditional-format>
          <calcext:conditional-format calcext:target-range-address="'Recap-Généalogique'.F41:'Recap-Généalogique'.F41">
            <calcext:condition calcext:apply-style-name="Inconnu2" calcext:value="formula-is(AND([.$O41]=&quot;Inconnu&quot;))" calcext:base-cell-address="'Recap-Généalogique'.F41"/>
          </calcext:conditional-format>
          <calcext:conditional-format calcext:target-range-address="'Recap-Généalogique'.F42:'Recap-Généalogique'.F42">
            <calcext:condition calcext:apply-style-name="Inconnu2" calcext:value="formula-is(AND([.$O42]=&quot;Inconnu&quot;))" calcext:base-cell-address="'Recap-Généalogique'.F42"/>
          </calcext:conditional-format>
          <calcext:conditional-format calcext:target-range-address="'Recap-Généalogique'.F43:'Recap-Généalogique'.F43">
            <calcext:condition calcext:apply-style-name="Inconnu2" calcext:value="formula-is(AND([.$O43]=&quot;Inconnu&quot;))" calcext:base-cell-address="'Recap-Généalogique'.F43"/>
          </calcext:conditional-format>
          <calcext:conditional-format calcext:target-range-address="'Recap-Généalogique'.F44:'Recap-Généalogique'.F44">
            <calcext:condition calcext:apply-style-name="Inconnu2" calcext:value="formula-is(AND([.$O44]=&quot;Inconnu&quot;))" calcext:base-cell-address="'Recap-Généalogique'.F44"/>
          </calcext:conditional-format>
          <calcext:conditional-format calcext:target-range-address="'Recap-Généalogique'.F46:'Recap-Généalogique'.F46">
            <calcext:condition calcext:apply-style-name="Inconnu2" calcext:value="formula-is(AND([.$O46]=&quot;Inconnu&quot;))" calcext:base-cell-address="'Recap-Généalogique'.F46"/>
          </calcext:conditional-format>
          <calcext:conditional-format calcext:target-range-address="'Recap-Généalogique'.F47:'Recap-Généalogique'.F47">
            <calcext:condition calcext:apply-style-name="Inconnu2" calcext:value="formula-is(AND([.$O47]=&quot;Inconnu&quot;))" calcext:base-cell-address="'Recap-Généalogique'.F47"/>
          </calcext:conditional-format>
          <calcext:conditional-format calcext:target-range-address="'Recap-Généalogique'.F48:'Recap-Généalogique'.F48">
            <calcext:condition calcext:apply-style-name="Inconnu2" calcext:value="formula-is(AND([.$O48]=&quot;Inconnu&quot;))" calcext:base-cell-address="'Recap-Généalogique'.F48"/>
          </calcext:conditional-format>
          <calcext:conditional-format calcext:target-range-address="'Recap-Généalogique'.F49:'Recap-Généalogique'.F49">
            <calcext:condition calcext:apply-style-name="Inconnu2" calcext:value="formula-is(AND([.$O49]=&quot;Inconnu&quot;))" calcext:base-cell-address="'Recap-Généalogique'.F49"/>
          </calcext:conditional-format>
          <calcext:conditional-format calcext:target-range-address="'Recap-Généalogique'.F50:'Recap-Généalogique'.F50">
            <calcext:condition calcext:apply-style-name="Inconnu2" calcext:value="formula-is(AND([.$O50]=&quot;Inconnu&quot;))" calcext:base-cell-address="'Recap-Généalogique'.F50"/>
          </calcext:conditional-format>
          <calcext:conditional-format calcext:target-range-address="'Recap-Généalogique'.F51:'Recap-Généalogique'.F51">
            <calcext:condition calcext:apply-style-name="Inconnu2" calcext:value="formula-is(AND([.$O51]=&quot;Inconnu&quot;))" calcext:base-cell-address="'Recap-Généalogique'.F51"/>
          </calcext:conditional-format>
          <calcext:conditional-format calcext:target-range-address="'Recap-Généalogique'.F52:'Recap-Généalogique'.F52">
            <calcext:condition calcext:apply-style-name="Inconnu2" calcext:value="formula-is(AND([.$O52]=&quot;Inconnu&quot;))" calcext:base-cell-address="'Recap-Généalogique'.F52"/>
          </calcext:conditional-format>
          <calcext:conditional-format calcext:target-range-address="'Recap-Généalogique'.F53:'Recap-Généalogique'.F53">
            <calcext:condition calcext:apply-style-name="Inconnu2" calcext:value="formula-is(AND([.$O53]=&quot;Inconnu&quot;))" calcext:base-cell-address="'Recap-Généalogique'.F53"/>
          </calcext:conditional-format>
          <calcext:conditional-format calcext:target-range-address="'Recap-Généalogique'.F54:'Recap-Généalogique'.F54">
            <calcext:condition calcext:apply-style-name="Inconnu2" calcext:value="formula-is(AND([.$O54]=&quot;Inconnu&quot;))" calcext:base-cell-address="'Recap-Généalogique'.F54"/>
          </calcext:conditional-format>
          <calcext:conditional-format calcext:target-range-address="'Recap-Généalogique'.F55:'Recap-Généalogique'.F55">
            <calcext:condition calcext:apply-style-name="Inconnu2" calcext:value="formula-is(AND([.$O55]=&quot;Inconnu&quot;))" calcext:base-cell-address="'Recap-Généalogique'.F55"/>
          </calcext:conditional-format>
          <calcext:conditional-format calcext:target-range-address="'Recap-Généalogique'.F56:'Recap-Généalogique'.F56">
            <calcext:condition calcext:apply-style-name="Inconnu2" calcext:value="formula-is(AND([.$O56]=&quot;Inconnu&quot;))" calcext:base-cell-address="'Recap-Généalogique'.F56"/>
          </calcext:conditional-format>
          <calcext:conditional-format calcext:target-range-address="'Recap-Généalogique'.F57:'Recap-Généalogique'.F57">
            <calcext:condition calcext:apply-style-name="Inconnu2" calcext:value="formula-is(AND([.$O57]=&quot;Inconnu&quot;))" calcext:base-cell-address="'Recap-Généalogique'.F57"/>
          </calcext:conditional-format>
          <calcext:conditional-format calcext:target-range-address="'Recap-Généalogique'.F58:'Recap-Généalogique'.F58">
            <calcext:condition calcext:apply-style-name="Inconnu2" calcext:value="formula-is(AND([.$O58]=&quot;Inconnu&quot;))" calcext:base-cell-address="'Recap-Généalogique'.F58"/>
          </calcext:conditional-format>
          <calcext:conditional-format calcext:target-range-address="'Recap-Généalogique'.F59:'Recap-Généalogique'.F59">
            <calcext:condition calcext:apply-style-name="Inconnu2" calcext:value="formula-is(AND([.$O59]=&quot;Inconnu&quot;))" calcext:base-cell-address="'Recap-Généalogique'.F59"/>
          </calcext:conditional-format>
          <calcext:conditional-format calcext:target-range-address="'Recap-Généalogique'.F60:'Recap-Généalogique'.F60">
            <calcext:condition calcext:apply-style-name="Inconnu2" calcext:value="formula-is(AND([.$O60]=&quot;Inconnu&quot;))" calcext:base-cell-address="'Recap-Généalogique'.F60"/>
          </calcext:conditional-format>
          <calcext:conditional-format calcext:target-range-address="'Recap-Généalogique'.F61:'Recap-Généalogique'.F61">
            <calcext:condition calcext:apply-style-name="Inconnu2" calcext:value="formula-is(AND([.$O61]=&quot;Inconnu&quot;))" calcext:base-cell-address="'Recap-Généalogique'.F61"/>
          </calcext:conditional-format>
          <calcext:conditional-format calcext:target-range-address="'Recap-Généalogique'.F62:'Recap-Généalogique'.F62">
            <calcext:condition calcext:apply-style-name="Inconnu2" calcext:value="formula-is(AND([.$O62]=&quot;Inconnu&quot;))" calcext:base-cell-address="'Recap-Généalogique'.F62"/>
          </calcext:conditional-format>
          <calcext:conditional-format calcext:target-range-address="'Recap-Généalogique'.F63:'Recap-Généalogique'.F63">
            <calcext:condition calcext:apply-style-name="Inconnu2" calcext:value="formula-is(AND([.$O63]=&quot;Inconnu&quot;))" calcext:base-cell-address="'Recap-Généalogique'.F63"/>
          </calcext:conditional-format>
          <calcext:conditional-format calcext:target-range-address="'Recap-Généalogique'.F64:'Recap-Généalogique'.F64">
            <calcext:condition calcext:apply-style-name="Inconnu2" calcext:value="formula-is(AND([.$O64]=&quot;Inconnu&quot;))" calcext:base-cell-address="'Recap-Généalogique'.F64"/>
          </calcext:conditional-format>
          <calcext:conditional-format calcext:target-range-address="'Recap-Généalogique'.F65:'Recap-Généalogique'.F65">
            <calcext:condition calcext:apply-style-name="Inconnu2" calcext:value="formula-is(AND([.$O65]=&quot;Inconnu&quot;))" calcext:base-cell-address="'Recap-Généalogique'.F65"/>
          </calcext:conditional-format>
          <calcext:conditional-format calcext:target-range-address="'Recap-Généalogique'.F66:'Recap-Généalogique'.F66">
            <calcext:condition calcext:apply-style-name="Inconnu2" calcext:value="formula-is(AND([.$O66]=&quot;Inconnu&quot;))" calcext:base-cell-address="'Recap-Généalogique'.F66"/>
          </calcext:conditional-format>
          <calcext:conditional-format calcext:target-range-address="'Recap-Généalogique'.F67:'Recap-Généalogique'.F67">
            <calcext:condition calcext:apply-style-name="Inconnu2" calcext:value="formula-is(AND([.$O67]=&quot;Inconnu&quot;))" calcext:base-cell-address="'Recap-Généalogique'.F67"/>
          </calcext:conditional-format>
          <calcext:conditional-format calcext:target-range-address="'Recap-Généalogique'.F68:'Recap-Généalogique'.F68">
            <calcext:condition calcext:apply-style-name="Inconnu2" calcext:value="formula-is(AND([.$O68]=&quot;Inconnu&quot;))" calcext:base-cell-address="'Recap-Généalogique'.F68"/>
          </calcext:conditional-format>
          <calcext:conditional-format calcext:target-range-address="'Recap-Généalogique'.F69:'Recap-Généalogique'.F69">
            <calcext:condition calcext:apply-style-name="Inconnu2" calcext:value="formula-is(AND([.$O69]=&quot;Inconnu&quot;))" calcext:base-cell-address="'Recap-Généalogique'.F69"/>
          </calcext:conditional-format>
          <calcext:conditional-format calcext:target-range-address="'Recap-Généalogique'.F70:'Recap-Généalogique'.F70">
            <calcext:condition calcext:apply-style-name="Inconnu2" calcext:value="formula-is(AND([.$O70]=&quot;Inconnu&quot;))" calcext:base-cell-address="'Recap-Généalogique'.F70"/>
          </calcext:conditional-format>
          <calcext:conditional-format calcext:target-range-address="'Recap-Généalogique'.F71:'Recap-Généalogique'.F71">
            <calcext:condition calcext:apply-style-name="Inconnu2" calcext:value="formula-is(AND([.$O71]=&quot;Inconnu&quot;))" calcext:base-cell-address="'Recap-Généalogique'.F71"/>
          </calcext:conditional-format>
          <calcext:conditional-format calcext:target-range-address="'Recap-Généalogique'.F72:'Recap-Généalogique'.F72">
            <calcext:condition calcext:apply-style-name="Inconnu2" calcext:value="formula-is(AND([.$O72]=&quot;Inconnu&quot;))" calcext:base-cell-address="'Recap-Généalogique'.F72"/>
          </calcext:conditional-format>
          <calcext:conditional-format calcext:target-range-address="'Recap-Généalogique'.F73:'Recap-Généalogique'.F73">
            <calcext:condition calcext:apply-style-name="Inconnu2" calcext:value="formula-is(AND([.$O73]=&quot;Inconnu&quot;))" calcext:base-cell-address="'Recap-Généalogique'.F73"/>
          </calcext:conditional-format>
          <calcext:conditional-format calcext:target-range-address="'Recap-Généalogique'.F74:'Recap-Généalogique'.F74">
            <calcext:condition calcext:apply-style-name="Inconnu2" calcext:value="formula-is(AND([.$O74]=&quot;Inconnu&quot;))" calcext:base-cell-address="'Recap-Généalogique'.F74"/>
          </calcext:conditional-format>
          <calcext:conditional-format calcext:target-range-address="'Recap-Généalogique'.F75:'Recap-Généalogique'.F75">
            <calcext:condition calcext:apply-style-name="Inconnu2" calcext:value="formula-is(AND([.$O75]=&quot;Inconnu&quot;))" calcext:base-cell-address="'Recap-Généalogique'.F75"/>
          </calcext:conditional-format>
          <calcext:conditional-format calcext:target-range-address="'Recap-Généalogique'.F76:'Recap-Généalogique'.F76">
            <calcext:condition calcext:apply-style-name="Inconnu2" calcext:value="formula-is(AND([.$O76]=&quot;Inconnu&quot;))" calcext:base-cell-address="'Recap-Généalogique'.F76"/>
          </calcext:conditional-format>
          <calcext:conditional-format calcext:target-range-address="'Recap-Généalogique'.F77:'Recap-Généalogique'.F77">
            <calcext:condition calcext:apply-style-name="Inconnu2" calcext:value="formula-is(AND([.$O77]=&quot;Inconnu&quot;))" calcext:base-cell-address="'Recap-Généalogique'.F77"/>
          </calcext:conditional-format>
          <calcext:conditional-format calcext:target-range-address="'Recap-Généalogique'.H12:'Recap-Généalogique'.H12">
            <calcext:condition calcext:apply-style-name="Inconnu2" calcext:value="formula-is(AND([.$O12]=&quot;Inconnu&quot;))" calcext:base-cell-address="'Recap-Généalogique'.H12"/>
          </calcext:conditional-format>
          <calcext:conditional-format calcext:target-range-address="'Recap-Généalogique'.H13:'Recap-Généalogique'.H13">
            <calcext:condition calcext:apply-style-name="Inconnu2" calcext:value="formula-is(AND([.$O13]=&quot;Inconnu&quot;))" calcext:base-cell-address="'Recap-Généalogique'.H13"/>
          </calcext:conditional-format>
          <calcext:conditional-format calcext:target-range-address="'Recap-Généalogique'.H15:'Recap-Généalogique'.H15">
            <calcext:condition calcext:apply-style-name="Inconnu2" calcext:value="formula-is(AND([.$O15]=&quot;Inconnu&quot;))" calcext:base-cell-address="'Recap-Généalogique'.H15"/>
          </calcext:conditional-format>
          <calcext:conditional-format calcext:target-range-address="'Recap-Généalogique'.H16:'Recap-Généalogique'.H16">
            <calcext:condition calcext:apply-style-name="Inconnu2" calcext:value="formula-is(AND([.$O16]=&quot;Inconnu&quot;))" calcext:base-cell-address="'Recap-Généalogique'.H16"/>
          </calcext:conditional-format>
          <calcext:conditional-format calcext:target-range-address="'Recap-Généalogique'.H17:'Recap-Généalogique'.H17">
            <calcext:condition calcext:apply-style-name="Inconnu2" calcext:value="formula-is(AND([.$O17]=&quot;Inconnu&quot;))" calcext:base-cell-address="'Recap-Généalogique'.H17"/>
          </calcext:conditional-format>
          <calcext:conditional-format calcext:target-range-address="'Recap-Généalogique'.H18:'Recap-Généalogique'.H18">
            <calcext:condition calcext:apply-style-name="Inconnu2" calcext:value="formula-is(AND([.$O18]=&quot;Inconnu&quot;))" calcext:base-cell-address="'Recap-Généalogique'.H18"/>
          </calcext:conditional-format>
          <calcext:conditional-format calcext:target-range-address="'Recap-Généalogique'.H20:'Recap-Généalogique'.H20">
            <calcext:condition calcext:apply-style-name="Inconnu2" calcext:value="formula-is(AND([.$O20]=&quot;Inconnu&quot;))" calcext:base-cell-address="'Recap-Généalogique'.H20"/>
          </calcext:conditional-format>
          <calcext:conditional-format calcext:target-range-address="'Recap-Généalogique'.H21:'Recap-Généalogique'.H21">
            <calcext:condition calcext:apply-style-name="Inconnu2" calcext:value="formula-is(AND([.$O21]=&quot;Inconnu&quot;))" calcext:base-cell-address="'Recap-Généalogique'.H21"/>
          </calcext:conditional-format>
          <calcext:conditional-format calcext:target-range-address="'Recap-Généalogique'.H22:'Recap-Généalogique'.H22">
            <calcext:condition calcext:apply-style-name="Inconnu2" calcext:value="formula-is(AND([.$O22]=&quot;Inconnu&quot;))" calcext:base-cell-address="'Recap-Généalogique'.H22"/>
          </calcext:conditional-format>
          <calcext:conditional-format calcext:target-range-address="'Recap-Généalogique'.H23:'Recap-Généalogique'.H23">
            <calcext:condition calcext:apply-style-name="Inconnu2" calcext:value="formula-is(AND([.$O23]=&quot;Inconnu&quot;))" calcext:base-cell-address="'Recap-Généalogique'.H23"/>
          </calcext:conditional-format>
          <calcext:conditional-format calcext:target-range-address="'Recap-Généalogique'.H24:'Recap-Généalogique'.H24">
            <calcext:condition calcext:apply-style-name="Inconnu2" calcext:value="formula-is(AND([.$O24]=&quot;Inconnu&quot;))" calcext:base-cell-address="'Recap-Généalogique'.H24"/>
          </calcext:conditional-format>
          <calcext:conditional-format calcext:target-range-address="'Recap-Généalogique'.H25:'Recap-Généalogique'.H25">
            <calcext:condition calcext:apply-style-name="Inconnu2" calcext:value="formula-is(AND([.$O25]=&quot;Inconnu&quot;))" calcext:base-cell-address="'Recap-Généalogique'.H25"/>
          </calcext:conditional-format>
          <calcext:conditional-format calcext:target-range-address="'Recap-Généalogique'.H26:'Recap-Généalogique'.H26">
            <calcext:condition calcext:apply-style-name="Inconnu2" calcext:value="formula-is(AND([.$O26]=&quot;Inconnu&quot;))" calcext:base-cell-address="'Recap-Généalogique'.H26"/>
          </calcext:conditional-format>
          <calcext:conditional-format calcext:target-range-address="'Recap-Généalogique'.H27:'Recap-Généalogique'.H27">
            <calcext:condition calcext:apply-style-name="Inconnu2" calcext:value="formula-is(AND([.$O27]=&quot;Inconnu&quot;))" calcext:base-cell-address="'Recap-Généalogique'.H27"/>
          </calcext:conditional-format>
          <calcext:conditional-format calcext:target-range-address="'Recap-Généalogique'.H29:'Recap-Généalogique'.H29">
            <calcext:condition calcext:apply-style-name="Inconnu2" calcext:value="formula-is(AND([.$O29]=&quot;Inconnu&quot;))" calcext:base-cell-address="'Recap-Généalogique'.H29"/>
          </calcext:conditional-format>
          <calcext:conditional-format calcext:target-range-address="'Recap-Généalogique'.H30:'Recap-Généalogique'.H30">
            <calcext:condition calcext:apply-style-name="Inconnu2" calcext:value="formula-is(AND([.$O30]=&quot;Inconnu&quot;))" calcext:base-cell-address="'Recap-Généalogique'.H30"/>
          </calcext:conditional-format>
          <calcext:conditional-format calcext:target-range-address="'Recap-Généalogique'.H31:'Recap-Généalogique'.H31">
            <calcext:condition calcext:apply-style-name="Inconnu2" calcext:value="formula-is(AND([.$O31]=&quot;Inconnu&quot;))" calcext:base-cell-address="'Recap-Généalogique'.H31"/>
          </calcext:conditional-format>
          <calcext:conditional-format calcext:target-range-address="'Recap-Généalogique'.H32:'Recap-Généalogique'.H32">
            <calcext:condition calcext:apply-style-name="Inconnu2" calcext:value="formula-is(AND([.$O32]=&quot;Inconnu&quot;))" calcext:base-cell-address="'Recap-Généalogique'.H32"/>
          </calcext:conditional-format>
          <calcext:conditional-format calcext:target-range-address="'Recap-Généalogique'.H33:'Recap-Généalogique'.H33">
            <calcext:condition calcext:apply-style-name="Inconnu2" calcext:value="formula-is(AND([.$O33]=&quot;Inconnu&quot;))" calcext:base-cell-address="'Recap-Généalogique'.H33"/>
          </calcext:conditional-format>
          <calcext:conditional-format calcext:target-range-address="'Recap-Généalogique'.H34:'Recap-Généalogique'.H34">
            <calcext:condition calcext:apply-style-name="Inconnu2" calcext:value="formula-is(AND([.$O34]=&quot;Inconnu&quot;))" calcext:base-cell-address="'Recap-Généalogique'.H34"/>
          </calcext:conditional-format>
          <calcext:conditional-format calcext:target-range-address="'Recap-Généalogique'.H35:'Recap-Généalogique'.H35">
            <calcext:condition calcext:apply-style-name="Inconnu2" calcext:value="formula-is(AND([.$O35]=&quot;Inconnu&quot;))" calcext:base-cell-address="'Recap-Généalogique'.H35"/>
          </calcext:conditional-format>
          <calcext:conditional-format calcext:target-range-address="'Recap-Généalogique'.H36:'Recap-Généalogique'.H36">
            <calcext:condition calcext:apply-style-name="Inconnu2" calcext:value="formula-is(AND([.$O36]=&quot;Inconnu&quot;))" calcext:base-cell-address="'Recap-Généalogique'.H36"/>
          </calcext:conditional-format>
          <calcext:conditional-format calcext:target-range-address="'Recap-Généalogique'.H37:'Recap-Généalogique'.H37">
            <calcext:condition calcext:apply-style-name="Inconnu2" calcext:value="formula-is(AND([.$O37]=&quot;Inconnu&quot;))" calcext:base-cell-address="'Recap-Généalogique'.H37"/>
          </calcext:conditional-format>
          <calcext:conditional-format calcext:target-range-address="'Recap-Généalogique'.H38:'Recap-Généalogique'.H38">
            <calcext:condition calcext:apply-style-name="Inconnu2" calcext:value="formula-is(AND([.$O38]=&quot;Inconnu&quot;))" calcext:base-cell-address="'Recap-Généalogique'.H38"/>
          </calcext:conditional-format>
          <calcext:conditional-format calcext:target-range-address="'Recap-Généalogique'.H39:'Recap-Généalogique'.H39">
            <calcext:condition calcext:apply-style-name="Inconnu2" calcext:value="formula-is(AND([.$O39]=&quot;Inconnu&quot;))" calcext:base-cell-address="'Recap-Généalogique'.H39"/>
          </calcext:conditional-format>
          <calcext:conditional-format calcext:target-range-address="'Recap-Généalogique'.H40:'Recap-Généalogique'.H40">
            <calcext:condition calcext:apply-style-name="Inconnu2" calcext:value="formula-is(AND([.$O40]=&quot;Inconnu&quot;))" calcext:base-cell-address="'Recap-Généalogique'.H40"/>
          </calcext:conditional-format>
          <calcext:conditional-format calcext:target-range-address="'Recap-Généalogique'.H41:'Recap-Généalogique'.H41">
            <calcext:condition calcext:apply-style-name="Inconnu2" calcext:value="formula-is(AND([.$O41]=&quot;Inconnu&quot;))" calcext:base-cell-address="'Recap-Généalogique'.H41"/>
          </calcext:conditional-format>
          <calcext:conditional-format calcext:target-range-address="'Recap-Généalogique'.H42:'Recap-Généalogique'.H42">
            <calcext:condition calcext:apply-style-name="Inconnu2" calcext:value="formula-is(AND([.$O42]=&quot;Inconnu&quot;))" calcext:base-cell-address="'Recap-Généalogique'.H42"/>
          </calcext:conditional-format>
          <calcext:conditional-format calcext:target-range-address="'Recap-Généalogique'.H43:'Recap-Généalogique'.H43">
            <calcext:condition calcext:apply-style-name="Inconnu2" calcext:value="formula-is(AND([.$O43]=&quot;Inconnu&quot;))" calcext:base-cell-address="'Recap-Généalogique'.H43"/>
          </calcext:conditional-format>
          <calcext:conditional-format calcext:target-range-address="'Recap-Généalogique'.H44:'Recap-Généalogique'.H44">
            <calcext:condition calcext:apply-style-name="Inconnu2" calcext:value="formula-is(AND([.$O44]=&quot;Inconnu&quot;))" calcext:base-cell-address="'Recap-Généalogique'.H44"/>
          </calcext:conditional-format>
          <calcext:conditional-format calcext:target-range-address="'Recap-Généalogique'.H46:'Recap-Généalogique'.H46">
            <calcext:condition calcext:apply-style-name="Inconnu2" calcext:value="formula-is(AND([.$O46]=&quot;Inconnu&quot;))" calcext:base-cell-address="'Recap-Généalogique'.H46"/>
          </calcext:conditional-format>
          <calcext:conditional-format calcext:target-range-address="'Recap-Généalogique'.H47:'Recap-Généalogique'.H47">
            <calcext:condition calcext:apply-style-name="Inconnu2" calcext:value="formula-is(AND([.$O47]=&quot;Inconnu&quot;))" calcext:base-cell-address="'Recap-Généalogique'.H47"/>
          </calcext:conditional-format>
          <calcext:conditional-format calcext:target-range-address="'Recap-Généalogique'.H48:'Recap-Généalogique'.H48">
            <calcext:condition calcext:apply-style-name="Inconnu2" calcext:value="formula-is(AND([.$O48]=&quot;Inconnu&quot;))" calcext:base-cell-address="'Recap-Généalogique'.H48"/>
          </calcext:conditional-format>
          <calcext:conditional-format calcext:target-range-address="'Recap-Généalogique'.H49:'Recap-Généalogique'.H49">
            <calcext:condition calcext:apply-style-name="Inconnu2" calcext:value="formula-is(AND([.$O49]=&quot;Inconnu&quot;))" calcext:base-cell-address="'Recap-Généalogique'.H49"/>
          </calcext:conditional-format>
          <calcext:conditional-format calcext:target-range-address="'Recap-Généalogique'.H50:'Recap-Généalogique'.H50">
            <calcext:condition calcext:apply-style-name="Inconnu2" calcext:value="formula-is(AND([.$O50]=&quot;Inconnu&quot;))" calcext:base-cell-address="'Recap-Généalogique'.H50"/>
          </calcext:conditional-format>
          <calcext:conditional-format calcext:target-range-address="'Recap-Généalogique'.H51:'Recap-Généalogique'.H51">
            <calcext:condition calcext:apply-style-name="Inconnu2" calcext:value="formula-is(AND([.$O51]=&quot;Inconnu&quot;))" calcext:base-cell-address="'Recap-Généalogique'.H51"/>
          </calcext:conditional-format>
          <calcext:conditional-format calcext:target-range-address="'Recap-Généalogique'.H52:'Recap-Généalogique'.H52">
            <calcext:condition calcext:apply-style-name="Inconnu2" calcext:value="formula-is(AND([.$O52]=&quot;Inconnu&quot;))" calcext:base-cell-address="'Recap-Généalogique'.H52"/>
          </calcext:conditional-format>
          <calcext:conditional-format calcext:target-range-address="'Recap-Généalogique'.H53:'Recap-Généalogique'.H53">
            <calcext:condition calcext:apply-style-name="Inconnu2" calcext:value="formula-is(AND([.$O53]=&quot;Inconnu&quot;))" calcext:base-cell-address="'Recap-Généalogique'.H53"/>
          </calcext:conditional-format>
          <calcext:conditional-format calcext:target-range-address="'Recap-Généalogique'.H54:'Recap-Généalogique'.H54">
            <calcext:condition calcext:apply-style-name="Inconnu2" calcext:value="formula-is(AND([.$O54]=&quot;Inconnu&quot;))" calcext:base-cell-address="'Recap-Généalogique'.H54"/>
          </calcext:conditional-format>
          <calcext:conditional-format calcext:target-range-address="'Recap-Généalogique'.H55:'Recap-Généalogique'.H55">
            <calcext:condition calcext:apply-style-name="Inconnu2" calcext:value="formula-is(AND([.$O55]=&quot;Inconnu&quot;))" calcext:base-cell-address="'Recap-Généalogique'.H55"/>
          </calcext:conditional-format>
          <calcext:conditional-format calcext:target-range-address="'Recap-Généalogique'.H56:'Recap-Généalogique'.H56">
            <calcext:condition calcext:apply-style-name="Inconnu2" calcext:value="formula-is(AND([.$O56]=&quot;Inconnu&quot;))" calcext:base-cell-address="'Recap-Généalogique'.H56"/>
          </calcext:conditional-format>
          <calcext:conditional-format calcext:target-range-address="'Recap-Généalogique'.H57:'Recap-Généalogique'.H57">
            <calcext:condition calcext:apply-style-name="Inconnu2" calcext:value="formula-is(AND([.$O57]=&quot;Inconnu&quot;))" calcext:base-cell-address="'Recap-Généalogique'.H57"/>
          </calcext:conditional-format>
          <calcext:conditional-format calcext:target-range-address="'Recap-Généalogique'.H58:'Recap-Généalogique'.H58">
            <calcext:condition calcext:apply-style-name="Inconnu2" calcext:value="formula-is(AND([.$O58]=&quot;Inconnu&quot;))" calcext:base-cell-address="'Recap-Généalogique'.H58"/>
          </calcext:conditional-format>
          <calcext:conditional-format calcext:target-range-address="'Recap-Généalogique'.H59:'Recap-Généalogique'.H59">
            <calcext:condition calcext:apply-style-name="Inconnu2" calcext:value="formula-is(AND([.$O59]=&quot;Inconnu&quot;))" calcext:base-cell-address="'Recap-Généalogique'.H59"/>
          </calcext:conditional-format>
          <calcext:conditional-format calcext:target-range-address="'Recap-Généalogique'.H60:'Recap-Généalogique'.H60">
            <calcext:condition calcext:apply-style-name="Inconnu2" calcext:value="formula-is(AND([.$O60]=&quot;Inconnu&quot;))" calcext:base-cell-address="'Recap-Généalogique'.H60"/>
          </calcext:conditional-format>
          <calcext:conditional-format calcext:target-range-address="'Recap-Généalogique'.H61:'Recap-Généalogique'.H61">
            <calcext:condition calcext:apply-style-name="Inconnu2" calcext:value="formula-is(AND([.$O61]=&quot;Inconnu&quot;))" calcext:base-cell-address="'Recap-Généalogique'.H61"/>
          </calcext:conditional-format>
          <calcext:conditional-format calcext:target-range-address="'Recap-Généalogique'.H62:'Recap-Généalogique'.H62">
            <calcext:condition calcext:apply-style-name="Inconnu2" calcext:value="formula-is(AND([.$O62]=&quot;Inconnu&quot;))" calcext:base-cell-address="'Recap-Généalogique'.H62"/>
          </calcext:conditional-format>
          <calcext:conditional-format calcext:target-range-address="'Recap-Généalogique'.H63:'Recap-Généalogique'.H63">
            <calcext:condition calcext:apply-style-name="Inconnu2" calcext:value="formula-is(AND([.$O63]=&quot;Inconnu&quot;))" calcext:base-cell-address="'Recap-Généalogique'.H63"/>
          </calcext:conditional-format>
          <calcext:conditional-format calcext:target-range-address="'Recap-Généalogique'.H64:'Recap-Généalogique'.H64">
            <calcext:condition calcext:apply-style-name="Inconnu2" calcext:value="formula-is(AND([.$O64]=&quot;Inconnu&quot;))" calcext:base-cell-address="'Recap-Généalogique'.H64"/>
          </calcext:conditional-format>
          <calcext:conditional-format calcext:target-range-address="'Recap-Généalogique'.H65:'Recap-Généalogique'.H65">
            <calcext:condition calcext:apply-style-name="Inconnu2" calcext:value="formula-is(AND([.$O65]=&quot;Inconnu&quot;))" calcext:base-cell-address="'Recap-Généalogique'.H65"/>
          </calcext:conditional-format>
          <calcext:conditional-format calcext:target-range-address="'Recap-Généalogique'.H66:'Recap-Généalogique'.H66">
            <calcext:condition calcext:apply-style-name="Inconnu2" calcext:value="formula-is(AND([.$O66]=&quot;Inconnu&quot;))" calcext:base-cell-address="'Recap-Généalogique'.H66"/>
          </calcext:conditional-format>
          <calcext:conditional-format calcext:target-range-address="'Recap-Généalogique'.H67:'Recap-Généalogique'.H67">
            <calcext:condition calcext:apply-style-name="Inconnu2" calcext:value="formula-is(AND([.$O67]=&quot;Inconnu&quot;))" calcext:base-cell-address="'Recap-Généalogique'.H67"/>
          </calcext:conditional-format>
          <calcext:conditional-format calcext:target-range-address="'Recap-Généalogique'.H68:'Recap-Généalogique'.H68">
            <calcext:condition calcext:apply-style-name="Inconnu2" calcext:value="formula-is(AND([.$O68]=&quot;Inconnu&quot;))" calcext:base-cell-address="'Recap-Généalogique'.H68"/>
          </calcext:conditional-format>
          <calcext:conditional-format calcext:target-range-address="'Recap-Généalogique'.H69:'Recap-Généalogique'.H69">
            <calcext:condition calcext:apply-style-name="Inconnu2" calcext:value="formula-is(AND([.$O69]=&quot;Inconnu&quot;))" calcext:base-cell-address="'Recap-Généalogique'.H69"/>
          </calcext:conditional-format>
          <calcext:conditional-format calcext:target-range-address="'Recap-Généalogique'.H70:'Recap-Généalogique'.H70">
            <calcext:condition calcext:apply-style-name="Inconnu2" calcext:value="formula-is(AND([.$O70]=&quot;Inconnu&quot;))" calcext:base-cell-address="'Recap-Généalogique'.H70"/>
          </calcext:conditional-format>
          <calcext:conditional-format calcext:target-range-address="'Recap-Généalogique'.H71:'Recap-Généalogique'.H71">
            <calcext:condition calcext:apply-style-name="Inconnu2" calcext:value="formula-is(AND([.$O71]=&quot;Inconnu&quot;))" calcext:base-cell-address="'Recap-Généalogique'.H71"/>
          </calcext:conditional-format>
          <calcext:conditional-format calcext:target-range-address="'Recap-Généalogique'.H72:'Recap-Généalogique'.H72">
            <calcext:condition calcext:apply-style-name="Inconnu2" calcext:value="formula-is(AND([.$O72]=&quot;Inconnu&quot;))" calcext:base-cell-address="'Recap-Généalogique'.H72"/>
          </calcext:conditional-format>
          <calcext:conditional-format calcext:target-range-address="'Recap-Généalogique'.H73:'Recap-Généalogique'.H73">
            <calcext:condition calcext:apply-style-name="Inconnu2" calcext:value="formula-is(AND([.$O73]=&quot;Inconnu&quot;))" calcext:base-cell-address="'Recap-Généalogique'.H73"/>
          </calcext:conditional-format>
          <calcext:conditional-format calcext:target-range-address="'Recap-Généalogique'.H74:'Recap-Généalogique'.H74">
            <calcext:condition calcext:apply-style-name="Inconnu2" calcext:value="formula-is(AND([.$O74]=&quot;Inconnu&quot;))" calcext:base-cell-address="'Recap-Généalogique'.H74"/>
          </calcext:conditional-format>
          <calcext:conditional-format calcext:target-range-address="'Recap-Généalogique'.H75:'Recap-Généalogique'.H75">
            <calcext:condition calcext:apply-style-name="Inconnu2" calcext:value="formula-is(AND([.$O75]=&quot;Inconnu&quot;))" calcext:base-cell-address="'Recap-Généalogique'.H75"/>
          </calcext:conditional-format>
          <calcext:conditional-format calcext:target-range-address="'Recap-Généalogique'.H76:'Recap-Généalogique'.H76">
            <calcext:condition calcext:apply-style-name="Inconnu2" calcext:value="formula-is(AND([.$O76]=&quot;Inconnu&quot;))" calcext:base-cell-address="'Recap-Généalogique'.H76"/>
          </calcext:conditional-format>
          <calcext:conditional-format calcext:target-range-address="'Recap-Généalogique'.H77:'Recap-Généalogique'.H77">
            <calcext:condition calcext:apply-style-name="Inconnu2" calcext:value="formula-is(AND([.$O77]=&quot;Inconnu&quot;))" calcext:base-cell-address="'Recap-Généalogique'.H77"/>
          </calcext:conditional-format>
          <calcext:conditional-format calcext:target-range-address="'Recap-Généalogique'.I12:'Recap-Généalogique'.I12">
            <calcext:condition calcext:apply-style-name="Inconnu2" calcext:value="formula-is(AND([.$O12]=&quot;Inconnu&quot;))" calcext:base-cell-address="'Recap-Généalogique'.I12"/>
          </calcext:conditional-format>
          <calcext:conditional-format calcext:target-range-address="'Recap-Généalogique'.I13:'Recap-Généalogique'.I13">
            <calcext:condition calcext:apply-style-name="Inconnu2" calcext:value="formula-is(AND([.$O13]=&quot;Inconnu&quot;))" calcext:base-cell-address="'Recap-Généalogique'.I13"/>
          </calcext:conditional-format>
          <calcext:conditional-format calcext:target-range-address="'Recap-Généalogique'.I15:'Recap-Généalogique'.I15">
            <calcext:condition calcext:apply-style-name="Inconnu2" calcext:value="formula-is(AND([.$O15]=&quot;Inconnu&quot;))" calcext:base-cell-address="'Recap-Généalogique'.I15"/>
          </calcext:conditional-format>
          <calcext:conditional-format calcext:target-range-address="'Recap-Généalogique'.I16:'Recap-Généalogique'.I16">
            <calcext:condition calcext:apply-style-name="Inconnu2" calcext:value="formula-is(AND([.$O16]=&quot;Inconnu&quot;))" calcext:base-cell-address="'Recap-Généalogique'.I16"/>
          </calcext:conditional-format>
          <calcext:conditional-format calcext:target-range-address="'Recap-Généalogique'.I17:'Recap-Généalogique'.I17">
            <calcext:condition calcext:apply-style-name="Inconnu2" calcext:value="formula-is(AND([.$O17]=&quot;Inconnu&quot;))" calcext:base-cell-address="'Recap-Généalogique'.I17"/>
          </calcext:conditional-format>
          <calcext:conditional-format calcext:target-range-address="'Recap-Généalogique'.I18:'Recap-Généalogique'.I18">
            <calcext:condition calcext:apply-style-name="Inconnu2" calcext:value="formula-is(AND([.$O18]=&quot;Inconnu&quot;))" calcext:base-cell-address="'Recap-Généalogique'.I18"/>
          </calcext:conditional-format>
          <calcext:conditional-format calcext:target-range-address="'Recap-Généalogique'.I20:'Recap-Généalogique'.I20">
            <calcext:condition calcext:apply-style-name="Inconnu2" calcext:value="formula-is(AND([.$O20]=&quot;Inconnu&quot;))" calcext:base-cell-address="'Recap-Généalogique'.I20"/>
          </calcext:conditional-format>
          <calcext:conditional-format calcext:target-range-address="'Recap-Généalogique'.I21:'Recap-Généalogique'.I21">
            <calcext:condition calcext:apply-style-name="Inconnu2" calcext:value="formula-is(AND([.$O21]=&quot;Inconnu&quot;))" calcext:base-cell-address="'Recap-Généalogique'.I21"/>
          </calcext:conditional-format>
          <calcext:conditional-format calcext:target-range-address="'Recap-Généalogique'.I22:'Recap-Généalogique'.I22">
            <calcext:condition calcext:apply-style-name="Inconnu2" calcext:value="formula-is(AND([.$O22]=&quot;Inconnu&quot;))" calcext:base-cell-address="'Recap-Généalogique'.I22"/>
          </calcext:conditional-format>
          <calcext:conditional-format calcext:target-range-address="'Recap-Généalogique'.I23:'Recap-Généalogique'.I23">
            <calcext:condition calcext:apply-style-name="Inconnu2" calcext:value="formula-is(AND([.$O23]=&quot;Inconnu&quot;))" calcext:base-cell-address="'Recap-Généalogique'.I23"/>
          </calcext:conditional-format>
          <calcext:conditional-format calcext:target-range-address="'Recap-Généalogique'.I24:'Recap-Généalogique'.I24">
            <calcext:condition calcext:apply-style-name="Inconnu2" calcext:value="formula-is(AND([.$O24]=&quot;Inconnu&quot;))" calcext:base-cell-address="'Recap-Généalogique'.I24"/>
          </calcext:conditional-format>
          <calcext:conditional-format calcext:target-range-address="'Recap-Généalogique'.I25:'Recap-Généalogique'.I25">
            <calcext:condition calcext:apply-style-name="Inconnu2" calcext:value="formula-is(AND([.$O25]=&quot;Inconnu&quot;))" calcext:base-cell-address="'Recap-Généalogique'.I25"/>
          </calcext:conditional-format>
          <calcext:conditional-format calcext:target-range-address="'Recap-Généalogique'.I26:'Recap-Généalogique'.I26">
            <calcext:condition calcext:apply-style-name="Inconnu2" calcext:value="formula-is(AND([.$O26]=&quot;Inconnu&quot;))" calcext:base-cell-address="'Recap-Généalogique'.I26"/>
          </calcext:conditional-format>
          <calcext:conditional-format calcext:target-range-address="'Recap-Généalogique'.I27:'Recap-Généalogique'.I27">
            <calcext:condition calcext:apply-style-name="Inconnu2" calcext:value="formula-is(AND([.$O27]=&quot;Inconnu&quot;))" calcext:base-cell-address="'Recap-Généalogique'.I27"/>
          </calcext:conditional-format>
          <calcext:conditional-format calcext:target-range-address="'Recap-Généalogique'.I29:'Recap-Généalogique'.I29">
            <calcext:condition calcext:apply-style-name="Inconnu2" calcext:value="formula-is(AND([.$O29]=&quot;Inconnu&quot;))" calcext:base-cell-address="'Recap-Généalogique'.I29"/>
          </calcext:conditional-format>
          <calcext:conditional-format calcext:target-range-address="'Recap-Généalogique'.I30:'Recap-Généalogique'.I30">
            <calcext:condition calcext:apply-style-name="Inconnu2" calcext:value="formula-is(AND([.$O30]=&quot;Inconnu&quot;))" calcext:base-cell-address="'Recap-Généalogique'.I30"/>
          </calcext:conditional-format>
          <calcext:conditional-format calcext:target-range-address="'Recap-Généalogique'.I31:'Recap-Généalogique'.I31">
            <calcext:condition calcext:apply-style-name="Inconnu2" calcext:value="formula-is(AND([.$O31]=&quot;Inconnu&quot;))" calcext:base-cell-address="'Recap-Généalogique'.I31"/>
          </calcext:conditional-format>
          <calcext:conditional-format calcext:target-range-address="'Recap-Généalogique'.I32:'Recap-Généalogique'.I32">
            <calcext:condition calcext:apply-style-name="Inconnu2" calcext:value="formula-is(AND([.$O32]=&quot;Inconnu&quot;))" calcext:base-cell-address="'Recap-Généalogique'.I32"/>
          </calcext:conditional-format>
          <calcext:conditional-format calcext:target-range-address="'Recap-Généalogique'.I33:'Recap-Généalogique'.I33">
            <calcext:condition calcext:apply-style-name="Inconnu2" calcext:value="formula-is(AND([.$O33]=&quot;Inconnu&quot;))" calcext:base-cell-address="'Recap-Généalogique'.I33"/>
          </calcext:conditional-format>
          <calcext:conditional-format calcext:target-range-address="'Recap-Généalogique'.I34:'Recap-Généalogique'.I34">
            <calcext:condition calcext:apply-style-name="Inconnu2" calcext:value="formula-is(AND([.$O34]=&quot;Inconnu&quot;))" calcext:base-cell-address="'Recap-Généalogique'.I34"/>
          </calcext:conditional-format>
          <calcext:conditional-format calcext:target-range-address="'Recap-Généalogique'.I35:'Recap-Généalogique'.I35">
            <calcext:condition calcext:apply-style-name="Inconnu2" calcext:value="formula-is(AND([.$O35]=&quot;Inconnu&quot;))" calcext:base-cell-address="'Recap-Généalogique'.I35"/>
          </calcext:conditional-format>
          <calcext:conditional-format calcext:target-range-address="'Recap-Généalogique'.I36:'Recap-Généalogique'.I36">
            <calcext:condition calcext:apply-style-name="Inconnu2" calcext:value="formula-is(AND([.$O36]=&quot;Inconnu&quot;))" calcext:base-cell-address="'Recap-Généalogique'.I36"/>
          </calcext:conditional-format>
          <calcext:conditional-format calcext:target-range-address="'Recap-Généalogique'.I37:'Recap-Généalogique'.I37">
            <calcext:condition calcext:apply-style-name="Inconnu2" calcext:value="formula-is(AND([.$O37]=&quot;Inconnu&quot;))" calcext:base-cell-address="'Recap-Généalogique'.I37"/>
          </calcext:conditional-format>
          <calcext:conditional-format calcext:target-range-address="'Recap-Généalogique'.I38:'Recap-Généalogique'.I38">
            <calcext:condition calcext:apply-style-name="Inconnu2" calcext:value="formula-is(AND([.$O38]=&quot;Inconnu&quot;))" calcext:base-cell-address="'Recap-Généalogique'.I38"/>
          </calcext:conditional-format>
          <calcext:conditional-format calcext:target-range-address="'Recap-Généalogique'.I39:'Recap-Généalogique'.I39">
            <calcext:condition calcext:apply-style-name="Inconnu2" calcext:value="formula-is(AND([.$O39]=&quot;Inconnu&quot;))" calcext:base-cell-address="'Recap-Généalogique'.I39"/>
          </calcext:conditional-format>
          <calcext:conditional-format calcext:target-range-address="'Recap-Généalogique'.I40:'Recap-Généalogique'.I40">
            <calcext:condition calcext:apply-style-name="Inconnu2" calcext:value="formula-is(AND([.$O40]=&quot;Inconnu&quot;))" calcext:base-cell-address="'Recap-Généalogique'.I40"/>
          </calcext:conditional-format>
          <calcext:conditional-format calcext:target-range-address="'Recap-Généalogique'.I41:'Recap-Généalogique'.I41">
            <calcext:condition calcext:apply-style-name="Inconnu2" calcext:value="formula-is(AND([.$O41]=&quot;Inconnu&quot;))" calcext:base-cell-address="'Recap-Généalogique'.I41"/>
          </calcext:conditional-format>
          <calcext:conditional-format calcext:target-range-address="'Recap-Généalogique'.I42:'Recap-Généalogique'.I42">
            <calcext:condition calcext:apply-style-name="Inconnu2" calcext:value="formula-is(AND([.$O42]=&quot;Inconnu&quot;))" calcext:base-cell-address="'Recap-Généalogique'.I42"/>
          </calcext:conditional-format>
          <calcext:conditional-format calcext:target-range-address="'Recap-Généalogique'.I43:'Recap-Généalogique'.I43">
            <calcext:condition calcext:apply-style-name="Inconnu2" calcext:value="formula-is(AND([.$O43]=&quot;Inconnu&quot;))" calcext:base-cell-address="'Recap-Généalogique'.I43"/>
          </calcext:conditional-format>
          <calcext:conditional-format calcext:target-range-address="'Recap-Généalogique'.I44:'Recap-Généalogique'.I44">
            <calcext:condition calcext:apply-style-name="Inconnu2" calcext:value="formula-is(AND([.$O44]=&quot;Inconnu&quot;))" calcext:base-cell-address="'Recap-Généalogique'.I44"/>
          </calcext:conditional-format>
          <calcext:conditional-format calcext:target-range-address="'Recap-Généalogique'.I46:'Recap-Généalogique'.I46">
            <calcext:condition calcext:apply-style-name="Inconnu2" calcext:value="formula-is(AND([.$O46]=&quot;Inconnu&quot;))" calcext:base-cell-address="'Recap-Généalogique'.I46"/>
          </calcext:conditional-format>
          <calcext:conditional-format calcext:target-range-address="'Recap-Généalogique'.I47:'Recap-Généalogique'.I47">
            <calcext:condition calcext:apply-style-name="Inconnu2" calcext:value="formula-is(AND([.$O47]=&quot;Inconnu&quot;))" calcext:base-cell-address="'Recap-Généalogique'.I47"/>
          </calcext:conditional-format>
          <calcext:conditional-format calcext:target-range-address="'Recap-Généalogique'.I48:'Recap-Généalogique'.I48">
            <calcext:condition calcext:apply-style-name="Inconnu2" calcext:value="formula-is(AND([.$O48]=&quot;Inconnu&quot;))" calcext:base-cell-address="'Recap-Généalogique'.I48"/>
          </calcext:conditional-format>
          <calcext:conditional-format calcext:target-range-address="'Recap-Généalogique'.I49:'Recap-Généalogique'.I49">
            <calcext:condition calcext:apply-style-name="Inconnu2" calcext:value="formula-is(AND([.$O49]=&quot;Inconnu&quot;))" calcext:base-cell-address="'Recap-Généalogique'.I49"/>
          </calcext:conditional-format>
          <calcext:conditional-format calcext:target-range-address="'Recap-Généalogique'.I50:'Recap-Généalogique'.I50">
            <calcext:condition calcext:apply-style-name="Inconnu2" calcext:value="formula-is(AND([.$O50]=&quot;Inconnu&quot;))" calcext:base-cell-address="'Recap-Généalogique'.I50"/>
          </calcext:conditional-format>
          <calcext:conditional-format calcext:target-range-address="'Recap-Généalogique'.I51:'Recap-Généalogique'.I51">
            <calcext:condition calcext:apply-style-name="Inconnu2" calcext:value="formula-is(AND([.$O51]=&quot;Inconnu&quot;))" calcext:base-cell-address="'Recap-Généalogique'.I51"/>
          </calcext:conditional-format>
          <calcext:conditional-format calcext:target-range-address="'Recap-Généalogique'.I52:'Recap-Généalogique'.I52">
            <calcext:condition calcext:apply-style-name="Inconnu2" calcext:value="formula-is(AND([.$O52]=&quot;Inconnu&quot;))" calcext:base-cell-address="'Recap-Généalogique'.I52"/>
          </calcext:conditional-format>
          <calcext:conditional-format calcext:target-range-address="'Recap-Généalogique'.I53:'Recap-Généalogique'.I53">
            <calcext:condition calcext:apply-style-name="Inconnu2" calcext:value="formula-is(AND([.$O53]=&quot;Inconnu&quot;))" calcext:base-cell-address="'Recap-Généalogique'.I53"/>
          </calcext:conditional-format>
          <calcext:conditional-format calcext:target-range-address="'Recap-Généalogique'.I54:'Recap-Généalogique'.I54">
            <calcext:condition calcext:apply-style-name="Inconnu2" calcext:value="formula-is(AND([.$O54]=&quot;Inconnu&quot;))" calcext:base-cell-address="'Recap-Généalogique'.I54"/>
          </calcext:conditional-format>
          <calcext:conditional-format calcext:target-range-address="'Recap-Généalogique'.I55:'Recap-Généalogique'.I55">
            <calcext:condition calcext:apply-style-name="Inconnu2" calcext:value="formula-is(AND([.$O55]=&quot;Inconnu&quot;))" calcext:base-cell-address="'Recap-Généalogique'.I55"/>
          </calcext:conditional-format>
          <calcext:conditional-format calcext:target-range-address="'Recap-Généalogique'.I56:'Recap-Généalogique'.I56">
            <calcext:condition calcext:apply-style-name="Inconnu2" calcext:value="formula-is(AND([.$O56]=&quot;Inconnu&quot;))" calcext:base-cell-address="'Recap-Généalogique'.I56"/>
          </calcext:conditional-format>
          <calcext:conditional-format calcext:target-range-address="'Recap-Généalogique'.I57:'Recap-Généalogique'.I57">
            <calcext:condition calcext:apply-style-name="Inconnu2" calcext:value="formula-is(AND([.$O57]=&quot;Inconnu&quot;))" calcext:base-cell-address="'Recap-Généalogique'.I57"/>
          </calcext:conditional-format>
          <calcext:conditional-format calcext:target-range-address="'Recap-Généalogique'.I58:'Recap-Généalogique'.I58">
            <calcext:condition calcext:apply-style-name="Inconnu2" calcext:value="formula-is(AND([.$O58]=&quot;Inconnu&quot;))" calcext:base-cell-address="'Recap-Généalogique'.I58"/>
          </calcext:conditional-format>
          <calcext:conditional-format calcext:target-range-address="'Recap-Généalogique'.I59:'Recap-Généalogique'.I59">
            <calcext:condition calcext:apply-style-name="Inconnu2" calcext:value="formula-is(AND([.$O59]=&quot;Inconnu&quot;))" calcext:base-cell-address="'Recap-Généalogique'.I59"/>
          </calcext:conditional-format>
          <calcext:conditional-format calcext:target-range-address="'Recap-Généalogique'.I60:'Recap-Généalogique'.I60">
            <calcext:condition calcext:apply-style-name="Inconnu2" calcext:value="formula-is(AND([.$O60]=&quot;Inconnu&quot;))" calcext:base-cell-address="'Recap-Généalogique'.I60"/>
          </calcext:conditional-format>
          <calcext:conditional-format calcext:target-range-address="'Recap-Généalogique'.I61:'Recap-Généalogique'.I61">
            <calcext:condition calcext:apply-style-name="Inconnu2" calcext:value="formula-is(AND([.$O61]=&quot;Inconnu&quot;))" calcext:base-cell-address="'Recap-Généalogique'.I61"/>
          </calcext:conditional-format>
          <calcext:conditional-format calcext:target-range-address="'Recap-Généalogique'.I62:'Recap-Généalogique'.I62">
            <calcext:condition calcext:apply-style-name="Inconnu2" calcext:value="formula-is(AND([.$O62]=&quot;Inconnu&quot;))" calcext:base-cell-address="'Recap-Généalogique'.I62"/>
          </calcext:conditional-format>
          <calcext:conditional-format calcext:target-range-address="'Recap-Généalogique'.I63:'Recap-Généalogique'.I63">
            <calcext:condition calcext:apply-style-name="Inconnu2" calcext:value="formula-is(AND([.$O63]=&quot;Inconnu&quot;))" calcext:base-cell-address="'Recap-Généalogique'.I63"/>
          </calcext:conditional-format>
          <calcext:conditional-format calcext:target-range-address="'Recap-Généalogique'.I64:'Recap-Généalogique'.I64">
            <calcext:condition calcext:apply-style-name="Inconnu2" calcext:value="formula-is(AND([.$O64]=&quot;Inconnu&quot;))" calcext:base-cell-address="'Recap-Généalogique'.I64"/>
          </calcext:conditional-format>
          <calcext:conditional-format calcext:target-range-address="'Recap-Généalogique'.I65:'Recap-Généalogique'.I65">
            <calcext:condition calcext:apply-style-name="Inconnu2" calcext:value="formula-is(AND([.$O65]=&quot;Inconnu&quot;))" calcext:base-cell-address="'Recap-Généalogique'.I65"/>
          </calcext:conditional-format>
          <calcext:conditional-format calcext:target-range-address="'Recap-Généalogique'.I66:'Recap-Généalogique'.I66">
            <calcext:condition calcext:apply-style-name="Inconnu2" calcext:value="formula-is(AND([.$O66]=&quot;Inconnu&quot;))" calcext:base-cell-address="'Recap-Généalogique'.I66"/>
          </calcext:conditional-format>
          <calcext:conditional-format calcext:target-range-address="'Recap-Généalogique'.I67:'Recap-Généalogique'.I67">
            <calcext:condition calcext:apply-style-name="Inconnu2" calcext:value="formula-is(AND([.$O67]=&quot;Inconnu&quot;))" calcext:base-cell-address="'Recap-Généalogique'.I67"/>
          </calcext:conditional-format>
          <calcext:conditional-format calcext:target-range-address="'Recap-Généalogique'.I68:'Recap-Généalogique'.I68">
            <calcext:condition calcext:apply-style-name="Inconnu2" calcext:value="formula-is(AND([.$O68]=&quot;Inconnu&quot;))" calcext:base-cell-address="'Recap-Généalogique'.I68"/>
          </calcext:conditional-format>
          <calcext:conditional-format calcext:target-range-address="'Recap-Généalogique'.I69:'Recap-Généalogique'.I69">
            <calcext:condition calcext:apply-style-name="Inconnu2" calcext:value="formula-is(AND([.$O69]=&quot;Inconnu&quot;))" calcext:base-cell-address="'Recap-Généalogique'.I69"/>
          </calcext:conditional-format>
          <calcext:conditional-format calcext:target-range-address="'Recap-Généalogique'.I70:'Recap-Généalogique'.I70">
            <calcext:condition calcext:apply-style-name="Inconnu2" calcext:value="formula-is(AND([.$O70]=&quot;Inconnu&quot;))" calcext:base-cell-address="'Recap-Généalogique'.I70"/>
          </calcext:conditional-format>
          <calcext:conditional-format calcext:target-range-address="'Recap-Généalogique'.I71:'Recap-Généalogique'.I71">
            <calcext:condition calcext:apply-style-name="Inconnu2" calcext:value="formula-is(AND([.$O71]=&quot;Inconnu&quot;))" calcext:base-cell-address="'Recap-Généalogique'.I71"/>
          </calcext:conditional-format>
          <calcext:conditional-format calcext:target-range-address="'Recap-Généalogique'.I72:'Recap-Généalogique'.I72">
            <calcext:condition calcext:apply-style-name="Inconnu2" calcext:value="formula-is(AND([.$O72]=&quot;Inconnu&quot;))" calcext:base-cell-address="'Recap-Généalogique'.I72"/>
          </calcext:conditional-format>
          <calcext:conditional-format calcext:target-range-address="'Recap-Généalogique'.I73:'Recap-Généalogique'.I73">
            <calcext:condition calcext:apply-style-name="Inconnu2" calcext:value="formula-is(AND([.$O73]=&quot;Inconnu&quot;))" calcext:base-cell-address="'Recap-Généalogique'.I73"/>
          </calcext:conditional-format>
          <calcext:conditional-format calcext:target-range-address="'Recap-Généalogique'.I74:'Recap-Généalogique'.I74">
            <calcext:condition calcext:apply-style-name="Inconnu2" calcext:value="formula-is(AND([.$O74]=&quot;Inconnu&quot;))" calcext:base-cell-address="'Recap-Généalogique'.I74"/>
          </calcext:conditional-format>
          <calcext:conditional-format calcext:target-range-address="'Recap-Généalogique'.I75:'Recap-Généalogique'.I75">
            <calcext:condition calcext:apply-style-name="Inconnu2" calcext:value="formula-is(AND([.$O75]=&quot;Inconnu&quot;))" calcext:base-cell-address="'Recap-Généalogique'.I75"/>
          </calcext:conditional-format>
          <calcext:conditional-format calcext:target-range-address="'Recap-Généalogique'.I76:'Recap-Généalogique'.I76">
            <calcext:condition calcext:apply-style-name="Inconnu2" calcext:value="formula-is(AND([.$O76]=&quot;Inconnu&quot;))" calcext:base-cell-address="'Recap-Généalogique'.I76"/>
          </calcext:conditional-format>
          <calcext:conditional-format calcext:target-range-address="'Recap-Généalogique'.I77:'Recap-Généalogique'.I77">
            <calcext:condition calcext:apply-style-name="Inconnu2" calcext:value="formula-is(AND([.$O77]=&quot;Inconnu&quot;))" calcext:base-cell-address="'Recap-Généalogique'.I77"/>
          </calcext:conditional-format>
          <calcext:conditional-format calcext:target-range-address="'Recap-Généalogique'.J12:'Recap-Généalogique'.J12">
            <calcext:condition calcext:apply-style-name="Inconnu2" calcext:value="formula-is(AND([.$O12]=&quot;Inconnu&quot;))" calcext:base-cell-address="'Recap-Généalogique'.J12"/>
          </calcext:conditional-format>
          <calcext:conditional-format calcext:target-range-address="'Recap-Généalogique'.J13:'Recap-Généalogique'.J13">
            <calcext:condition calcext:apply-style-name="Inconnu2" calcext:value="formula-is(AND([.$O13]=&quot;Inconnu&quot;))" calcext:base-cell-address="'Recap-Généalogique'.J13"/>
          </calcext:conditional-format>
          <calcext:conditional-format calcext:target-range-address="'Recap-Généalogique'.J15:'Recap-Généalogique'.J15">
            <calcext:condition calcext:apply-style-name="Inconnu2" calcext:value="formula-is(AND([.$O15]=&quot;Inconnu&quot;))" calcext:base-cell-address="'Recap-Généalogique'.J15"/>
          </calcext:conditional-format>
          <calcext:conditional-format calcext:target-range-address="'Recap-Généalogique'.J16:'Recap-Généalogique'.J16">
            <calcext:condition calcext:apply-style-name="Inconnu2" calcext:value="formula-is(AND([.$O16]=&quot;Inconnu&quot;))" calcext:base-cell-address="'Recap-Généalogique'.J16"/>
          </calcext:conditional-format>
          <calcext:conditional-format calcext:target-range-address="'Recap-Généalogique'.J17:'Recap-Généalogique'.J17">
            <calcext:condition calcext:apply-style-name="Inconnu2" calcext:value="formula-is(AND([.$O17]=&quot;Inconnu&quot;))" calcext:base-cell-address="'Recap-Généalogique'.J17"/>
          </calcext:conditional-format>
          <calcext:conditional-format calcext:target-range-address="'Recap-Généalogique'.J18:'Recap-Généalogique'.J18">
            <calcext:condition calcext:apply-style-name="Inconnu2" calcext:value="formula-is(AND([.$O18]=&quot;Inconnu&quot;))" calcext:base-cell-address="'Recap-Généalogique'.J18"/>
          </calcext:conditional-format>
          <calcext:conditional-format calcext:target-range-address="'Recap-Généalogique'.J20:'Recap-Généalogique'.J20">
            <calcext:condition calcext:apply-style-name="Inconnu2" calcext:value="formula-is(AND([.$O20]=&quot;Inconnu&quot;))" calcext:base-cell-address="'Recap-Généalogique'.J20"/>
          </calcext:conditional-format>
          <calcext:conditional-format calcext:target-range-address="'Recap-Généalogique'.J21:'Recap-Généalogique'.J21">
            <calcext:condition calcext:apply-style-name="Inconnu2" calcext:value="formula-is(AND([.$O21]=&quot;Inconnu&quot;))" calcext:base-cell-address="'Recap-Généalogique'.J21"/>
          </calcext:conditional-format>
          <calcext:conditional-format calcext:target-range-address="'Recap-Généalogique'.J22:'Recap-Généalogique'.J22">
            <calcext:condition calcext:apply-style-name="Inconnu2" calcext:value="formula-is(AND([.$O22]=&quot;Inconnu&quot;))" calcext:base-cell-address="'Recap-Généalogique'.J22"/>
          </calcext:conditional-format>
          <calcext:conditional-format calcext:target-range-address="'Recap-Généalogique'.J23:'Recap-Généalogique'.J23">
            <calcext:condition calcext:apply-style-name="Inconnu2" calcext:value="formula-is(AND([.$O23]=&quot;Inconnu&quot;))" calcext:base-cell-address="'Recap-Généalogique'.J23"/>
          </calcext:conditional-format>
          <calcext:conditional-format calcext:target-range-address="'Recap-Généalogique'.J24:'Recap-Généalogique'.J24">
            <calcext:condition calcext:apply-style-name="Inconnu2" calcext:value="formula-is(AND([.$O24]=&quot;Inconnu&quot;))" calcext:base-cell-address="'Recap-Généalogique'.J24"/>
          </calcext:conditional-format>
          <calcext:conditional-format calcext:target-range-address="'Recap-Généalogique'.J25:'Recap-Généalogique'.J25">
            <calcext:condition calcext:apply-style-name="Inconnu2" calcext:value="formula-is(AND([.$O25]=&quot;Inconnu&quot;))" calcext:base-cell-address="'Recap-Généalogique'.J25"/>
          </calcext:conditional-format>
          <calcext:conditional-format calcext:target-range-address="'Recap-Généalogique'.J26:'Recap-Généalogique'.J26">
            <calcext:condition calcext:apply-style-name="Inconnu2" calcext:value="formula-is(AND([.$O26]=&quot;Inconnu&quot;))" calcext:base-cell-address="'Recap-Généalogique'.J26"/>
          </calcext:conditional-format>
          <calcext:conditional-format calcext:target-range-address="'Recap-Généalogique'.J27:'Recap-Généalogique'.J27">
            <calcext:condition calcext:apply-style-name="Inconnu2" calcext:value="formula-is(AND([.$O27]=&quot;Inconnu&quot;))" calcext:base-cell-address="'Recap-Généalogique'.J27"/>
          </calcext:conditional-format>
          <calcext:conditional-format calcext:target-range-address="'Recap-Généalogique'.J29:'Recap-Généalogique'.J29">
            <calcext:condition calcext:apply-style-name="Inconnu2" calcext:value="formula-is(AND([.$O29]=&quot;Inconnu&quot;))" calcext:base-cell-address="'Recap-Généalogique'.J29"/>
          </calcext:conditional-format>
          <calcext:conditional-format calcext:target-range-address="'Recap-Généalogique'.J30:'Recap-Généalogique'.J30">
            <calcext:condition calcext:apply-style-name="Inconnu2" calcext:value="formula-is(AND([.$O30]=&quot;Inconnu&quot;))" calcext:base-cell-address="'Recap-Généalogique'.J30"/>
          </calcext:conditional-format>
          <calcext:conditional-format calcext:target-range-address="'Recap-Généalogique'.J31:'Recap-Généalogique'.J31">
            <calcext:condition calcext:apply-style-name="Inconnu2" calcext:value="formula-is(AND([.$O31]=&quot;Inconnu&quot;))" calcext:base-cell-address="'Recap-Généalogique'.J31"/>
          </calcext:conditional-format>
          <calcext:conditional-format calcext:target-range-address="'Recap-Généalogique'.J32:'Recap-Généalogique'.J32">
            <calcext:condition calcext:apply-style-name="Inconnu2" calcext:value="formula-is(AND([.$O32]=&quot;Inconnu&quot;))" calcext:base-cell-address="'Recap-Généalogique'.J32"/>
          </calcext:conditional-format>
          <calcext:conditional-format calcext:target-range-address="'Recap-Généalogique'.J33:'Recap-Généalogique'.J33">
            <calcext:condition calcext:apply-style-name="Inconnu2" calcext:value="formula-is(AND([.$O33]=&quot;Inconnu&quot;))" calcext:base-cell-address="'Recap-Généalogique'.J33"/>
          </calcext:conditional-format>
          <calcext:conditional-format calcext:target-range-address="'Recap-Généalogique'.J34:'Recap-Généalogique'.J34">
            <calcext:condition calcext:apply-style-name="Inconnu2" calcext:value="formula-is(AND([.$O34]=&quot;Inconnu&quot;))" calcext:base-cell-address="'Recap-Généalogique'.J34"/>
          </calcext:conditional-format>
          <calcext:conditional-format calcext:target-range-address="'Recap-Généalogique'.J35:'Recap-Généalogique'.J35">
            <calcext:condition calcext:apply-style-name="Inconnu2" calcext:value="formula-is(AND([.$O35]=&quot;Inconnu&quot;))" calcext:base-cell-address="'Recap-Généalogique'.J35"/>
          </calcext:conditional-format>
          <calcext:conditional-format calcext:target-range-address="'Recap-Généalogique'.J36:'Recap-Généalogique'.J36">
            <calcext:condition calcext:apply-style-name="Inconnu2" calcext:value="formula-is(AND([.$O36]=&quot;Inconnu&quot;))" calcext:base-cell-address="'Recap-Généalogique'.J36"/>
          </calcext:conditional-format>
          <calcext:conditional-format calcext:target-range-address="'Recap-Généalogique'.J37:'Recap-Généalogique'.J37">
            <calcext:condition calcext:apply-style-name="Inconnu2" calcext:value="formula-is(AND([.$O37]=&quot;Inconnu&quot;))" calcext:base-cell-address="'Recap-Généalogique'.J37"/>
          </calcext:conditional-format>
          <calcext:conditional-format calcext:target-range-address="'Recap-Généalogique'.J38:'Recap-Généalogique'.J38">
            <calcext:condition calcext:apply-style-name="Inconnu2" calcext:value="formula-is(AND([.$O38]=&quot;Inconnu&quot;))" calcext:base-cell-address="'Recap-Généalogique'.J38"/>
          </calcext:conditional-format>
          <calcext:conditional-format calcext:target-range-address="'Recap-Généalogique'.J39:'Recap-Généalogique'.J39">
            <calcext:condition calcext:apply-style-name="Inconnu2" calcext:value="formula-is(AND([.$O39]=&quot;Inconnu&quot;))" calcext:base-cell-address="'Recap-Généalogique'.J39"/>
          </calcext:conditional-format>
          <calcext:conditional-format calcext:target-range-address="'Recap-Généalogique'.J40:'Recap-Généalogique'.J40">
            <calcext:condition calcext:apply-style-name="Inconnu2" calcext:value="formula-is(AND([.$O40]=&quot;Inconnu&quot;))" calcext:base-cell-address="'Recap-Généalogique'.J40"/>
          </calcext:conditional-format>
          <calcext:conditional-format calcext:target-range-address="'Recap-Généalogique'.J41:'Recap-Généalogique'.J41">
            <calcext:condition calcext:apply-style-name="Inconnu2" calcext:value="formula-is(AND([.$O41]=&quot;Inconnu&quot;))" calcext:base-cell-address="'Recap-Généalogique'.J41"/>
          </calcext:conditional-format>
          <calcext:conditional-format calcext:target-range-address="'Recap-Généalogique'.J42:'Recap-Généalogique'.J42">
            <calcext:condition calcext:apply-style-name="Inconnu2" calcext:value="formula-is(AND([.$O42]=&quot;Inconnu&quot;))" calcext:base-cell-address="'Recap-Généalogique'.J42"/>
          </calcext:conditional-format>
          <calcext:conditional-format calcext:target-range-address="'Recap-Généalogique'.J43:'Recap-Généalogique'.J43">
            <calcext:condition calcext:apply-style-name="Inconnu2" calcext:value="formula-is(AND([.$O43]=&quot;Inconnu&quot;))" calcext:base-cell-address="'Recap-Généalogique'.J43"/>
          </calcext:conditional-format>
          <calcext:conditional-format calcext:target-range-address="'Recap-Généalogique'.J44:'Recap-Généalogique'.J44">
            <calcext:condition calcext:apply-style-name="Inconnu2" calcext:value="formula-is(AND([.$O44]=&quot;Inconnu&quot;))" calcext:base-cell-address="'Recap-Généalogique'.J44"/>
          </calcext:conditional-format>
          <calcext:conditional-format calcext:target-range-address="'Recap-Généalogique'.J46:'Recap-Généalogique'.J46">
            <calcext:condition calcext:apply-style-name="Inconnu2" calcext:value="formula-is(AND([.$O46]=&quot;Inconnu&quot;))" calcext:base-cell-address="'Recap-Généalogique'.J46"/>
          </calcext:conditional-format>
          <calcext:conditional-format calcext:target-range-address="'Recap-Généalogique'.J47:'Recap-Généalogique'.J47">
            <calcext:condition calcext:apply-style-name="Inconnu2" calcext:value="formula-is(AND([.$O47]=&quot;Inconnu&quot;))" calcext:base-cell-address="'Recap-Généalogique'.J47"/>
          </calcext:conditional-format>
          <calcext:conditional-format calcext:target-range-address="'Recap-Généalogique'.J48:'Recap-Généalogique'.J48">
            <calcext:condition calcext:apply-style-name="Inconnu2" calcext:value="formula-is(AND([.$O48]=&quot;Inconnu&quot;))" calcext:base-cell-address="'Recap-Généalogique'.J48"/>
          </calcext:conditional-format>
          <calcext:conditional-format calcext:target-range-address="'Recap-Généalogique'.J49:'Recap-Généalogique'.J49">
            <calcext:condition calcext:apply-style-name="Inconnu2" calcext:value="formula-is(AND([.$O49]=&quot;Inconnu&quot;))" calcext:base-cell-address="'Recap-Généalogique'.J49"/>
          </calcext:conditional-format>
          <calcext:conditional-format calcext:target-range-address="'Recap-Généalogique'.J50:'Recap-Généalogique'.J50">
            <calcext:condition calcext:apply-style-name="Inconnu2" calcext:value="formula-is(AND([.$O50]=&quot;Inconnu&quot;))" calcext:base-cell-address="'Recap-Généalogique'.J50"/>
          </calcext:conditional-format>
          <calcext:conditional-format calcext:target-range-address="'Recap-Généalogique'.J51:'Recap-Généalogique'.J51">
            <calcext:condition calcext:apply-style-name="Inconnu2" calcext:value="formula-is(AND([.$O51]=&quot;Inconnu&quot;))" calcext:base-cell-address="'Recap-Généalogique'.J51"/>
          </calcext:conditional-format>
          <calcext:conditional-format calcext:target-range-address="'Recap-Généalogique'.J52:'Recap-Généalogique'.J52">
            <calcext:condition calcext:apply-style-name="Inconnu2" calcext:value="formula-is(AND([.$O52]=&quot;Inconnu&quot;))" calcext:base-cell-address="'Recap-Généalogique'.J52"/>
          </calcext:conditional-format>
          <calcext:conditional-format calcext:target-range-address="'Recap-Généalogique'.J53:'Recap-Généalogique'.J53">
            <calcext:condition calcext:apply-style-name="Inconnu2" calcext:value="formula-is(AND([.$O53]=&quot;Inconnu&quot;))" calcext:base-cell-address="'Recap-Généalogique'.J53"/>
          </calcext:conditional-format>
          <calcext:conditional-format calcext:target-range-address="'Recap-Généalogique'.J54:'Recap-Généalogique'.J54">
            <calcext:condition calcext:apply-style-name="Inconnu2" calcext:value="formula-is(AND([.$O54]=&quot;Inconnu&quot;))" calcext:base-cell-address="'Recap-Généalogique'.J54"/>
          </calcext:conditional-format>
          <calcext:conditional-format calcext:target-range-address="'Recap-Généalogique'.J55:'Recap-Généalogique'.J55">
            <calcext:condition calcext:apply-style-name="Inconnu2" calcext:value="formula-is(AND([.$O55]=&quot;Inconnu&quot;))" calcext:base-cell-address="'Recap-Généalogique'.J55"/>
          </calcext:conditional-format>
          <calcext:conditional-format calcext:target-range-address="'Recap-Généalogique'.J56:'Recap-Généalogique'.J56">
            <calcext:condition calcext:apply-style-name="Inconnu2" calcext:value="formula-is(AND([.$O56]=&quot;Inconnu&quot;))" calcext:base-cell-address="'Recap-Généalogique'.J56"/>
          </calcext:conditional-format>
          <calcext:conditional-format calcext:target-range-address="'Recap-Généalogique'.J57:'Recap-Généalogique'.J57">
            <calcext:condition calcext:apply-style-name="Inconnu2" calcext:value="formula-is(AND([.$O57]=&quot;Inconnu&quot;))" calcext:base-cell-address="'Recap-Généalogique'.J57"/>
          </calcext:conditional-format>
          <calcext:conditional-format calcext:target-range-address="'Recap-Généalogique'.J58:'Recap-Généalogique'.J58">
            <calcext:condition calcext:apply-style-name="Inconnu2" calcext:value="formula-is(AND([.$O58]=&quot;Inconnu&quot;))" calcext:base-cell-address="'Recap-Généalogique'.J58"/>
          </calcext:conditional-format>
          <calcext:conditional-format calcext:target-range-address="'Recap-Généalogique'.J59:'Recap-Généalogique'.J59">
            <calcext:condition calcext:apply-style-name="Inconnu2" calcext:value="formula-is(AND([.$O59]=&quot;Inconnu&quot;))" calcext:base-cell-address="'Recap-Généalogique'.J59"/>
          </calcext:conditional-format>
          <calcext:conditional-format calcext:target-range-address="'Recap-Généalogique'.J60:'Recap-Généalogique'.J60">
            <calcext:condition calcext:apply-style-name="Inconnu2" calcext:value="formula-is(AND([.$O60]=&quot;Inconnu&quot;))" calcext:base-cell-address="'Recap-Généalogique'.J60"/>
          </calcext:conditional-format>
          <calcext:conditional-format calcext:target-range-address="'Recap-Généalogique'.J61:'Recap-Généalogique'.J61">
            <calcext:condition calcext:apply-style-name="Inconnu2" calcext:value="formula-is(AND([.$O61]=&quot;Inconnu&quot;))" calcext:base-cell-address="'Recap-Généalogique'.J61"/>
          </calcext:conditional-format>
          <calcext:conditional-format calcext:target-range-address="'Recap-Généalogique'.J62:'Recap-Généalogique'.J62">
            <calcext:condition calcext:apply-style-name="Inconnu2" calcext:value="formula-is(AND([.$O62]=&quot;Inconnu&quot;))" calcext:base-cell-address="'Recap-Généalogique'.J62"/>
          </calcext:conditional-format>
          <calcext:conditional-format calcext:target-range-address="'Recap-Généalogique'.J63:'Recap-Généalogique'.J63">
            <calcext:condition calcext:apply-style-name="Inconnu2" calcext:value="formula-is(AND([.$O63]=&quot;Inconnu&quot;))" calcext:base-cell-address="'Recap-Généalogique'.J63"/>
          </calcext:conditional-format>
          <calcext:conditional-format calcext:target-range-address="'Recap-Généalogique'.J64:'Recap-Généalogique'.J64">
            <calcext:condition calcext:apply-style-name="Inconnu2" calcext:value="formula-is(AND([.$O64]=&quot;Inconnu&quot;))" calcext:base-cell-address="'Recap-Généalogique'.J64"/>
          </calcext:conditional-format>
          <calcext:conditional-format calcext:target-range-address="'Recap-Généalogique'.J65:'Recap-Généalogique'.J65">
            <calcext:condition calcext:apply-style-name="Inconnu2" calcext:value="formula-is(AND([.$O65]=&quot;Inconnu&quot;))" calcext:base-cell-address="'Recap-Généalogique'.J65"/>
          </calcext:conditional-format>
          <calcext:conditional-format calcext:target-range-address="'Recap-Généalogique'.J66:'Recap-Généalogique'.J66">
            <calcext:condition calcext:apply-style-name="Inconnu2" calcext:value="formula-is(AND([.$O66]=&quot;Inconnu&quot;))" calcext:base-cell-address="'Recap-Généalogique'.J66"/>
          </calcext:conditional-format>
          <calcext:conditional-format calcext:target-range-address="'Recap-Généalogique'.J67:'Recap-Généalogique'.J67">
            <calcext:condition calcext:apply-style-name="Inconnu2" calcext:value="formula-is(AND([.$O67]=&quot;Inconnu&quot;))" calcext:base-cell-address="'Recap-Généalogique'.J67"/>
          </calcext:conditional-format>
          <calcext:conditional-format calcext:target-range-address="'Recap-Généalogique'.J68:'Recap-Généalogique'.J68">
            <calcext:condition calcext:apply-style-name="Inconnu2" calcext:value="formula-is(AND([.$O68]=&quot;Inconnu&quot;))" calcext:base-cell-address="'Recap-Généalogique'.J68"/>
          </calcext:conditional-format>
          <calcext:conditional-format calcext:target-range-address="'Recap-Généalogique'.J69:'Recap-Généalogique'.J69">
            <calcext:condition calcext:apply-style-name="Inconnu2" calcext:value="formula-is(AND([.$O69]=&quot;Inconnu&quot;))" calcext:base-cell-address="'Recap-Généalogique'.J69"/>
          </calcext:conditional-format>
          <calcext:conditional-format calcext:target-range-address="'Recap-Généalogique'.J70:'Recap-Généalogique'.J70">
            <calcext:condition calcext:apply-style-name="Inconnu2" calcext:value="formula-is(AND([.$O70]=&quot;Inconnu&quot;))" calcext:base-cell-address="'Recap-Généalogique'.J70"/>
          </calcext:conditional-format>
          <calcext:conditional-format calcext:target-range-address="'Recap-Généalogique'.J71:'Recap-Généalogique'.J71">
            <calcext:condition calcext:apply-style-name="Inconnu2" calcext:value="formula-is(AND([.$O71]=&quot;Inconnu&quot;))" calcext:base-cell-address="'Recap-Généalogique'.J71"/>
          </calcext:conditional-format>
          <calcext:conditional-format calcext:target-range-address="'Recap-Généalogique'.J72:'Recap-Généalogique'.J72">
            <calcext:condition calcext:apply-style-name="Inconnu2" calcext:value="formula-is(AND([.$O72]=&quot;Inconnu&quot;))" calcext:base-cell-address="'Recap-Généalogique'.J72"/>
          </calcext:conditional-format>
          <calcext:conditional-format calcext:target-range-address="'Recap-Généalogique'.J73:'Recap-Généalogique'.J73">
            <calcext:condition calcext:apply-style-name="Inconnu2" calcext:value="formula-is(AND([.$O73]=&quot;Inconnu&quot;))" calcext:base-cell-address="'Recap-Généalogique'.J73"/>
          </calcext:conditional-format>
          <calcext:conditional-format calcext:target-range-address="'Recap-Généalogique'.J74:'Recap-Généalogique'.J74">
            <calcext:condition calcext:apply-style-name="Inconnu2" calcext:value="formula-is(AND([.$O74]=&quot;Inconnu&quot;))" calcext:base-cell-address="'Recap-Généalogique'.J74"/>
          </calcext:conditional-format>
          <calcext:conditional-format calcext:target-range-address="'Recap-Généalogique'.J75:'Recap-Généalogique'.J75">
            <calcext:condition calcext:apply-style-name="Inconnu2" calcext:value="formula-is(AND([.$O75]=&quot;Inconnu&quot;))" calcext:base-cell-address="'Recap-Généalogique'.J75"/>
          </calcext:conditional-format>
          <calcext:conditional-format calcext:target-range-address="'Recap-Généalogique'.J76:'Recap-Généalogique'.J76">
            <calcext:condition calcext:apply-style-name="Inconnu2" calcext:value="formula-is(AND([.$O76]=&quot;Inconnu&quot;))" calcext:base-cell-address="'Recap-Généalogique'.J76"/>
          </calcext:conditional-format>
          <calcext:conditional-format calcext:target-range-address="'Recap-Généalogique'.J77:'Recap-Généalogique'.J77">
            <calcext:condition calcext:apply-style-name="Inconnu2" calcext:value="formula-is(AND([.$O77]=&quot;Inconnu&quot;))" calcext:base-cell-address="'Recap-Généalogique'.J77"/>
          </calcext:conditional-format>
          <calcext:conditional-format calcext:target-range-address="'Recap-Généalogique'.K10:'Recap-Généalogique'.K10">
            <calcext:condition calcext:apply-style-name="Inconnu2" calcext:value="formula-is(AND([.$O10]=&quot;Inconnu&quot;))" calcext:base-cell-address="'Recap-Généalogique'.K10"/>
          </calcext:conditional-format>
          <calcext:conditional-format calcext:target-range-address="'Recap-Généalogique'.K12:'Recap-Généalogique'.K12">
            <calcext:condition calcext:apply-style-name="Inconnu2" calcext:value="formula-is(AND([.$O12]=&quot;Inconnu&quot;))" calcext:base-cell-address="'Recap-Généalogique'.K12"/>
          </calcext:conditional-format>
          <calcext:conditional-format calcext:target-range-address="'Recap-Généalogique'.K13:'Recap-Généalogique'.K13">
            <calcext:condition calcext:apply-style-name="Inconnu2" calcext:value="formula-is(AND([.$O13]=&quot;Inconnu&quot;))" calcext:base-cell-address="'Recap-Généalogique'.K13"/>
          </calcext:conditional-format>
          <calcext:conditional-format calcext:target-range-address="'Recap-Généalogique'.K20:'Recap-Généalogique'.K20">
            <calcext:condition calcext:apply-style-name="Inconnu2" calcext:value="formula-is(AND([.$O20]=&quot;Inconnu&quot;))" calcext:base-cell-address="'Recap-Généalogique'.K20"/>
          </calcext:conditional-format>
          <calcext:conditional-format calcext:target-range-address="'Recap-Généalogique'.K21:'Recap-Généalogique'.K21">
            <calcext:condition calcext:apply-style-name="Inconnu2" calcext:value="formula-is(AND([.$O21]=&quot;Inconnu&quot;))" calcext:base-cell-address="'Recap-Généalogique'.K21"/>
          </calcext:conditional-format>
          <calcext:conditional-format calcext:target-range-address="'Recap-Généalogique'.K22:'Recap-Généalogique'.K22">
            <calcext:condition calcext:apply-style-name="Inconnu2" calcext:value="formula-is(AND([.$O22]=&quot;Inconnu&quot;))" calcext:base-cell-address="'Recap-Généalogique'.K22"/>
          </calcext:conditional-format>
          <calcext:conditional-format calcext:target-range-address="'Recap-Généalogique'.K23:'Recap-Généalogique'.K23">
            <calcext:condition calcext:apply-style-name="Inconnu2" calcext:value="formula-is(AND([.$O23]=&quot;Inconnu&quot;))" calcext:base-cell-address="'Recap-Généalogique'.K23"/>
          </calcext:conditional-format>
          <calcext:conditional-format calcext:target-range-address="'Recap-Généalogique'.K24:'Recap-Généalogique'.K24">
            <calcext:condition calcext:apply-style-name="Inconnu2" calcext:value="formula-is(AND([.$O24]=&quot;Inconnu&quot;))" calcext:base-cell-address="'Recap-Généalogique'.K24"/>
          </calcext:conditional-format>
          <calcext:conditional-format calcext:target-range-address="'Recap-Généalogique'.K25:'Recap-Généalogique'.K25">
            <calcext:condition calcext:apply-style-name="Inconnu2" calcext:value="formula-is(AND([.$O25]=&quot;Inconnu&quot;))" calcext:base-cell-address="'Recap-Généalogique'.K25"/>
          </calcext:conditional-format>
          <calcext:conditional-format calcext:target-range-address="'Recap-Généalogique'.K26:'Recap-Généalogique'.K26">
            <calcext:condition calcext:apply-style-name="Inconnu2" calcext:value="formula-is(AND([.$O26]=&quot;Inconnu&quot;))" calcext:base-cell-address="'Recap-Généalogique'.K26"/>
          </calcext:conditional-format>
          <calcext:conditional-format calcext:target-range-address="'Recap-Généalogique'.K27:'Recap-Généalogique'.K27">
            <calcext:condition calcext:apply-style-name="Inconnu2" calcext:value="formula-is(AND([.$O27]=&quot;Inconnu&quot;))" calcext:base-cell-address="'Recap-Généalogique'.K27"/>
          </calcext:conditional-format>
          <calcext:conditional-format calcext:target-range-address="'Recap-Généalogique'.K29:'Recap-Généalogique'.K29">
            <calcext:condition calcext:apply-style-name="Inconnu2" calcext:value="formula-is(AND([.$O29]=&quot;Inconnu&quot;))" calcext:base-cell-address="'Recap-Généalogique'.K29"/>
          </calcext:conditional-format>
          <calcext:conditional-format calcext:target-range-address="'Recap-Généalogique'.K30:'Recap-Généalogique'.K30">
            <calcext:condition calcext:apply-style-name="Inconnu2" calcext:value="formula-is(AND([.$O30]=&quot;Inconnu&quot;))" calcext:base-cell-address="'Recap-Généalogique'.K30"/>
          </calcext:conditional-format>
          <calcext:conditional-format calcext:target-range-address="'Recap-Généalogique'.K31:'Recap-Généalogique'.K31">
            <calcext:condition calcext:apply-style-name="Inconnu2" calcext:value="formula-is(AND([.$O31]=&quot;Inconnu&quot;))" calcext:base-cell-address="'Recap-Généalogique'.K31"/>
          </calcext:conditional-format>
          <calcext:conditional-format calcext:target-range-address="'Recap-Généalogique'.K32:'Recap-Généalogique'.K32">
            <calcext:condition calcext:apply-style-name="Inconnu2" calcext:value="formula-is(AND([.$O32]=&quot;Inconnu&quot;))" calcext:base-cell-address="'Recap-Généalogique'.K32"/>
          </calcext:conditional-format>
          <calcext:conditional-format calcext:target-range-address="'Recap-Généalogique'.K33:'Recap-Généalogique'.K33">
            <calcext:condition calcext:apply-style-name="Inconnu2" calcext:value="formula-is(AND([.$O33]=&quot;Inconnu&quot;))" calcext:base-cell-address="'Recap-Généalogique'.K33"/>
          </calcext:conditional-format>
          <calcext:conditional-format calcext:target-range-address="'Recap-Généalogique'.K34:'Recap-Généalogique'.K34">
            <calcext:condition calcext:apply-style-name="Inconnu2" calcext:value="formula-is(AND([.$O34]=&quot;Inconnu&quot;))" calcext:base-cell-address="'Recap-Généalogique'.K34"/>
          </calcext:conditional-format>
          <calcext:conditional-format calcext:target-range-address="'Recap-Généalogique'.K35:'Recap-Généalogique'.K35">
            <calcext:condition calcext:apply-style-name="Inconnu2" calcext:value="formula-is(AND([.$O35]=&quot;Inconnu&quot;))" calcext:base-cell-address="'Recap-Généalogique'.K35"/>
          </calcext:conditional-format>
          <calcext:conditional-format calcext:target-range-address="'Recap-Généalogique'.K36:'Recap-Généalogique'.K36">
            <calcext:condition calcext:apply-style-name="Inconnu2" calcext:value="formula-is(AND([.$O36]=&quot;Inconnu&quot;))" calcext:base-cell-address="'Recap-Généalogique'.K36"/>
          </calcext:conditional-format>
          <calcext:conditional-format calcext:target-range-address="'Recap-Généalogique'.K37:'Recap-Généalogique'.K37">
            <calcext:condition calcext:apply-style-name="Inconnu2" calcext:value="formula-is(AND([.$O37]=&quot;Inconnu&quot;))" calcext:base-cell-address="'Recap-Généalogique'.K37"/>
          </calcext:conditional-format>
          <calcext:conditional-format calcext:target-range-address="'Recap-Généalogique'.K38:'Recap-Généalogique'.K38">
            <calcext:condition calcext:apply-style-name="Inconnu2" calcext:value="formula-is(AND([.$O38]=&quot;Inconnu&quot;))" calcext:base-cell-address="'Recap-Généalogique'.K38"/>
          </calcext:conditional-format>
          <calcext:conditional-format calcext:target-range-address="'Recap-Généalogique'.K39:'Recap-Généalogique'.K39">
            <calcext:condition calcext:apply-style-name="Inconnu2" calcext:value="formula-is(AND([.$O39]=&quot;Inconnu&quot;))" calcext:base-cell-address="'Recap-Généalogique'.K39"/>
          </calcext:conditional-format>
          <calcext:conditional-format calcext:target-range-address="'Recap-Généalogique'.K40:'Recap-Généalogique'.K40">
            <calcext:condition calcext:apply-style-name="Inconnu2" calcext:value="formula-is(AND([.$O40]=&quot;Inconnu&quot;))" calcext:base-cell-address="'Recap-Généalogique'.K40"/>
          </calcext:conditional-format>
          <calcext:conditional-format calcext:target-range-address="'Recap-Généalogique'.K41:'Recap-Généalogique'.K41">
            <calcext:condition calcext:apply-style-name="Inconnu2" calcext:value="formula-is(AND([.$O41]=&quot;Inconnu&quot;))" calcext:base-cell-address="'Recap-Généalogique'.K41"/>
          </calcext:conditional-format>
          <calcext:conditional-format calcext:target-range-address="'Recap-Généalogique'.K42:'Recap-Généalogique'.K42">
            <calcext:condition calcext:apply-style-name="Inconnu2" calcext:value="formula-is(AND([.$O42]=&quot;Inconnu&quot;))" calcext:base-cell-address="'Recap-Généalogique'.K42"/>
          </calcext:conditional-format>
          <calcext:conditional-format calcext:target-range-address="'Recap-Généalogique'.K43:'Recap-Généalogique'.K43">
            <calcext:condition calcext:apply-style-name="Inconnu2" calcext:value="formula-is(AND([.$O43]=&quot;Inconnu&quot;))" calcext:base-cell-address="'Recap-Généalogique'.K43"/>
          </calcext:conditional-format>
          <calcext:conditional-format calcext:target-range-address="'Recap-Généalogique'.K44:'Recap-Généalogique'.K44">
            <calcext:condition calcext:apply-style-name="Inconnu2" calcext:value="formula-is(AND([.$O44]=&quot;Inconnu&quot;))" calcext:base-cell-address="'Recap-Généalogique'.K44"/>
          </calcext:conditional-format>
          <calcext:conditional-format calcext:target-range-address="'Recap-Généalogique'.K46:'Recap-Généalogique'.K46">
            <calcext:condition calcext:apply-style-name="Inconnu2" calcext:value="formula-is(AND([.$O46]=&quot;Inconnu&quot;))" calcext:base-cell-address="'Recap-Généalogique'.K46"/>
          </calcext:conditional-format>
          <calcext:conditional-format calcext:target-range-address="'Recap-Généalogique'.K47:'Recap-Généalogique'.K47">
            <calcext:condition calcext:apply-style-name="Inconnu2" calcext:value="formula-is(AND([.$O47]=&quot;Inconnu&quot;))" calcext:base-cell-address="'Recap-Généalogique'.K47"/>
          </calcext:conditional-format>
          <calcext:conditional-format calcext:target-range-address="'Recap-Généalogique'.K48:'Recap-Généalogique'.K48">
            <calcext:condition calcext:apply-style-name="Inconnu2" calcext:value="formula-is(AND([.$O48]=&quot;Inconnu&quot;))" calcext:base-cell-address="'Recap-Généalogique'.K48"/>
          </calcext:conditional-format>
          <calcext:conditional-format calcext:target-range-address="'Recap-Généalogique'.K49:'Recap-Généalogique'.K49">
            <calcext:condition calcext:apply-style-name="Inconnu2" calcext:value="formula-is(AND([.$O49]=&quot;Inconnu&quot;))" calcext:base-cell-address="'Recap-Généalogique'.K49"/>
          </calcext:conditional-format>
          <calcext:conditional-format calcext:target-range-address="'Recap-Généalogique'.K50:'Recap-Généalogique'.K50">
            <calcext:condition calcext:apply-style-name="Inconnu2" calcext:value="formula-is(AND([.$O50]=&quot;Inconnu&quot;))" calcext:base-cell-address="'Recap-Généalogique'.K50"/>
          </calcext:conditional-format>
          <calcext:conditional-format calcext:target-range-address="'Recap-Généalogique'.K51:'Recap-Généalogique'.K51">
            <calcext:condition calcext:apply-style-name="Inconnu2" calcext:value="formula-is(AND([.$O51]=&quot;Inconnu&quot;))" calcext:base-cell-address="'Recap-Généalogique'.K51"/>
          </calcext:conditional-format>
          <calcext:conditional-format calcext:target-range-address="'Recap-Généalogique'.K52:'Recap-Généalogique'.K52">
            <calcext:condition calcext:apply-style-name="Inconnu2" calcext:value="formula-is(AND([.$O52]=&quot;Inconnu&quot;))" calcext:base-cell-address="'Recap-Généalogique'.K52"/>
          </calcext:conditional-format>
          <calcext:conditional-format calcext:target-range-address="'Recap-Généalogique'.K53:'Recap-Généalogique'.K53">
            <calcext:condition calcext:apply-style-name="Inconnu2" calcext:value="formula-is(AND([.$O53]=&quot;Inconnu&quot;))" calcext:base-cell-address="'Recap-Généalogique'.K53"/>
          </calcext:conditional-format>
          <calcext:conditional-format calcext:target-range-address="'Recap-Généalogique'.K54:'Recap-Généalogique'.K54">
            <calcext:condition calcext:apply-style-name="Inconnu2" calcext:value="formula-is(AND([.$O54]=&quot;Inconnu&quot;))" calcext:base-cell-address="'Recap-Généalogique'.K54"/>
          </calcext:conditional-format>
          <calcext:conditional-format calcext:target-range-address="'Recap-Généalogique'.K55:'Recap-Généalogique'.K55">
            <calcext:condition calcext:apply-style-name="Inconnu2" calcext:value="formula-is(AND([.$O55]=&quot;Inconnu&quot;))" calcext:base-cell-address="'Recap-Généalogique'.K55"/>
          </calcext:conditional-format>
          <calcext:conditional-format calcext:target-range-address="'Recap-Généalogique'.K56:'Recap-Généalogique'.K56">
            <calcext:condition calcext:apply-style-name="Inconnu2" calcext:value="formula-is(AND([.$O56]=&quot;Inconnu&quot;))" calcext:base-cell-address="'Recap-Généalogique'.K56"/>
          </calcext:conditional-format>
          <calcext:conditional-format calcext:target-range-address="'Recap-Généalogique'.K57:'Recap-Généalogique'.K57">
            <calcext:condition calcext:apply-style-name="Inconnu2" calcext:value="formula-is(AND([.$O57]=&quot;Inconnu&quot;))" calcext:base-cell-address="'Recap-Généalogique'.K57"/>
          </calcext:conditional-format>
          <calcext:conditional-format calcext:target-range-address="'Recap-Généalogique'.K58:'Recap-Généalogique'.K58">
            <calcext:condition calcext:apply-style-name="Inconnu2" calcext:value="formula-is(AND([.$O58]=&quot;Inconnu&quot;))" calcext:base-cell-address="'Recap-Généalogique'.K58"/>
          </calcext:conditional-format>
          <calcext:conditional-format calcext:target-range-address="'Recap-Généalogique'.K59:'Recap-Généalogique'.K59">
            <calcext:condition calcext:apply-style-name="Inconnu2" calcext:value="formula-is(AND([.$O59]=&quot;Inconnu&quot;))" calcext:base-cell-address="'Recap-Généalogique'.K59"/>
          </calcext:conditional-format>
          <calcext:conditional-format calcext:target-range-address="'Recap-Généalogique'.K60:'Recap-Généalogique'.K60">
            <calcext:condition calcext:apply-style-name="Inconnu2" calcext:value="formula-is(AND([.$O60]=&quot;Inconnu&quot;))" calcext:base-cell-address="'Recap-Généalogique'.K60"/>
          </calcext:conditional-format>
          <calcext:conditional-format calcext:target-range-address="'Recap-Généalogique'.K61:'Recap-Généalogique'.K61">
            <calcext:condition calcext:apply-style-name="Inconnu2" calcext:value="formula-is(AND([.$O61]=&quot;Inconnu&quot;))" calcext:base-cell-address="'Recap-Généalogique'.K61"/>
          </calcext:conditional-format>
          <calcext:conditional-format calcext:target-range-address="'Recap-Généalogique'.K62:'Recap-Généalogique'.K62">
            <calcext:condition calcext:apply-style-name="Inconnu2" calcext:value="formula-is(AND([.$O62]=&quot;Inconnu&quot;))" calcext:base-cell-address="'Recap-Généalogique'.K62"/>
          </calcext:conditional-format>
          <calcext:conditional-format calcext:target-range-address="'Recap-Généalogique'.K63:'Recap-Généalogique'.K63">
            <calcext:condition calcext:apply-style-name="Inconnu2" calcext:value="formula-is(AND([.$O63]=&quot;Inconnu&quot;))" calcext:base-cell-address="'Recap-Généalogique'.K63"/>
          </calcext:conditional-format>
          <calcext:conditional-format calcext:target-range-address="'Recap-Généalogique'.K64:'Recap-Généalogique'.K64">
            <calcext:condition calcext:apply-style-name="Inconnu2" calcext:value="formula-is(AND([.$O64]=&quot;Inconnu&quot;))" calcext:base-cell-address="'Recap-Généalogique'.K64"/>
          </calcext:conditional-format>
          <calcext:conditional-format calcext:target-range-address="'Recap-Généalogique'.K65:'Recap-Généalogique'.K65">
            <calcext:condition calcext:apply-style-name="Inconnu2" calcext:value="formula-is(AND([.$O65]=&quot;Inconnu&quot;))" calcext:base-cell-address="'Recap-Généalogique'.K65"/>
          </calcext:conditional-format>
          <calcext:conditional-format calcext:target-range-address="'Recap-Généalogique'.K66:'Recap-Généalogique'.K66">
            <calcext:condition calcext:apply-style-name="Inconnu2" calcext:value="formula-is(AND([.$O66]=&quot;Inconnu&quot;))" calcext:base-cell-address="'Recap-Généalogique'.K66"/>
          </calcext:conditional-format>
          <calcext:conditional-format calcext:target-range-address="'Recap-Généalogique'.K67:'Recap-Généalogique'.K67">
            <calcext:condition calcext:apply-style-name="Inconnu2" calcext:value="formula-is(AND([.$O67]=&quot;Inconnu&quot;))" calcext:base-cell-address="'Recap-Généalogique'.K67"/>
          </calcext:conditional-format>
          <calcext:conditional-format calcext:target-range-address="'Recap-Généalogique'.K68:'Recap-Généalogique'.K68">
            <calcext:condition calcext:apply-style-name="Inconnu2" calcext:value="formula-is(AND([.$O68]=&quot;Inconnu&quot;))" calcext:base-cell-address="'Recap-Généalogique'.K68"/>
          </calcext:conditional-format>
          <calcext:conditional-format calcext:target-range-address="'Recap-Généalogique'.K69:'Recap-Généalogique'.K69">
            <calcext:condition calcext:apply-style-name="Inconnu2" calcext:value="formula-is(AND([.$O69]=&quot;Inconnu&quot;))" calcext:base-cell-address="'Recap-Généalogique'.K69"/>
          </calcext:conditional-format>
          <calcext:conditional-format calcext:target-range-address="'Recap-Généalogique'.K70:'Recap-Généalogique'.K70">
            <calcext:condition calcext:apply-style-name="Inconnu2" calcext:value="formula-is(AND([.$O70]=&quot;Inconnu&quot;))" calcext:base-cell-address="'Recap-Généalogique'.K70"/>
          </calcext:conditional-format>
          <calcext:conditional-format calcext:target-range-address="'Recap-Généalogique'.K71:'Recap-Généalogique'.K71">
            <calcext:condition calcext:apply-style-name="Inconnu2" calcext:value="formula-is(AND([.$O71]=&quot;Inconnu&quot;))" calcext:base-cell-address="'Recap-Généalogique'.K71"/>
          </calcext:conditional-format>
          <calcext:conditional-format calcext:target-range-address="'Recap-Généalogique'.K72:'Recap-Généalogique'.K72">
            <calcext:condition calcext:apply-style-name="Inconnu2" calcext:value="formula-is(AND([.$O72]=&quot;Inconnu&quot;))" calcext:base-cell-address="'Recap-Généalogique'.K72"/>
          </calcext:conditional-format>
          <calcext:conditional-format calcext:target-range-address="'Recap-Généalogique'.K73:'Recap-Généalogique'.K73">
            <calcext:condition calcext:apply-style-name="Inconnu2" calcext:value="formula-is(AND([.$O73]=&quot;Inconnu&quot;))" calcext:base-cell-address="'Recap-Généalogique'.K73"/>
          </calcext:conditional-format>
          <calcext:conditional-format calcext:target-range-address="'Recap-Généalogique'.K74:'Recap-Généalogique'.K74">
            <calcext:condition calcext:apply-style-name="Inconnu2" calcext:value="formula-is(AND([.$O74]=&quot;Inconnu&quot;))" calcext:base-cell-address="'Recap-Généalogique'.K74"/>
          </calcext:conditional-format>
          <calcext:conditional-format calcext:target-range-address="'Recap-Généalogique'.K75:'Recap-Généalogique'.K75">
            <calcext:condition calcext:apply-style-name="Inconnu2" calcext:value="formula-is(AND([.$O75]=&quot;Inconnu&quot;))" calcext:base-cell-address="'Recap-Généalogique'.K75"/>
          </calcext:conditional-format>
          <calcext:conditional-format calcext:target-range-address="'Recap-Généalogique'.K76:'Recap-Généalogique'.K76">
            <calcext:condition calcext:apply-style-name="Inconnu2" calcext:value="formula-is(AND([.$O76]=&quot;Inconnu&quot;))" calcext:base-cell-address="'Recap-Généalogique'.K76"/>
          </calcext:conditional-format>
          <calcext:conditional-format calcext:target-range-address="'Recap-Généalogique'.K77:'Recap-Généalogique'.K77">
            <calcext:condition calcext:apply-style-name="Inconnu2" calcext:value="formula-is(AND([.$O77]=&quot;Inconnu&quot;))" calcext:base-cell-address="'Recap-Généalogique'.K77"/>
          </calcext:conditional-format>
          <calcext:conditional-format calcext:target-range-address="'Recap-Généalogique'.M12:'Recap-Généalogique'.M12">
            <calcext:condition calcext:apply-style-name="Inconnu2" calcext:value="formula-is(AND([.$O12]=&quot;Inconnu&quot;))" calcext:base-cell-address="'Recap-Généalogique'.M12"/>
          </calcext:conditional-format>
          <calcext:conditional-format calcext:target-range-address="'Recap-Généalogique'.M13:'Recap-Généalogique'.M13">
            <calcext:condition calcext:apply-style-name="Inconnu2" calcext:value="formula-is(AND([.$O13]=&quot;Inconnu&quot;))" calcext:base-cell-address="'Recap-Généalogique'.M13"/>
          </calcext:conditional-format>
          <calcext:conditional-format calcext:target-range-address="'Recap-Généalogique'.M15:'Recap-Généalogique'.M15">
            <calcext:condition calcext:apply-style-name="Inconnu2" calcext:value="formula-is(AND([.$O15]=&quot;Inconnu&quot;))" calcext:base-cell-address="'Recap-Généalogique'.M15"/>
          </calcext:conditional-format>
          <calcext:conditional-format calcext:target-range-address="'Recap-Généalogique'.M16:'Recap-Généalogique'.M16">
            <calcext:condition calcext:apply-style-name="Inconnu2" calcext:value="formula-is(AND([.$O16]=&quot;Inconnu&quot;))" calcext:base-cell-address="'Recap-Généalogique'.M16"/>
          </calcext:conditional-format>
          <calcext:conditional-format calcext:target-range-address="'Recap-Généalogique'.M17:'Recap-Généalogique'.M17">
            <calcext:condition calcext:apply-style-name="Inconnu2" calcext:value="formula-is(AND([.$O17]=&quot;Inconnu&quot;))" calcext:base-cell-address="'Recap-Généalogique'.M17"/>
          </calcext:conditional-format>
          <calcext:conditional-format calcext:target-range-address="'Recap-Généalogique'.M18:'Recap-Généalogique'.M18">
            <calcext:condition calcext:apply-style-name="Inconnu2" calcext:value="formula-is(AND([.$O18]=&quot;Inconnu&quot;))" calcext:base-cell-address="'Recap-Généalogique'.M18"/>
          </calcext:conditional-format>
          <calcext:conditional-format calcext:target-range-address="'Recap-Généalogique'.M20:'Recap-Généalogique'.M20">
            <calcext:condition calcext:apply-style-name="Inconnu2" calcext:value="formula-is(AND([.$O20]=&quot;Inconnu&quot;))" calcext:base-cell-address="'Recap-Généalogique'.M20"/>
          </calcext:conditional-format>
          <calcext:conditional-format calcext:target-range-address="'Recap-Généalogique'.M21:'Recap-Généalogique'.M21">
            <calcext:condition calcext:apply-style-name="Inconnu2" calcext:value="formula-is(AND([.$O21]=&quot;Inconnu&quot;))" calcext:base-cell-address="'Recap-Généalogique'.M21"/>
          </calcext:conditional-format>
          <calcext:conditional-format calcext:target-range-address="'Recap-Généalogique'.M22:'Recap-Généalogique'.M22">
            <calcext:condition calcext:apply-style-name="Inconnu2" calcext:value="formula-is(AND([.$O22]=&quot;Inconnu&quot;))" calcext:base-cell-address="'Recap-Généalogique'.M22"/>
          </calcext:conditional-format>
          <calcext:conditional-format calcext:target-range-address="'Recap-Généalogique'.M23:'Recap-Généalogique'.M23">
            <calcext:condition calcext:apply-style-name="Inconnu2" calcext:value="formula-is(AND([.$O23]=&quot;Inconnu&quot;))" calcext:base-cell-address="'Recap-Généalogique'.M23"/>
          </calcext:conditional-format>
          <calcext:conditional-format calcext:target-range-address="'Recap-Généalogique'.M24:'Recap-Généalogique'.M24">
            <calcext:condition calcext:apply-style-name="Inconnu2" calcext:value="formula-is(AND([.$O24]=&quot;Inconnu&quot;))" calcext:base-cell-address="'Recap-Généalogique'.M24"/>
          </calcext:conditional-format>
          <calcext:conditional-format calcext:target-range-address="'Recap-Généalogique'.M25:'Recap-Généalogique'.M25">
            <calcext:condition calcext:apply-style-name="Inconnu2" calcext:value="formula-is(AND([.$O25]=&quot;Inconnu&quot;))" calcext:base-cell-address="'Recap-Généalogique'.M25"/>
          </calcext:conditional-format>
          <calcext:conditional-format calcext:target-range-address="'Recap-Généalogique'.M26:'Recap-Généalogique'.M26">
            <calcext:condition calcext:apply-style-name="Inconnu2" calcext:value="formula-is(AND([.$O26]=&quot;Inconnu&quot;))" calcext:base-cell-address="'Recap-Généalogique'.M26"/>
          </calcext:conditional-format>
          <calcext:conditional-format calcext:target-range-address="'Recap-Généalogique'.M27:'Recap-Généalogique'.M27">
            <calcext:condition calcext:apply-style-name="Inconnu2" calcext:value="formula-is(AND([.$O27]=&quot;Inconnu&quot;))" calcext:base-cell-address="'Recap-Généalogique'.M27"/>
          </calcext:conditional-format>
          <calcext:conditional-format calcext:target-range-address="'Recap-Généalogique'.M29:'Recap-Généalogique'.M29">
            <calcext:condition calcext:apply-style-name="Inconnu2" calcext:value="formula-is(AND([.$O29]=&quot;Inconnu&quot;))" calcext:base-cell-address="'Recap-Généalogique'.M29"/>
          </calcext:conditional-format>
          <calcext:conditional-format calcext:target-range-address="'Recap-Généalogique'.M30:'Recap-Généalogique'.M30">
            <calcext:condition calcext:apply-style-name="Inconnu2" calcext:value="formula-is(AND([.$O30]=&quot;Inconnu&quot;))" calcext:base-cell-address="'Recap-Généalogique'.M30"/>
          </calcext:conditional-format>
          <calcext:conditional-format calcext:target-range-address="'Recap-Généalogique'.M31:'Recap-Généalogique'.M31">
            <calcext:condition calcext:apply-style-name="Inconnu2" calcext:value="formula-is(AND([.$O31]=&quot;Inconnu&quot;))" calcext:base-cell-address="'Recap-Généalogique'.M31"/>
          </calcext:conditional-format>
          <calcext:conditional-format calcext:target-range-address="'Recap-Généalogique'.M32:'Recap-Généalogique'.M32">
            <calcext:condition calcext:apply-style-name="Inconnu2" calcext:value="formula-is(AND([.$O32]=&quot;Inconnu&quot;))" calcext:base-cell-address="'Recap-Généalogique'.M32"/>
          </calcext:conditional-format>
          <calcext:conditional-format calcext:target-range-address="'Recap-Généalogique'.M33:'Recap-Généalogique'.M33">
            <calcext:condition calcext:apply-style-name="Inconnu2" calcext:value="formula-is(AND([.$O33]=&quot;Inconnu&quot;))" calcext:base-cell-address="'Recap-Généalogique'.M33"/>
          </calcext:conditional-format>
          <calcext:conditional-format calcext:target-range-address="'Recap-Généalogique'.M34:'Recap-Généalogique'.M34">
            <calcext:condition calcext:apply-style-name="Inconnu2" calcext:value="formula-is(AND([.$O34]=&quot;Inconnu&quot;))" calcext:base-cell-address="'Recap-Généalogique'.M34"/>
          </calcext:conditional-format>
          <calcext:conditional-format calcext:target-range-address="'Recap-Généalogique'.M35:'Recap-Généalogique'.M35">
            <calcext:condition calcext:apply-style-name="Inconnu2" calcext:value="formula-is(AND([.$O35]=&quot;Inconnu&quot;))" calcext:base-cell-address="'Recap-Généalogique'.M35"/>
          </calcext:conditional-format>
          <calcext:conditional-format calcext:target-range-address="'Recap-Généalogique'.M36:'Recap-Généalogique'.M36">
            <calcext:condition calcext:apply-style-name="Inconnu2" calcext:value="formula-is(AND([.$O36]=&quot;Inconnu&quot;))" calcext:base-cell-address="'Recap-Généalogique'.M36"/>
          </calcext:conditional-format>
          <calcext:conditional-format calcext:target-range-address="'Recap-Généalogique'.M37:'Recap-Généalogique'.M37">
            <calcext:condition calcext:apply-style-name="Inconnu2" calcext:value="formula-is(AND([.$O37]=&quot;Inconnu&quot;))" calcext:base-cell-address="'Recap-Généalogique'.M37"/>
          </calcext:conditional-format>
          <calcext:conditional-format calcext:target-range-address="'Recap-Généalogique'.M38:'Recap-Généalogique'.M38">
            <calcext:condition calcext:apply-style-name="Inconnu2" calcext:value="formula-is(AND([.$O38]=&quot;Inconnu&quot;))" calcext:base-cell-address="'Recap-Généalogique'.M38"/>
          </calcext:conditional-format>
          <calcext:conditional-format calcext:target-range-address="'Recap-Généalogique'.M39:'Recap-Généalogique'.M39">
            <calcext:condition calcext:apply-style-name="Inconnu2" calcext:value="formula-is(AND([.$O39]=&quot;Inconnu&quot;))" calcext:base-cell-address="'Recap-Généalogique'.M39"/>
          </calcext:conditional-format>
          <calcext:conditional-format calcext:target-range-address="'Recap-Généalogique'.M40:'Recap-Généalogique'.M40">
            <calcext:condition calcext:apply-style-name="Inconnu2" calcext:value="formula-is(AND([.$O40]=&quot;Inconnu&quot;))" calcext:base-cell-address="'Recap-Généalogique'.M40"/>
          </calcext:conditional-format>
          <calcext:conditional-format calcext:target-range-address="'Recap-Généalogique'.M41:'Recap-Généalogique'.M41">
            <calcext:condition calcext:apply-style-name="Inconnu2" calcext:value="formula-is(AND([.$O41]=&quot;Inconnu&quot;))" calcext:base-cell-address="'Recap-Généalogique'.M41"/>
          </calcext:conditional-format>
          <calcext:conditional-format calcext:target-range-address="'Recap-Généalogique'.M42:'Recap-Généalogique'.M42">
            <calcext:condition calcext:apply-style-name="Inconnu2" calcext:value="formula-is(AND([.$O42]=&quot;Inconnu&quot;))" calcext:base-cell-address="'Recap-Généalogique'.M42"/>
          </calcext:conditional-format>
          <calcext:conditional-format calcext:target-range-address="'Recap-Généalogique'.M43:'Recap-Généalogique'.M43">
            <calcext:condition calcext:apply-style-name="Inconnu2" calcext:value="formula-is(AND([.$O43]=&quot;Inconnu&quot;))" calcext:base-cell-address="'Recap-Généalogique'.M43"/>
          </calcext:conditional-format>
          <calcext:conditional-format calcext:target-range-address="'Recap-Généalogique'.M44:'Recap-Généalogique'.M44">
            <calcext:condition calcext:apply-style-name="Inconnu2" calcext:value="formula-is(AND([.$O44]=&quot;Inconnu&quot;))" calcext:base-cell-address="'Recap-Généalogique'.M44"/>
          </calcext:conditional-format>
          <calcext:conditional-format calcext:target-range-address="'Recap-Généalogique'.M46:'Recap-Généalogique'.M46">
            <calcext:condition calcext:apply-style-name="Inconnu2" calcext:value="formula-is(AND([.$O46]=&quot;Inconnu&quot;))" calcext:base-cell-address="'Recap-Généalogique'.M46"/>
          </calcext:conditional-format>
          <calcext:conditional-format calcext:target-range-address="'Recap-Généalogique'.M47:'Recap-Généalogique'.M47">
            <calcext:condition calcext:apply-style-name="Inconnu2" calcext:value="formula-is(AND([.$O47]=&quot;Inconnu&quot;))" calcext:base-cell-address="'Recap-Généalogique'.M47"/>
          </calcext:conditional-format>
          <calcext:conditional-format calcext:target-range-address="'Recap-Généalogique'.M48:'Recap-Généalogique'.M48">
            <calcext:condition calcext:apply-style-name="Inconnu2" calcext:value="formula-is(AND([.$O48]=&quot;Inconnu&quot;))" calcext:base-cell-address="'Recap-Généalogique'.M48"/>
          </calcext:conditional-format>
          <calcext:conditional-format calcext:target-range-address="'Recap-Généalogique'.M49:'Recap-Généalogique'.M49">
            <calcext:condition calcext:apply-style-name="Inconnu2" calcext:value="formula-is(AND([.$O49]=&quot;Inconnu&quot;))" calcext:base-cell-address="'Recap-Généalogique'.M49"/>
          </calcext:conditional-format>
          <calcext:conditional-format calcext:target-range-address="'Recap-Généalogique'.M50:'Recap-Généalogique'.M50">
            <calcext:condition calcext:apply-style-name="Inconnu2" calcext:value="formula-is(AND([.$O50]=&quot;Inconnu&quot;))" calcext:base-cell-address="'Recap-Généalogique'.M50"/>
          </calcext:conditional-format>
          <calcext:conditional-format calcext:target-range-address="'Recap-Généalogique'.M51:'Recap-Généalogique'.M51">
            <calcext:condition calcext:apply-style-name="Inconnu2" calcext:value="formula-is(AND([.$O51]=&quot;Inconnu&quot;))" calcext:base-cell-address="'Recap-Généalogique'.M51"/>
          </calcext:conditional-format>
          <calcext:conditional-format calcext:target-range-address="'Recap-Généalogique'.M52:'Recap-Généalogique'.M52">
            <calcext:condition calcext:apply-style-name="Inconnu2" calcext:value="formula-is(AND([.$O52]=&quot;Inconnu&quot;))" calcext:base-cell-address="'Recap-Généalogique'.M52"/>
          </calcext:conditional-format>
          <calcext:conditional-format calcext:target-range-address="'Recap-Généalogique'.M53:'Recap-Généalogique'.M53">
            <calcext:condition calcext:apply-style-name="Inconnu2" calcext:value="formula-is(AND([.$O53]=&quot;Inconnu&quot;))" calcext:base-cell-address="'Recap-Généalogique'.M53"/>
          </calcext:conditional-format>
          <calcext:conditional-format calcext:target-range-address="'Recap-Généalogique'.M54:'Recap-Généalogique'.M54">
            <calcext:condition calcext:apply-style-name="Inconnu2" calcext:value="formula-is(AND([.$O54]=&quot;Inconnu&quot;))" calcext:base-cell-address="'Recap-Généalogique'.M54"/>
          </calcext:conditional-format>
          <calcext:conditional-format calcext:target-range-address="'Recap-Généalogique'.M55:'Recap-Généalogique'.M55">
            <calcext:condition calcext:apply-style-name="Inconnu2" calcext:value="formula-is(AND([.$O55]=&quot;Inconnu&quot;))" calcext:base-cell-address="'Recap-Généalogique'.M55"/>
          </calcext:conditional-format>
          <calcext:conditional-format calcext:target-range-address="'Recap-Généalogique'.M56:'Recap-Généalogique'.M56">
            <calcext:condition calcext:apply-style-name="Inconnu2" calcext:value="formula-is(AND([.$O56]=&quot;Inconnu&quot;))" calcext:base-cell-address="'Recap-Généalogique'.M56"/>
          </calcext:conditional-format>
          <calcext:conditional-format calcext:target-range-address="'Recap-Généalogique'.M57:'Recap-Généalogique'.M57">
            <calcext:condition calcext:apply-style-name="Inconnu2" calcext:value="formula-is(AND([.$O57]=&quot;Inconnu&quot;))" calcext:base-cell-address="'Recap-Généalogique'.M57"/>
          </calcext:conditional-format>
          <calcext:conditional-format calcext:target-range-address="'Recap-Généalogique'.M58:'Recap-Généalogique'.M58">
            <calcext:condition calcext:apply-style-name="Inconnu2" calcext:value="formula-is(AND([.$O58]=&quot;Inconnu&quot;))" calcext:base-cell-address="'Recap-Généalogique'.M58"/>
          </calcext:conditional-format>
          <calcext:conditional-format calcext:target-range-address="'Recap-Généalogique'.M59:'Recap-Généalogique'.M59">
            <calcext:condition calcext:apply-style-name="Inconnu2" calcext:value="formula-is(AND([.$O59]=&quot;Inconnu&quot;))" calcext:base-cell-address="'Recap-Généalogique'.M59"/>
          </calcext:conditional-format>
          <calcext:conditional-format calcext:target-range-address="'Recap-Généalogique'.M60:'Recap-Généalogique'.M60">
            <calcext:condition calcext:apply-style-name="Inconnu2" calcext:value="formula-is(AND([.$O60]=&quot;Inconnu&quot;))" calcext:base-cell-address="'Recap-Généalogique'.M60"/>
          </calcext:conditional-format>
          <calcext:conditional-format calcext:target-range-address="'Recap-Généalogique'.M61:'Recap-Généalogique'.M61">
            <calcext:condition calcext:apply-style-name="Inconnu2" calcext:value="formula-is(AND([.$O61]=&quot;Inconnu&quot;))" calcext:base-cell-address="'Recap-Généalogique'.M61"/>
          </calcext:conditional-format>
          <calcext:conditional-format calcext:target-range-address="'Recap-Généalogique'.M62:'Recap-Généalogique'.M62">
            <calcext:condition calcext:apply-style-name="Inconnu2" calcext:value="formula-is(AND([.$O62]=&quot;Inconnu&quot;))" calcext:base-cell-address="'Recap-Généalogique'.M62"/>
          </calcext:conditional-format>
          <calcext:conditional-format calcext:target-range-address="'Recap-Généalogique'.M63:'Recap-Généalogique'.M63">
            <calcext:condition calcext:apply-style-name="Inconnu2" calcext:value="formula-is(AND([.$O63]=&quot;Inconnu&quot;))" calcext:base-cell-address="'Recap-Généalogique'.M63"/>
          </calcext:conditional-format>
          <calcext:conditional-format calcext:target-range-address="'Recap-Généalogique'.M64:'Recap-Généalogique'.M64">
            <calcext:condition calcext:apply-style-name="Inconnu2" calcext:value="formula-is(AND([.$O64]=&quot;Inconnu&quot;))" calcext:base-cell-address="'Recap-Généalogique'.M64"/>
          </calcext:conditional-format>
          <calcext:conditional-format calcext:target-range-address="'Recap-Généalogique'.M65:'Recap-Généalogique'.M65">
            <calcext:condition calcext:apply-style-name="Inconnu2" calcext:value="formula-is(AND([.$O65]=&quot;Inconnu&quot;))" calcext:base-cell-address="'Recap-Généalogique'.M65"/>
          </calcext:conditional-format>
          <calcext:conditional-format calcext:target-range-address="'Recap-Généalogique'.M66:'Recap-Généalogique'.M66">
            <calcext:condition calcext:apply-style-name="Inconnu2" calcext:value="formula-is(AND([.$O66]=&quot;Inconnu&quot;))" calcext:base-cell-address="'Recap-Généalogique'.M66"/>
          </calcext:conditional-format>
          <calcext:conditional-format calcext:target-range-address="'Recap-Généalogique'.M67:'Recap-Généalogique'.M67">
            <calcext:condition calcext:apply-style-name="Inconnu2" calcext:value="formula-is(AND([.$O67]=&quot;Inconnu&quot;))" calcext:base-cell-address="'Recap-Généalogique'.M67"/>
          </calcext:conditional-format>
          <calcext:conditional-format calcext:target-range-address="'Recap-Généalogique'.M68:'Recap-Généalogique'.M68">
            <calcext:condition calcext:apply-style-name="Inconnu2" calcext:value="formula-is(AND([.$O68]=&quot;Inconnu&quot;))" calcext:base-cell-address="'Recap-Généalogique'.M68"/>
          </calcext:conditional-format>
          <calcext:conditional-format calcext:target-range-address="'Recap-Généalogique'.M69:'Recap-Généalogique'.M69">
            <calcext:condition calcext:apply-style-name="Inconnu2" calcext:value="formula-is(AND([.$O69]=&quot;Inconnu&quot;))" calcext:base-cell-address="'Recap-Généalogique'.M69"/>
          </calcext:conditional-format>
          <calcext:conditional-format calcext:target-range-address="'Recap-Généalogique'.M70:'Recap-Généalogique'.M70">
            <calcext:condition calcext:apply-style-name="Inconnu2" calcext:value="formula-is(AND([.$O70]=&quot;Inconnu&quot;))" calcext:base-cell-address="'Recap-Généalogique'.M70"/>
          </calcext:conditional-format>
          <calcext:conditional-format calcext:target-range-address="'Recap-Généalogique'.M71:'Recap-Généalogique'.M71">
            <calcext:condition calcext:apply-style-name="Inconnu2" calcext:value="formula-is(AND([.$O71]=&quot;Inconnu&quot;))" calcext:base-cell-address="'Recap-Généalogique'.M71"/>
          </calcext:conditional-format>
          <calcext:conditional-format calcext:target-range-address="'Recap-Généalogique'.M72:'Recap-Généalogique'.M72">
            <calcext:condition calcext:apply-style-name="Inconnu2" calcext:value="formula-is(AND([.$O72]=&quot;Inconnu&quot;))" calcext:base-cell-address="'Recap-Généalogique'.M72"/>
          </calcext:conditional-format>
          <calcext:conditional-format calcext:target-range-address="'Recap-Généalogique'.M73:'Recap-Généalogique'.M73">
            <calcext:condition calcext:apply-style-name="Inconnu2" calcext:value="formula-is(AND([.$O73]=&quot;Inconnu&quot;))" calcext:base-cell-address="'Recap-Généalogique'.M73"/>
          </calcext:conditional-format>
          <calcext:conditional-format calcext:target-range-address="'Recap-Généalogique'.M74:'Recap-Généalogique'.M74">
            <calcext:condition calcext:apply-style-name="Inconnu2" calcext:value="formula-is(AND([.$O74]=&quot;Inconnu&quot;))" calcext:base-cell-address="'Recap-Généalogique'.M74"/>
          </calcext:conditional-format>
          <calcext:conditional-format calcext:target-range-address="'Recap-Généalogique'.M75:'Recap-Généalogique'.M75">
            <calcext:condition calcext:apply-style-name="Inconnu2" calcext:value="formula-is(AND([.$O75]=&quot;Inconnu&quot;))" calcext:base-cell-address="'Recap-Généalogique'.M75"/>
          </calcext:conditional-format>
          <calcext:conditional-format calcext:target-range-address="'Recap-Généalogique'.M76:'Recap-Généalogique'.M76">
            <calcext:condition calcext:apply-style-name="Inconnu2" calcext:value="formula-is(AND([.$O76]=&quot;Inconnu&quot;))" calcext:base-cell-address="'Recap-Généalogique'.M76"/>
          </calcext:conditional-format>
          <calcext:conditional-format calcext:target-range-address="'Recap-Généalogique'.M77:'Recap-Généalogique'.M77">
            <calcext:condition calcext:apply-style-name="Inconnu2" calcext:value="formula-is(AND([.$O77]=&quot;Inconnu&quot;))" calcext:base-cell-address="'Recap-Généalogique'.M77"/>
          </calcext:conditional-format>
          <calcext:conditional-format calcext:target-range-address="'Recap-Généalogique'.N12:'Recap-Généalogique'.N12">
            <calcext:condition calcext:apply-style-name="Inconnu2" calcext:value="formula-is(AND([.$O12]=&quot;Inconnu&quot;))" calcext:base-cell-address="'Recap-Généalogique'.N12"/>
          </calcext:conditional-format>
          <calcext:conditional-format calcext:target-range-address="'Recap-Généalogique'.N13:'Recap-Généalogique'.N13">
            <calcext:condition calcext:apply-style-name="Inconnu2" calcext:value="formula-is(AND([.$O13]=&quot;Inconnu&quot;))" calcext:base-cell-address="'Recap-Généalogique'.N13"/>
          </calcext:conditional-format>
          <calcext:conditional-format calcext:target-range-address="'Recap-Généalogique'.N15:'Recap-Généalogique'.N15">
            <calcext:condition calcext:apply-style-name="Inconnu2" calcext:value="formula-is(AND([.$O15]=&quot;Inconnu&quot;))" calcext:base-cell-address="'Recap-Généalogique'.N15"/>
          </calcext:conditional-format>
          <calcext:conditional-format calcext:target-range-address="'Recap-Généalogique'.N16:'Recap-Généalogique'.N16">
            <calcext:condition calcext:apply-style-name="Inconnu2" calcext:value="formula-is(AND([.$O16]=&quot;Inconnu&quot;))" calcext:base-cell-address="'Recap-Généalogique'.N16"/>
          </calcext:conditional-format>
          <calcext:conditional-format calcext:target-range-address="'Recap-Généalogique'.N17:'Recap-Généalogique'.N17">
            <calcext:condition calcext:apply-style-name="Inconnu2" calcext:value="formula-is(AND([.$O17]=&quot;Inconnu&quot;))" calcext:base-cell-address="'Recap-Généalogique'.N17"/>
          </calcext:conditional-format>
          <calcext:conditional-format calcext:target-range-address="'Recap-Généalogique'.N18:'Recap-Généalogique'.N18">
            <calcext:condition calcext:apply-style-name="Inconnu2" calcext:value="formula-is(AND([.$O18]=&quot;Inconnu&quot;))" calcext:base-cell-address="'Recap-Généalogique'.N18"/>
          </calcext:conditional-format>
          <calcext:conditional-format calcext:target-range-address="'Recap-Généalogique'.N20:'Recap-Généalogique'.N20">
            <calcext:condition calcext:apply-style-name="Inconnu2" calcext:value="formula-is(AND([.$O20]=&quot;Inconnu&quot;))" calcext:base-cell-address="'Recap-Généalogique'.N20"/>
          </calcext:conditional-format>
          <calcext:conditional-format calcext:target-range-address="'Recap-Généalogique'.N21:'Recap-Généalogique'.N21">
            <calcext:condition calcext:apply-style-name="Inconnu2" calcext:value="formula-is(AND([.$O21]=&quot;Inconnu&quot;))" calcext:base-cell-address="'Recap-Généalogique'.N21"/>
          </calcext:conditional-format>
          <calcext:conditional-format calcext:target-range-address="'Recap-Généalogique'.N22:'Recap-Généalogique'.N22">
            <calcext:condition calcext:apply-style-name="Inconnu2" calcext:value="formula-is(AND([.$O22]=&quot;Inconnu&quot;))" calcext:base-cell-address="'Recap-Généalogique'.N22"/>
          </calcext:conditional-format>
          <calcext:conditional-format calcext:target-range-address="'Recap-Généalogique'.N23:'Recap-Généalogique'.N23">
            <calcext:condition calcext:apply-style-name="Inconnu2" calcext:value="formula-is(AND([.$O23]=&quot;Inconnu&quot;))" calcext:base-cell-address="'Recap-Généalogique'.N23"/>
          </calcext:conditional-format>
          <calcext:conditional-format calcext:target-range-address="'Recap-Généalogique'.N24:'Recap-Généalogique'.N24">
            <calcext:condition calcext:apply-style-name="Inconnu2" calcext:value="formula-is(AND([.$O24]=&quot;Inconnu&quot;))" calcext:base-cell-address="'Recap-Généalogique'.N24"/>
          </calcext:conditional-format>
          <calcext:conditional-format calcext:target-range-address="'Recap-Généalogique'.N25:'Recap-Généalogique'.N25">
            <calcext:condition calcext:apply-style-name="Inconnu2" calcext:value="formula-is(AND([.$O25]=&quot;Inconnu&quot;))" calcext:base-cell-address="'Recap-Généalogique'.N25"/>
          </calcext:conditional-format>
          <calcext:conditional-format calcext:target-range-address="'Recap-Généalogique'.N26:'Recap-Généalogique'.N26">
            <calcext:condition calcext:apply-style-name="Inconnu2" calcext:value="formula-is(AND([.$O26]=&quot;Inconnu&quot;))" calcext:base-cell-address="'Recap-Généalogique'.N26"/>
          </calcext:conditional-format>
          <calcext:conditional-format calcext:target-range-address="'Recap-Généalogique'.N27:'Recap-Généalogique'.N27">
            <calcext:condition calcext:apply-style-name="Inconnu2" calcext:value="formula-is(AND([.$O27]=&quot;Inconnu&quot;))" calcext:base-cell-address="'Recap-Généalogique'.N27"/>
          </calcext:conditional-format>
          <calcext:conditional-format calcext:target-range-address="'Recap-Généalogique'.N29:'Recap-Généalogique'.N29">
            <calcext:condition calcext:apply-style-name="Inconnu2" calcext:value="formula-is(AND([.$O29]=&quot;Inconnu&quot;))" calcext:base-cell-address="'Recap-Généalogique'.N29"/>
          </calcext:conditional-format>
          <calcext:conditional-format calcext:target-range-address="'Recap-Généalogique'.N30:'Recap-Généalogique'.N30">
            <calcext:condition calcext:apply-style-name="Inconnu2" calcext:value="formula-is(AND([.$O30]=&quot;Inconnu&quot;))" calcext:base-cell-address="'Recap-Généalogique'.N30"/>
          </calcext:conditional-format>
          <calcext:conditional-format calcext:target-range-address="'Recap-Généalogique'.N31:'Recap-Généalogique'.N31">
            <calcext:condition calcext:apply-style-name="Inconnu2" calcext:value="formula-is(AND([.$O31]=&quot;Inconnu&quot;))" calcext:base-cell-address="'Recap-Généalogique'.N31"/>
          </calcext:conditional-format>
          <calcext:conditional-format calcext:target-range-address="'Recap-Généalogique'.N32:'Recap-Généalogique'.N32">
            <calcext:condition calcext:apply-style-name="Inconnu2" calcext:value="formula-is(AND([.$O32]=&quot;Inconnu&quot;))" calcext:base-cell-address="'Recap-Généalogique'.N32"/>
          </calcext:conditional-format>
          <calcext:conditional-format calcext:target-range-address="'Recap-Généalogique'.N33:'Recap-Généalogique'.N33">
            <calcext:condition calcext:apply-style-name="Inconnu2" calcext:value="formula-is(AND([.$O33]=&quot;Inconnu&quot;))" calcext:base-cell-address="'Recap-Généalogique'.N33"/>
          </calcext:conditional-format>
          <calcext:conditional-format calcext:target-range-address="'Recap-Généalogique'.N34:'Recap-Généalogique'.N34">
            <calcext:condition calcext:apply-style-name="Inconnu2" calcext:value="formula-is(AND([.$O34]=&quot;Inconnu&quot;))" calcext:base-cell-address="'Recap-Généalogique'.N34"/>
          </calcext:conditional-format>
          <calcext:conditional-format calcext:target-range-address="'Recap-Généalogique'.N35:'Recap-Généalogique'.N35">
            <calcext:condition calcext:apply-style-name="Inconnu2" calcext:value="formula-is(AND([.$O35]=&quot;Inconnu&quot;))" calcext:base-cell-address="'Recap-Généalogique'.N35"/>
          </calcext:conditional-format>
          <calcext:conditional-format calcext:target-range-address="'Recap-Généalogique'.N36:'Recap-Généalogique'.N36">
            <calcext:condition calcext:apply-style-name="Inconnu2" calcext:value="formula-is(AND([.$O36]=&quot;Inconnu&quot;))" calcext:base-cell-address="'Recap-Généalogique'.N36"/>
          </calcext:conditional-format>
          <calcext:conditional-format calcext:target-range-address="'Recap-Généalogique'.N37:'Recap-Généalogique'.N37">
            <calcext:condition calcext:apply-style-name="Inconnu2" calcext:value="formula-is(AND([.$O37]=&quot;Inconnu&quot;))" calcext:base-cell-address="'Recap-Généalogique'.N37"/>
          </calcext:conditional-format>
          <calcext:conditional-format calcext:target-range-address="'Recap-Généalogique'.N38:'Recap-Généalogique'.N38">
            <calcext:condition calcext:apply-style-name="Inconnu2" calcext:value="formula-is(AND([.$O38]=&quot;Inconnu&quot;))" calcext:base-cell-address="'Recap-Généalogique'.N38"/>
          </calcext:conditional-format>
          <calcext:conditional-format calcext:target-range-address="'Recap-Généalogique'.N39:'Recap-Généalogique'.N39">
            <calcext:condition calcext:apply-style-name="Inconnu2" calcext:value="formula-is(AND([.$O39]=&quot;Inconnu&quot;))" calcext:base-cell-address="'Recap-Généalogique'.N39"/>
          </calcext:conditional-format>
          <calcext:conditional-format calcext:target-range-address="'Recap-Généalogique'.N40:'Recap-Généalogique'.N40">
            <calcext:condition calcext:apply-style-name="Inconnu2" calcext:value="formula-is(AND([.$O40]=&quot;Inconnu&quot;))" calcext:base-cell-address="'Recap-Généalogique'.N40"/>
          </calcext:conditional-format>
          <calcext:conditional-format calcext:target-range-address="'Recap-Généalogique'.N41:'Recap-Généalogique'.N41">
            <calcext:condition calcext:apply-style-name="Inconnu2" calcext:value="formula-is(AND([.$O41]=&quot;Inconnu&quot;))" calcext:base-cell-address="'Recap-Généalogique'.N41"/>
          </calcext:conditional-format>
          <calcext:conditional-format calcext:target-range-address="'Recap-Généalogique'.N42:'Recap-Généalogique'.N42">
            <calcext:condition calcext:apply-style-name="Inconnu2" calcext:value="formula-is(AND([.$O42]=&quot;Inconnu&quot;))" calcext:base-cell-address="'Recap-Généalogique'.N42"/>
          </calcext:conditional-format>
          <calcext:conditional-format calcext:target-range-address="'Recap-Généalogique'.N43:'Recap-Généalogique'.N43">
            <calcext:condition calcext:apply-style-name="Inconnu2" calcext:value="formula-is(AND([.$O43]=&quot;Inconnu&quot;))" calcext:base-cell-address="'Recap-Généalogique'.N43"/>
          </calcext:conditional-format>
          <calcext:conditional-format calcext:target-range-address="'Recap-Généalogique'.N44:'Recap-Généalogique'.N44">
            <calcext:condition calcext:apply-style-name="Inconnu2" calcext:value="formula-is(AND([.$O44]=&quot;Inconnu&quot;))" calcext:base-cell-address="'Recap-Généalogique'.N44"/>
          </calcext:conditional-format>
          <calcext:conditional-format calcext:target-range-address="'Recap-Généalogique'.N46:'Recap-Généalogique'.N46">
            <calcext:condition calcext:apply-style-name="Inconnu2" calcext:value="formula-is(AND([.$O46]=&quot;Inconnu&quot;))" calcext:base-cell-address="'Recap-Généalogique'.N46"/>
          </calcext:conditional-format>
          <calcext:conditional-format calcext:target-range-address="'Recap-Généalogique'.N47:'Recap-Généalogique'.N47">
            <calcext:condition calcext:apply-style-name="Inconnu2" calcext:value="formula-is(AND([.$O47]=&quot;Inconnu&quot;))" calcext:base-cell-address="'Recap-Généalogique'.N47"/>
          </calcext:conditional-format>
          <calcext:conditional-format calcext:target-range-address="'Recap-Généalogique'.N48:'Recap-Généalogique'.N48">
            <calcext:condition calcext:apply-style-name="Inconnu2" calcext:value="formula-is(AND([.$O48]=&quot;Inconnu&quot;))" calcext:base-cell-address="'Recap-Généalogique'.N48"/>
          </calcext:conditional-format>
          <calcext:conditional-format calcext:target-range-address="'Recap-Généalogique'.N49:'Recap-Généalogique'.N49">
            <calcext:condition calcext:apply-style-name="Inconnu2" calcext:value="formula-is(AND([.$O49]=&quot;Inconnu&quot;))" calcext:base-cell-address="'Recap-Généalogique'.N49"/>
          </calcext:conditional-format>
          <calcext:conditional-format calcext:target-range-address="'Recap-Généalogique'.N50:'Recap-Généalogique'.N50">
            <calcext:condition calcext:apply-style-name="Inconnu2" calcext:value="formula-is(AND([.$O50]=&quot;Inconnu&quot;))" calcext:base-cell-address="'Recap-Généalogique'.N50"/>
          </calcext:conditional-format>
          <calcext:conditional-format calcext:target-range-address="'Recap-Généalogique'.N51:'Recap-Généalogique'.N51">
            <calcext:condition calcext:apply-style-name="Inconnu2" calcext:value="formula-is(AND([.$O51]=&quot;Inconnu&quot;))" calcext:base-cell-address="'Recap-Généalogique'.N51"/>
          </calcext:conditional-format>
          <calcext:conditional-format calcext:target-range-address="'Recap-Généalogique'.N52:'Recap-Généalogique'.N52">
            <calcext:condition calcext:apply-style-name="Inconnu2" calcext:value="formula-is(AND([.$O52]=&quot;Inconnu&quot;))" calcext:base-cell-address="'Recap-Généalogique'.N52"/>
          </calcext:conditional-format>
          <calcext:conditional-format calcext:target-range-address="'Recap-Généalogique'.N53:'Recap-Généalogique'.N53">
            <calcext:condition calcext:apply-style-name="Inconnu2" calcext:value="formula-is(AND([.$O53]=&quot;Inconnu&quot;))" calcext:base-cell-address="'Recap-Généalogique'.N53"/>
          </calcext:conditional-format>
          <calcext:conditional-format calcext:target-range-address="'Recap-Généalogique'.N54:'Recap-Généalogique'.N54">
            <calcext:condition calcext:apply-style-name="Inconnu2" calcext:value="formula-is(AND([.$O54]=&quot;Inconnu&quot;))" calcext:base-cell-address="'Recap-Généalogique'.N54"/>
          </calcext:conditional-format>
          <calcext:conditional-format calcext:target-range-address="'Recap-Généalogique'.N55:'Recap-Généalogique'.N55">
            <calcext:condition calcext:apply-style-name="Inconnu2" calcext:value="formula-is(AND([.$O55]=&quot;Inconnu&quot;))" calcext:base-cell-address="'Recap-Généalogique'.N55"/>
          </calcext:conditional-format>
          <calcext:conditional-format calcext:target-range-address="'Recap-Généalogique'.N56:'Recap-Généalogique'.N56">
            <calcext:condition calcext:apply-style-name="Inconnu2" calcext:value="formula-is(AND([.$O56]=&quot;Inconnu&quot;))" calcext:base-cell-address="'Recap-Généalogique'.N56"/>
          </calcext:conditional-format>
          <calcext:conditional-format calcext:target-range-address="'Recap-Généalogique'.N57:'Recap-Généalogique'.N57">
            <calcext:condition calcext:apply-style-name="Inconnu2" calcext:value="formula-is(AND([.$O57]=&quot;Inconnu&quot;))" calcext:base-cell-address="'Recap-Généalogique'.N57"/>
          </calcext:conditional-format>
          <calcext:conditional-format calcext:target-range-address="'Recap-Généalogique'.N58:'Recap-Généalogique'.N58">
            <calcext:condition calcext:apply-style-name="Inconnu2" calcext:value="formula-is(AND([.$O58]=&quot;Inconnu&quot;))" calcext:base-cell-address="'Recap-Généalogique'.N58"/>
          </calcext:conditional-format>
          <calcext:conditional-format calcext:target-range-address="'Recap-Généalogique'.N59:'Recap-Généalogique'.N59">
            <calcext:condition calcext:apply-style-name="Inconnu2" calcext:value="formula-is(AND([.$O59]=&quot;Inconnu&quot;))" calcext:base-cell-address="'Recap-Généalogique'.N59"/>
          </calcext:conditional-format>
          <calcext:conditional-format calcext:target-range-address="'Recap-Généalogique'.N60:'Recap-Généalogique'.N60">
            <calcext:condition calcext:apply-style-name="Inconnu2" calcext:value="formula-is(AND([.$O60]=&quot;Inconnu&quot;))" calcext:base-cell-address="'Recap-Généalogique'.N60"/>
          </calcext:conditional-format>
          <calcext:conditional-format calcext:target-range-address="'Recap-Généalogique'.N61:'Recap-Généalogique'.N61">
            <calcext:condition calcext:apply-style-name="Inconnu2" calcext:value="formula-is(AND([.$O61]=&quot;Inconnu&quot;))" calcext:base-cell-address="'Recap-Généalogique'.N61"/>
          </calcext:conditional-format>
          <calcext:conditional-format calcext:target-range-address="'Recap-Généalogique'.N62:'Recap-Généalogique'.N62">
            <calcext:condition calcext:apply-style-name="Inconnu2" calcext:value="formula-is(AND([.$O62]=&quot;Inconnu&quot;))" calcext:base-cell-address="'Recap-Généalogique'.N62"/>
          </calcext:conditional-format>
          <calcext:conditional-format calcext:target-range-address="'Recap-Généalogique'.N63:'Recap-Généalogique'.N63">
            <calcext:condition calcext:apply-style-name="Inconnu2" calcext:value="formula-is(AND([.$O63]=&quot;Inconnu&quot;))" calcext:base-cell-address="'Recap-Généalogique'.N63"/>
          </calcext:conditional-format>
          <calcext:conditional-format calcext:target-range-address="'Recap-Généalogique'.N64:'Recap-Généalogique'.N64">
            <calcext:condition calcext:apply-style-name="Inconnu2" calcext:value="formula-is(AND([.$O64]=&quot;Inconnu&quot;))" calcext:base-cell-address="'Recap-Généalogique'.N64"/>
          </calcext:conditional-format>
          <calcext:conditional-format calcext:target-range-address="'Recap-Généalogique'.N65:'Recap-Généalogique'.N65">
            <calcext:condition calcext:apply-style-name="Inconnu2" calcext:value="formula-is(AND([.$O65]=&quot;Inconnu&quot;))" calcext:base-cell-address="'Recap-Généalogique'.N65"/>
          </calcext:conditional-format>
          <calcext:conditional-format calcext:target-range-address="'Recap-Généalogique'.N66:'Recap-Généalogique'.N66">
            <calcext:condition calcext:apply-style-name="Inconnu2" calcext:value="formula-is(AND([.$O66]=&quot;Inconnu&quot;))" calcext:base-cell-address="'Recap-Généalogique'.N66"/>
          </calcext:conditional-format>
          <calcext:conditional-format calcext:target-range-address="'Recap-Généalogique'.N67:'Recap-Généalogique'.N67">
            <calcext:condition calcext:apply-style-name="Inconnu2" calcext:value="formula-is(AND([.$O67]=&quot;Inconnu&quot;))" calcext:base-cell-address="'Recap-Généalogique'.N67"/>
          </calcext:conditional-format>
          <calcext:conditional-format calcext:target-range-address="'Recap-Généalogique'.N68:'Recap-Généalogique'.N68">
            <calcext:condition calcext:apply-style-name="Inconnu2" calcext:value="formula-is(AND([.$O68]=&quot;Inconnu&quot;))" calcext:base-cell-address="'Recap-Généalogique'.N68"/>
          </calcext:conditional-format>
          <calcext:conditional-format calcext:target-range-address="'Recap-Généalogique'.N69:'Recap-Généalogique'.N69">
            <calcext:condition calcext:apply-style-name="Inconnu2" calcext:value="formula-is(AND([.$O69]=&quot;Inconnu&quot;))" calcext:base-cell-address="'Recap-Généalogique'.N69"/>
          </calcext:conditional-format>
          <calcext:conditional-format calcext:target-range-address="'Recap-Généalogique'.N70:'Recap-Généalogique'.N70">
            <calcext:condition calcext:apply-style-name="Inconnu2" calcext:value="formula-is(AND([.$O70]=&quot;Inconnu&quot;))" calcext:base-cell-address="'Recap-Généalogique'.N70"/>
          </calcext:conditional-format>
          <calcext:conditional-format calcext:target-range-address="'Recap-Généalogique'.N71:'Recap-Généalogique'.N71">
            <calcext:condition calcext:apply-style-name="Inconnu2" calcext:value="formula-is(AND([.$O71]=&quot;Inconnu&quot;))" calcext:base-cell-address="'Recap-Généalogique'.N71"/>
          </calcext:conditional-format>
          <calcext:conditional-format calcext:target-range-address="'Recap-Généalogique'.N72:'Recap-Généalogique'.N72">
            <calcext:condition calcext:apply-style-name="Inconnu2" calcext:value="formula-is(AND([.$O72]=&quot;Inconnu&quot;))" calcext:base-cell-address="'Recap-Généalogique'.N72"/>
          </calcext:conditional-format>
          <calcext:conditional-format calcext:target-range-address="'Recap-Généalogique'.N73:'Recap-Généalogique'.N73">
            <calcext:condition calcext:apply-style-name="Inconnu2" calcext:value="formula-is(AND([.$O73]=&quot;Inconnu&quot;))" calcext:base-cell-address="'Recap-Généalogique'.N73"/>
          </calcext:conditional-format>
          <calcext:conditional-format calcext:target-range-address="'Recap-Généalogique'.N74:'Recap-Généalogique'.N74">
            <calcext:condition calcext:apply-style-name="Inconnu2" calcext:value="formula-is(AND([.$O74]=&quot;Inconnu&quot;))" calcext:base-cell-address="'Recap-Généalogique'.N74"/>
          </calcext:conditional-format>
          <calcext:conditional-format calcext:target-range-address="'Recap-Généalogique'.N75:'Recap-Généalogique'.N75">
            <calcext:condition calcext:apply-style-name="Inconnu2" calcext:value="formula-is(AND([.$O75]=&quot;Inconnu&quot;))" calcext:base-cell-address="'Recap-Généalogique'.N75"/>
          </calcext:conditional-format>
          <calcext:conditional-format calcext:target-range-address="'Recap-Généalogique'.N76:'Recap-Généalogique'.N76">
            <calcext:condition calcext:apply-style-name="Inconnu2" calcext:value="formula-is(AND([.$O76]=&quot;Inconnu&quot;))" calcext:base-cell-address="'Recap-Généalogique'.N76"/>
          </calcext:conditional-format>
          <calcext:conditional-format calcext:target-range-address="'Recap-Généalogique'.N77:'Recap-Généalogique'.N77">
            <calcext:condition calcext:apply-style-name="Inconnu2" calcext:value="formula-is(AND([.$O77]=&quot;Inconnu&quot;))" calcext:base-cell-address="'Recap-Généalogique'.N77"/>
          </calcext:conditional-format>
        </calcext:conditional-formats>
      </table:table>
      <table:table table:name="Données" table:style-name="ta2">
        <table:table-column table:style-name="co14" table:default-cell-style-name="Default"/>
        <table:table-row table:style-name="ro2" table:number-rows-repeated="6">
          <table:table-cell/>
        </table:table-row>
        <table:table-row table:style-name="ro2">
          <table:table-cell office:value-type="string" calcext:value-type="string">
            <text:p>Saisie</text:p>
          </table:table-cell>
        </table:table-row>
        <table:table-row table:style-name="ro2">
          <table:table-cell table:style-name="ce846" office:value-type="string" calcext:value-type="string">
            <text:p>Oui</text:p>
          </table:table-cell>
        </table:table-row>
        <table:table-row table:style-name="ro2">
          <table:table-cell table:style-name="ce847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Inconnu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" svg:font-family="Wingdings" style:font-adornments="Gras" style:font-pitch="variable" style:font-charset="x-symbol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fo:color="#000000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 loext:vertical-justify="auto"/>
      <style:paragraph-properties fo:text-align="center" css3t:text-justify="auto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t-Jaune" style:family="table-cell" style:parent-style-name="Default">
      <style:table-cell-properties fo:background-color="#ccff66"/>
    </style:style>
    <style:style style:name="Iconne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cc00" style:text-outline="false" style:text-line-through-style="none" style:text-line-through-type="none" style:font-name="Wingdings" fo:font-family="Wingdings" style:font-style-name="Gras" style:font-pitch="variable" style:font-charset="x-symbol" fo:font-size="14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Date_5f_Abs" style:display-name="Date_Abs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isie" style:family="table-cell" style:parent-style-name="Default">
      <style:table-cell-properties fo:background-color="#66ff00"/>
    </style:style>
    <style:style style:name="Inconnu" style:family="table-cell" style:parent-style-name="Default">
      <style:table-cell-properties style:glyph-orientation-vertical="0" style:diagonal-bl-tr="0.74pt solid #000000" style:diagonal-tl-br="0.74pt solid #000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connu2" style:family="table-cell" style:parent-style-name="Default">
      <style:table-cell-properties style:glyph-orientation-vertical="0" style:diagonal-bl-tr="0.74pt dash-dot #999999" style:diagonal-tl-br="0.74pt dash-dot #999999" style:text-align-source="fix" style:repeat-content="false" fo:wrap-option="no-wrap" fo:border="0.74pt dash-dot #9999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first-page-number="continue" loext:scale-to-X="1" loext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 style:data-style-name="N2" text:time-value="09:04:28.7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dèle_20_de_20_tableau" style:display-name="PageStyle_Modèle de tablea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ise</meta:initial-creator>
    <meta:creation-date>2014-02-02T15:11:20</meta:creation-date>
    <dc:date>2020-05-14T09:22:57.334000000</dc:date>
    <meta:editing-duration>P8DT20H58M29S</meta:editing-duration>
    <meta:editing-cycles>219</meta:editing-cycles>
    <meta:generator>LibreOffice/6.4.3.2$Windows_X86_64 LibreOffice_project/747b5d0ebf89f41c860ec2a39efd7cb15b54f2d8</meta:generator>
    <meta:print-date>2016-10-04T11:06:43.577000000</meta:print-date>
    <meta:document-statistic meta:table-count="2" meta:cell-count="224" meta:object-count="0"/>
  </office:meta>
</office:document-meta>
</file>